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style:snap-to-layout-grid="false" fo:line-height="0.4166in" fo:margin-right="-0.4819in"/>
    </style:style>
    <style:style style:name="P3" style:parent-style-name="本文" style:family="paragraph">
      <style:paragraph-properties style:snap-to-layout-grid="false" fo:line-height="0.4166in" fo:margin-right="-0.4819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3583in" style:use-optimal-column-width="false"/>
    </style:style>
    <style:style style:name="TableColumn12" style:family="table-column">
      <style:table-column-properties style:column-width="1.1833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2.3944in" style:use-optimal-column-width="false"/>
    </style:style>
    <style:style style:name="Table10" style:family="table">
      <style:table-properties style:width="7.4361in" fo:margin-left="-0.1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margin-right="-0.4819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8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 fo:line-height="0.3055in" fo:margin-right="-0.4819in"/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line-height="0.3055in" fo:margin-right="-0.4819in"/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3055in" fo:margin-right="-0.4819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margin-right="-0.4819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5in" fo:margin-left="0.1666in" fo:margin-right="-0.075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" style:parent-style-name="本文" style:family="paragraph">
      <style:paragraph-properties style:snap-to-layout-grid="false" fo:line-height="0.25in" fo:margin-left="0.1666in" fo:margin-right="-0.075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本文" style:family="paragraph">
      <style:paragraph-properties style:snap-to-layout-grid="false" fo:line-height="0.25in" fo:margin-left="0.1666in" fo:margin-right="-0.075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本文" style:family="paragraph">
      <style:paragraph-properties fo:line-height="0.3194in" fo:margin-right="-0.4819in"/>
    </style:style>
    <style:style style:name="P40" style:parent-style-name="本文" style:family="paragraph">
      <style:paragraph-properties fo:line-height="0.2777in" fo:margin-left="-0.3333in" fo:margin-right="-0.4819in" fo:text-indent="0.22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立國民中小學值勤校外交通導護工作時數統計表</text:p>
      <text:p text:style-name="P2"/>
      <text:p text:style-name="P3"><text:span text:style-name="T4"><text:s text:c="33"/></text:span><text:span text:style-name="T5">（學校） <text:s text:c="2"/>職務</text:span><text:span text:style-name="T6">：</text:span><text:span text:style-name="T7"><text:s text:c="14"/></text:span><text:span text:style-name="T8"><text:s text:c="3"/>教師姓名：</text:span><text:span text:style-name="T9"><text:s text:c="1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8"/>統計期間</text:p>
          </table:table-cell>
          <table:table-cell table:style-name="TableCell18">
            <text:p text:style-name="P19"><text:s/>總計時數</text:p>
          </table:table-cell>
          <table:table-cell table:style-name="TableCell20">
            <text:p text:style-name="P21"><text:s text:c="3"/>採計積分</text:p>
          </table:table-cell>
          <table:table-cell table:style-name="TableCell22">
            <text:p text:style-name="P23"><text:span text:style-name="T24"><text:s text:c="9"/>備註</text:span></text:p>
          </table:table-cell>
        </table:table-row>
        <table:table-row table:style-name="TableRow25">
          <table:table-cell table:style-name="TableCell26">
            <text:p text:style-name="P27"><text:s text:c="7"/>/ <text:s text:c="6"/>/</text:p>
            <text:p text:style-name="P28"><text:s text:c="11"/>至</text:p>
            <text:p text:style-name="P29"><text:s text:c="7"/>/ <text:s text:c="6"/>/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1.教師執行校外交通導護工作每10小時可採計外加積分0.1分。</text:span></text:p>
            <text:p text:style-name="P37">2.統計時數每學期至多採計0.3分，採計以最近3年積分為限。但超額介聘不適用之。</text:p>
            <text:p text:style-name="P38">3.本案積分自「高雄市立國民中小學教師介聘作業要點」修正函頒日113年1月25日後始得採計。</text:p>
          </table:table-cell>
        </table:table-row>
      </table:table>
      <text:p text:style-name="P39"/>
      <text:p text:style-name="P40"><text:span text:style-name="T41"><text:s text:c="2"/>承辦人 <text:s text:c="12"/>單位主管 <text:s text:c="13"/>校 <text:s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度下半年導護志工誤餐費經費概算表</dc:title>
    <dc:description/>
    <dc:subject/>
    <meta:initial-creator>Administrator</meta:initial-creator>
    <dc:creator>正智 陳</dc:creator>
    <meta:creation-date>2024-02-29T08:32:00Z</meta:creation-date>
    <dc:date>2024-02-29T08:32:00Z</dc:date>
    <meta:print-date>2018-09-18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