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line-height="0.4166in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line-height="0.3333in" fo:margin-left="0.3326in" fo:text-indent="-0.332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3333in" fo:margin-left="0.3326in" fo:text-indent="-0.332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3333in" fo:margin-left="0.3326in" fo:text-indent="-0.3326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fo:text-align="justify" fo:line-height="0.3333in" fo:margin-left="0.3736in" fo:text-indent="-0.3736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333in" fo:margin-left="0.3326in" fo:text-indent="-0.3326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333in" fo:margin-left="0.3326in" fo:text-indent="-0.3326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本市107年度高級中等學校市內教師介聘作業現場審件注意事項</text:p>
      <text:p text:style-name="P2"/>
      <text:p text:style-name="P3">一、時間：107年5月16日（星期三）下午2時至5時。</text:p>
      <text:p text:style-name="P4">二、地點：中正高中後棟4樓第3會議室。</text:p>
      <text:p text:style-name="P5"><text:span text:style-name="T6">三</text:span><text:span text:style-name="T7">、</text:span><text:span text:style-name="T8">申請介聘教師當日需繳交申請表、</text:span><text:span text:style-name="T9">教師證書、</text:span><text:span text:style-name="T10">現職服務學校聘書、</text:span><text:span text:style-name="T11">服務年資證明、成績考核通知書、獎懲紀錄表、研習時數證明等相關證明文件影本（</text:span><text:span text:style-name="T12">影本請加蓋</text:span><text:span text:style-name="T13">”</text:span><text:span text:style-name="T14">與正本相符</text:span><text:span text:style-name="T15">”</text:span><text:span text:style-name="T16">及私章，</text:span><text:span text:style-name="T17">正本驗畢發還），審查完畢後將列印資料確認表2份請申請教師簽章，1份由申請教師留存，1份由本局存查</text:span><text:span text:style-name="T18">。</text:span></text:p>
      <text:p text:style-name="P19"><text:span text:style-name="T20">四</text:span><text:span text:style-name="T21">、</text:span><text:span text:style-name="T22">申請介聘教師如無法親自</text:span><text:span text:style-name="T23">前往，可委託他人</text:span><text:span text:style-name="T24">辦理</text:span><text:span text:style-name="T25">，並請受</text:span><text:span text:style-name="T26">委託人攜帶委託書、</text:span><text:span text:style-name="T27">委託人及受委託人證件(例如身分證或健保卡)，以查驗身分。</text:span></text:p>
      <text:p text:style-name="P28"><text:span text:style-name="T29">五</text:span><text:span text:style-name="T30">、</text:span><text:span text:style-name="T31">申請介聘教師如於現場審件時資料不齊，最後補件期限為當日下</text:span><text:span text:style-name="T32">午</text:span><text:span text:style-name="T33">6</text:span><text:span text:style-name="T34">時前，不再另行受理補件。</text:span></text:p>
      <text:p text:style-name="P35"><text:span text:style-name="T36">六</text:span><text:span text:style-name="T37">、介聘結果將於</text:span><text:span text:style-name="T38">107</text:span><text:span text:style-name="T39">年</text:span><text:span text:style-name="T40">5</text:span><text:span text:style-name="T41">月</text:span><text:span text:style-name="T42">17</text:span><text:span text:style-name="T43">日</text:span><text:span text:style-name="T44">（星期四</text:span><text:span text:style-name="T45">）</text:span><text:span text:style-name="T46">上午9時介聘小組第</text:span><text:span text:style-name="T47">2</text:span><text:span text:style-name="T48">次會議確認後於當日下午2時公告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告本市101年高級中等學校市內教師介聘作業缺額</dc:title>
    <dc:description/>
    <dc:subject/>
    <meta:initial-creator>khi</meta:initial-creator>
    <dc:creator>user</dc:creator>
    <meta:creation-date>2018-05-08T07:21:00Z</meta:creation-date>
    <dc:date>2018-05-08T07:21:00Z</dc:date>
    <meta:print-date>2012-05-29T06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5" meta:character-count="371" meta:row-count="2" meta:non-whitespace-character-count="317"/>
  </office:meta>
</office:document-meta>
</file>