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05in" fo:line-height="0.3055in"/>
    </style:style>
    <style:style style:name="T2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1.409in" style:use-optimal-column-width="false"/>
    </style:style>
    <style:style style:name="TableColumn12" style:family="table-column">
      <style:table-column-properties style:column-width="1.1201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1.2708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9" style:family="table">
      <style:table-properties style:width="6.8875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5in" fo:line-height="0.3055in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138in" style:text-scale="66%" fo:font-size="18pt" style:font-size-asian="18pt" style:font-size-complex="2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5in" fo:line-height="0.2777in"/>
    </style:style>
    <style:style style:name="T24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5in" fo:line-height="0.3055in"/>
    </style:style>
    <style:style style:name="T30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32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5in" fo:line-height="0.2777in"/>
    </style:style>
    <style:style style:name="T37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39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25in" fo:line-height="0.2361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25in" fo:line-height="0.2361in"/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5in" fo:margin-bottom="0.05in" fo:line-height="0.2361in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 fo:margin-top="0.05in" fo:margin-bottom="0.05in" fo:line-height="0.2361in"/>
    </style:style>
    <style:style style:name="T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5in" fo:margin-bottom="0.05in" fo:line-height="0.2361in"/>
    </style:style>
    <style:style style:name="T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top="0.05in" fo:margin-bottom="0.05in" fo:line-height="0.2361in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5in" fo:margin-bottom="0.05in" fo:line-height="0.2361in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5in" fo:margin-bottom="0.05in" fo:line-height="0.2361in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5in" fo:margin-bottom="0.05in" fo:line-height="0.2361in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5in" fo:margin-bottom="0.05in" fo:line-height="0.2361in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05in" fo:margin-bottom="0.05in" fo:line-height="0.2361in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05in" fo:margin-bottom="0.05in" fo:line-height="0.2361in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top="0.05in" fo:margin-bottom="0.05in" fo:line-height="0.2361in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5in" fo:margin-bottom="0.05in" fo:line-height="0.2361in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05in" fo:margin-bottom="0.05in" fo:line-height="0.2361in">
        <style:tab-stops>
          <style:tab-stop style:type="right" style:position="4.711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05in" fo:margin-bottom="0.05in" fo:line-height="0.2361in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 fo:margin-top="0.05in" fo:margin-bottom="0.05in" fo:line-height="0.2361in"/>
    </style:style>
    <style:style style:name="T170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05in" fo:margin-bottom="0.05in" fo:line-height="0.2361in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end" fo:margin-top="0.05in" fo:margin-bottom="0.05in" fo:line-height="0.2361in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5in" fo:margin-bottom="0.05in" fo:line-height="0.2361in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end" fo:margin-top="0.05in" fo:margin-bottom="0.05in" fo:line-height="0.2361in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05in" fo:margin-bottom="0.05in" fo:line-height="0.2361in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5in" fo:margin-bottom="0.05in" fo:line-height="0.2361in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5in" fo:margin-bottom="0.05in" fo:line-height="0.2361in"/>
    </style:style>
    <style:style style:name="T220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05in" fo:margin-bottom="0.05in" fo:line-height="0.2361in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.05in" fo:margin-bottom="0.05in" fo:line-height="0.2361in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41" style:family="table-row">
      <style:table-row-properties style:min-row-height="0.331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top="0.05in" fo:margin-bottom="0.05in" fo:line-height="0.2361in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51" style:family="table-row">
      <style:table-row-properties style:min-row-height="0.2076in" style:use-optimal-row-height="false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254" style:parent-style-name="Standard" style:family="paragraph">
      <style:paragraph-properties fo:margin-top="0.05in" fo:line-height="0.2222in" fo:margin-right="-0.1in"/>
    </style:style>
    <style:style style:name="T25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257" style:parent-style-name="Standard" style:family="paragraph">
      <style:paragraph-properties fo:margin-top="0.05in" fo:margin-bottom="0.05in" fo:line-height="0.2361in" fo:margin-right="-0.1in"/>
    </style:style>
    <style:style style:name="T258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letter-spacing="-0.0138in" style:text-scale="90%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color="#000000" fo:letter-spacing="-0.0138in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letter-spacing="-0.0138in" style:text-scale="90%" fo:font-size="15pt" style:font-size-asian="15pt" style:font-size-complex="15pt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25in" fo:line-height="0.25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2222in" fo:margin-left="0.1437in" fo:margin-right="-0.0784in" fo:text-indent="-0.2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margin-top="0.05in" fo:line-height="0.2222in" fo:margin-left="0.1972in" fo:margin-right="-0.0784in" fo:text-indent="-0.267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margin-top="0.05in" fo:margin-bottom="0.05in" fo:line-height="0.2361in" fo:margin-left="-0.0701in" fo:margin-right="-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111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top="0.025in" fo:line-height="0.25in"/>
    </style:style>
    <style:style style:name="T28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top="0.025in" fo:line-height="0.25in"/>
      <style:text-properties fo:color="#000000" fo:letter-spacing="-0.0138in" style:text-scale="90%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Row287" style:family="table-row">
      <style:table-row-properties style:min-row-height="0.22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top="0.025in" fo:line-height="0.25in"/>
    </style:style>
    <style:style style:name="T29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top="0.025in" fo:line-height="0.25in"/>
      <style:text-properties fo:color="#000000" style:text-scale="90%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top="0.025in" fo:line-height="0.25in"/>
    </style:style>
    <style:style style:name="T30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Row309" style:family="table-row">
      <style:table-row-properties style:min-row-height="0.2534in" style:use-optimal-row-height="false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end" fo:margin-top="0.025in" fo:line-height="0.25in"/>
      <style:text-properties style:font-name="標楷體" style:font-name-asian="標楷體" fo:font-weight="bold" style:font-weight-asian="bold" fo:color="#000000" fo:letter-spacing="0.036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end" fo:margin-top="0.025in" fo:line-height="0.25in"/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14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330" style:parent-style-name="註解文字" style:family="paragraph">
      <style:paragraph-properties fo:margin-top="0.05in" fo:line-height="0.2361in" fo:margin-left="0.2687in" fo:text-indent="-0.5006in">
        <style:tab-stops>
          <style:tab-stop style:type="left" style:position="0.492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39" style:parent-style-name="註解文字" style:family="paragraph">
      <style:paragraph-properties fo:text-align="justify" fo:margin-top="0.05in" fo:line-height="0.25in" fo:margin-left="-0.1666in" fo:margin-right="-0.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2年高級中等學校新生家長說明會</text:span><text:span text:style-name="T4">】</text:span><text:span text:style-name="T5">學校報名人數統計(</text:span><text:span text:style-name="T6">通報表</text:span><text:span text:style-name="T7">)</text:span><text:span text:style-name="T8">112.08ABC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學校名稱：</text:span><text:span text:style-name="T20"><text:s text:c="27"/></text:span><text:span text:style-name="T21"><text:s/>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隸屬於:</text:span><text:span text:style-name="T25"><text:s text:c="8"/></text:span><text:span text:style-name="T26">(縣/市)</text:span>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承辦人/職稱</text:span><text:span text:style-name="T31">:</text:span><text:span text:style-name="T32"><text:s text:c="7"/></text:span><text:span text:style-name="T33">/</text:span><text:span text:style-name="T34"><text:s text:c="6"/>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緊急聯絡電話</text:span><text:span text:style-name="T38">:</text:span><text:span text:style-name="T39"><text:s text:c="12"/></text:span></text:p>
          </table:table-cell>
          <table:covered-table-cell/>
        </table:table-row>
        <table:table-row table:style-name="TableRow40">
          <table:table-cell table:style-name="TableCell41">
            <text:p text:style-name="P42">週</text:p>
          </table:table-cell>
          <table:table-cell table:style-name="TableCell43" table:number-columns-spanned="4">
            <text:p text:style-name="P44">《報名參加場次》</text:p>
          </table:table-cell>
          <table:covered-table-cell/>
          <table:covered-table-cell/>
          <table:covered-table-cell/>
          <table:table-cell table:style-name="TableCell45">
            <text:p text:style-name="P46">報名參加人數</text:p>
          </table:table-cell>
        </table:table-row>
        <table:table-row table:style-name="TableRow47">
          <table:table-cell table:style-name="TableCell48" table:number-rows-spanned="11">
            <text:p text:style-name="P49">第一週</text:p>
          </table:table-cell>
          <table:table-cell table:style-name="TableCell50" table:number-columns-spanned="4">
            <text:p text:style-name="P51"><text:span text:style-name="T52">01、09/08晚上<text:s/></text:span><text:span text:style-name="T53">(</text:span><text:span text:style-name="T54">基隆場</text:span><text:span text:style-name="T55">次 國立基隆高中</text:span><text:span text:style-name="T56">)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人</text:span>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4">
            <text:p text:style-name="P62"><text:span text:style-name="T63">02、09/08晚上<text:s/></text:span><text:span text:style-name="T64">(</text:span><text:span text:style-name="T65">雲林場</text:span><text:span text:style-name="T66">次 國立雲林科技大學</text:span><text:span text:style-name="T67">)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人</text:span>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4">
            <text:p text:style-name="P73"><text:span text:style-name="T74">03、09/09</text:span><text:span text:style-name="T75">上午<text:s/></text:span><text:span text:style-name="T76">(</text:span><text:span text:style-name="T77">澎湖場</text:span><text:span text:style-name="T78">次 國立澎湖科技大學</text:span><text:span text:style-name="T79">)</text:span></text:p>
          </table:table-cell>
          <table:covered-table-cell/>
          <table:covered-table-cell/>
          <table:covered-table-cell/>
          <table:table-cell table:style-name="TableCell80">
            <text:p text:style-name="P81">人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4">
            <text:p text:style-name="P84"><text:span text:style-name="T85">04、09/09上午<text:s/></text:span><text:span text:style-name="T86">(</text:span><text:span text:style-name="T87">高雄場</text:span><text:span text:style-name="T88">次 市立高雄女中</text:span><text:span text:style-name="T89">)</text:span></text:p>
          </table:table-cell>
          <table:covered-table-cell/>
          <table:covered-table-cell/>
          <table:covered-table-cell/>
          <table:table-cell table:style-name="TableCell90">
            <text:p text:style-name="P91">人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4">
            <text:p text:style-name="P94"><text:span text:style-name="T95">05、09/09下午<text:s/></text:span><text:span text:style-name="T96">(</text:span><text:span text:style-name="T97">金門場</text:span><text:span text:style-name="T98">次 國立金門高中</text:span><text:span text:style-name="T99">)</text:span></text:p>
          </table:table-cell>
          <table:covered-table-cell/>
          <table:covered-table-cell/>
          <table:covered-table-cell/>
          <table:table-cell table:style-name="TableCell100">
            <text:p text:style-name="P101">人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4">
            <text:p text:style-name="P104"><text:span text:style-name="T105">06、09/09下午<text:s/></text:span><text:span text:style-name="T106">(</text:span><text:span text:style-name="T107">台中場</text:span><text:span text:style-name="T108">次</text:span><text:span text:style-name="T109"><text:s/></text:span><text:span text:style-name="T110">市立文華高中</text:span><text:span text:style-name="T111">)</text:span></text:p>
          </table:table-cell>
          <table:covered-table-cell/>
          <table:covered-table-cell/>
          <table:covered-table-cell/>
          <table:table-cell table:style-name="TableCell112">
            <text:p text:style-name="P113">人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<text:span text:style-name="T117">07、09/09晚上<text:s/></text:span><text:span text:style-name="T118">(</text:span><text:span text:style-name="T119">彰化場</text:span><text:span text:style-name="T120">次 國立彰化高中</text:span><text:span text:style-name="T121">)</text:span></text:p>
          </table:table-cell>
          <table:covered-table-cell/>
          <table:covered-table-cell/>
          <table:covered-table-cell/>
          <table:table-cell table:style-name="TableCell122">
            <text:p text:style-name="P123">人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4">
            <text:p text:style-name="P126"><text:span text:style-name="T127">08、09/09晚上<text:s/></text:span><text:span text:style-name="T128">(</text:span><text:span text:style-name="T129">南投場</text:span><text:span text:style-name="T130">次 國立中興高中</text:span><text:span text:style-name="T131">)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人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4">
            <text:p text:style-name="P137"><text:span text:style-name="T138">09、09/10</text:span><text:span text:style-name="T139">上午<text:s/></text:span><text:span text:style-name="T140">(</text:span><text:span text:style-name="T141">台北場</text:span><text:span text:style-name="T142">次</text:span><text:span text:style-name="T143"><text:s/>市立大安高工</text:span><text:span text:style-name="T144">)</text:span></text:p>
          </table:table-cell>
          <table:covered-table-cell/>
          <table:covered-table-cell/>
          <table:covered-table-cell/>
          <table:table-cell table:style-name="TableCell145">
            <text:p text:style-name="P146">人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4">
            <text:p text:style-name="P149"><text:span text:style-name="T150">10、09/10</text:span><text:span text:style-name="T151">上午<text:s/></text:span><text:span text:style-name="T152">(</text:span><text:span text:style-name="T153">竹苗場</text:span><text:span text:style-name="T154">次</text:span><text:span text:style-name="T155"><text:s/></text:span><text:span text:style-name="T156">市立光武國中</text:span><text:span text:style-name="T157">)</text:span></text:p>
          </table:table-cell>
          <table:covered-table-cell/>
          <table:covered-table-cell/>
          <table:covered-table-cell/>
          <table:table-cell table:style-name="TableCell158">
            <text:p text:style-name="P159">人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4">
            <text:p text:style-name="P162"><text:span text:style-name="T163">11、09/10下午<text:s/></text:span><text:span text:style-name="T164">(</text:span><text:span text:style-name="T165">新北場</text:span><text:span text:style-name="T166">次 市立海山高中</text:span><text:span text:style-name="T167">)</text:span></text:p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人</text:span></text:p>
          </table:table-cell>
        </table:table-row>
        <table:table-row table:style-name="TableRow171">
          <table:table-cell table:style-name="TableCell172" table:number-rows-spanned="4">
            <text:p text:style-name="P173">第二週</text:p>
          </table:table-cell>
          <table:table-cell table:style-name="TableCell174" table:number-columns-spanned="4">
            <text:p text:style-name="P175"><text:span text:style-name="T176">12、09/15晚</text:span><text:span text:style-name="T177">上<text:s/></text:span><text:span text:style-name="T178">(</text:span><text:span text:style-name="T179">屏東場</text:span><text:span text:style-name="T180">次 國立屏東高中</text:span><text:span text:style-name="T181">)</text:span>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人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4">
            <text:p text:style-name="P187"><text:span text:style-name="T188">13、09/16下午 (台南場</text:span><text:span text:style-name="T189">次 國立台南一中</text:span><text:span text:style-name="T190">)</text:span>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人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<text:span text:style-name="T197">14、09/16晚</text:span><text:span text:style-name="T198">上<text:s/></text:span><text:span text:style-name="T199">(</text:span><text:span text:style-name="T200">嘉義場</text:span><text:span text:style-name="T201">次 國立嘉義高中</text:span><text:span text:style-name="T202">)</text:span></text:p>
          </table:table-cell>
          <table:covered-table-cell/>
          <table:covered-table-cell/>
          <table:covered-table-cell/>
          <table:table-cell table:style-name="TableCell203">
            <text:p text:style-name="P204">人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4">
            <text:p text:style-name="P207"><text:span text:style-name="T208">15、09/17上午<text:s/></text:span><text:span text:style-name="T209">(</text:span><text:span text:style-name="T210">桃園場</text:span><text:span text:style-name="T211">次</text:span><text:span text:style-name="T212"><text:s/></text:span><text:span text:style-name="T213">市立武陵高中</text:span><text:span text:style-name="T214">)</text:span></text:p>
          </table:table-cell>
          <table:covered-table-cell/>
          <table:covered-table-cell/>
          <table:covered-table-cell/>
          <table:table-cell table:style-name="TableCell215">
            <text:p text:style-name="P216">人</text:p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第三週</text:span></text:p>
          </table:table-cell>
          <table:table-cell table:style-name="TableCell221" table:number-columns-spanned="4">
            <text:p text:style-name="P222"><text:span text:style-name="T223">16、09/22晚上<text:s/></text:span><text:span text:style-name="T224">(</text:span><text:span text:style-name="T225">台東場</text:span><text:span text:style-name="T226">次</text:span><text:span text:style-name="T227"><text:s/></text:span><text:span text:style-name="T228">國立台東高中</text:span><text:span text:style-name="T229">)</text:span></text:p>
          </table:table-cell>
          <table:covered-table-cell/>
          <table:covered-table-cell/>
          <table:covered-table-cell/>
          <table:table-cell table:style-name="TableCell230">
            <text:p text:style-name="P231">人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4">
            <text:p text:style-name="P234"><text:span text:style-name="T235">17、09/24上午<text:s/></text:span><text:span text:style-name="T236">(</text:span><text:span text:style-name="T237">花蓮場次 國立花蓮高中</text:span><text:span text:style-name="T238">)</text:span></text:p>
          </table:table-cell>
          <table:covered-table-cell/>
          <table:covered-table-cell/>
          <table:covered-table-cell/>
          <table:table-cell table:style-name="TableCell239">
            <text:p text:style-name="P240">人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<text:span text:style-name="T244">18、09/24下午<text:s/></text:span><text:span text:style-name="T245">(</text:span><text:span text:style-name="T246">宜蘭場</text:span><text:span text:style-name="T247">次 國立蘭陽女中</text:span><text:span text:style-name="T248">)</text:span></text:p>
          </table:table-cell>
          <table:covered-table-cell/>
          <table:covered-table-cell/>
          <table:covered-table-cell/>
          <table:table-cell table:style-name="TableCell249">
            <text:p text:style-name="P250">人</text:p>
          </table:table-cell>
        </table:table-row>
        <table:table-row table:style-name="TableRow251">
          <table:table-cell table:style-name="TableCell252" table:number-columns-spanned="2" table:number-rows-spanned="5">
            <text:p text:style-name="P253">備註欄：</text:p>
            <text:p text:style-name="P254"><text:span text:style-name="T255">敬請協助填寫右欄</text:span><text:span text:style-name="T256">→→→→→→</text:span></text:p>
            <text:p text:style-name="P257"><text:span text:style-name="T258">(將作為規劃下一次辦理宣導之參考)</text:span></text:p>
          </table:table-cell>
          <table:covered-table-cell/>
          <table:table-cell table:style-name="TableCell259" table:number-columns-spanned="2">
            <text:p text:style-name="P260"><text:span text:style-name="T261">現有在校學生數(年級</text:span><text:span text:style-name="T262">分佈</text:span><text:span text:style-name="T263">)</text:span></text:p>
          </table:table-cell>
          <table:covered-table-cell/>
          <table:table-cell table:style-name="TableCell264">
            <text:p text:style-name="P265"><text:span text:style-name="T266">出席人數分佈</text:span></text:p>
          </table:table-cell>
          <table:table-cell table:style-name="TableCell267" table:number-rows-spanned="5">
            <text:p text:style-name="P268"><text:span text:style-name="T269">一、</text:span><text:span text:style-name="T270">本場次說明會是針對高一/高二學生家長。</text:span></text:p>
            <text:p text:style-name="P271"><text:span text:style-name="T272">二、</text:span><text:span text:style-name="T273">歡迎教師及教育行政參加。</text:span></text:p>
            <text:p text:style-name="P274"><text:span text:style-name="T275">三、</text:span><text:span text:style-name="T276">歡迎關心者參加。</text:span>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/>
          <table:table-cell table:style-name="TableCell278">
            <text:p text:style-name="P279"><text:span text:style-name="T280">(高一學生</text:span><text:span text:style-name="T281">.</text:span><text:span text:style-name="T282">)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人</text:p>
          </table:table-cell>
          <table:covered-table-cell>
            <text:p text:style-name="內文"/>
          </table:covered-table-cell>
        </table:table-row>
        <table:table-row table:style-name="TableRow287">
          <table:covered-table-cell>
            <text:p text:style-name="內文"/>
          </table:covered-table-cell>
          <table:covered-table-cell/>
          <table:table-cell table:style-name="TableCell288">
            <text:p text:style-name="P289"><text:span text:style-name="T290">(高二學生</text:span><text:span text:style-name="T291">.</text:span><text:span text:style-name="T292">)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人</text:p>
          </table:table-cell>
          <table:covered-table-cell>
            <text:p text:style-name="內文"/>
          </table:covered-table-cell>
        </table:table-row>
        <table:table-row table:style-name="TableRow297">
          <table:covered-table-cell>
            <text:p text:style-name="內文"/>
          </table:covered-table-cell>
          <table:covered-table-cell/>
          <table:table-cell table:style-name="TableCell298" table:number-columns-spanned="2">
            <text:p text:style-name="P299"><text:span text:style-name="T300">其他(</text:span><text:span text:style-name="T301">含教師</text:span><text:span text:style-name="T302">、</text:span><text:span text:style-name="T303">行政</text:span><text:span text:style-name="T304">..</text:span><text:span text:style-name="T305">.</text:span><text:span text:style-name="T306">)</text:span></text:p>
          </table:table-cell>
          <table:covered-table-cell/>
          <table:table-cell table:style-name="TableCell307">
            <text:p text:style-name="P308">人</text:p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covered-table-cell/>
          <table:table-cell table:style-name="TableCell310" table:number-columns-spanned="2">
            <text:p text:style-name="P311">合 計</text:p>
          </table:table-cell>
          <table:covered-table-cell/>
          <table:table-cell table:style-name="TableCell312">
            <text:p text:style-name="P313">人</text:p>
          </table:table-cell>
          <table:covered-table-cell>
            <text:p text:style-name="內文"/>
          </table:covered-table-cell>
        </table:table-row>
      </table:table>
      <text:p text:style-name="P314"><text:span text:style-name="T315">※本表填妥後敬請惠傳至主辦單位(</text:span><text:span text:style-name="T316">傳真Ⅰ:(02)2528</text:span><text:span text:style-name="T317">-</text:span><text:span text:style-name="T318">4888；傳真Ⅱ:(02)2528-</text:span><text:soft-page-break/><text:span text:style-name="T319">5198</text:span><text:span text:style-name="T320">)</text:span><text:span text:style-name="T321"><text:s/>(</text:span><text:span text:style-name="T322">可跨區參加</text:span><text:span text:style-name="T323">) <text:s text:c="13"/></text:span><text:span text:style-name="T324">或</text:span><text:span text:style-name="T325">e-mail至</text:span><text:span text:style-name="T326">(</text:span><text:span text:style-name="T327">本會信箱：</text:span><text:a xlink:href="mailto:nea.edu@msa.hinet.net" office:target-frame-name="_top" xlink:show="replace"><text:span text:style-name="T328">nea.edu@msa.hinet.net</text:span></text:a><text:span text:style-name="T329">)</text:span></text:p>
      <text:p text:style-name="P330"><text:span text:style-name="T331">註:</text:span><text:span text:style-name="T332">俾利備製演講手冊，敬請師長依下列時間通報：</text:span><text:span text:style-name="T333">第一週(01~11)場次：112.09.07(星期四)前</text:span><text:span text:style-name="T334">。</text:span><text:span text:style-name="T335">第二週(12~15)場次112.09.14(星期四)前</text:span><text:span text:style-name="T336">。</text:span><text:span text:style-name="T337">第三週(16~18)場次：112.09.21(星期四)前</text:span><text:span text:style-name="T338">。</text:span></text:p>
      <text:p text:style-name="P339"><text:span text:style-name="T340">【</text:span><text:span text:style-name="T341">若有任何疑問請電洽主辦單位：全國家長教育協會</text:span><text:span text:style-name="T342">(吳小姐)</text:span><text:span text:style-name="T343">：0977-157468</text:span><text:span text:style-name="T344"><text:s/></text:span><text:span text:style-name="T345">/0927-361313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ny</meta:initial-creator>
    <dc:creator>正智 陳</dc:creator>
    <meta:creation-date>2023-08-24T08:03:00Z</meta:creation-date>
    <dc:date>2023-08-24T08:03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175" meta:character-count="1177" meta:row-count="8" meta:non-whitespace-character-count="1004"/>
  </office:meta>
</office:document-meta>
</file>