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 fo:margin-left="0.4916in" fo:text-indent="-0.491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0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3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line-height="0.3333in" fo:margin-left="0.0833in" fo:text-indent="0.361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line-height="0.3333in" fo:margin-left="0.6388in" fo:text-indent="-0.638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text-align="justify" fo:line-height="0.3333in" fo:margin-left="0.7458in" fo:text-indent="-0.745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justify"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line-height="0.3333in" fo:margin-left="0.3645in" fo:text-indent="-0.364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00" style:family="table-column">
      <style:table-column-properties style:column-width="1.2152in" style:use-optimal-column-width="false"/>
    </style:style>
    <style:style style:name="TableColumn101" style:family="table-column">
      <style:table-column-properties style:column-width="3.293in" style:use-optimal-column-width="false"/>
    </style:style>
    <style:style style:name="TableColumn102" style:family="table-column">
      <style:table-column-properties style:column-width="1.6729in" style:use-optimal-column-width="false"/>
    </style:style>
    <style:style style:name="TableColumn103" style:family="table-column">
      <style:table-column-properties style:column-width="0.6895in" style:use-optimal-column-width="false"/>
    </style:style>
    <style:style style:name="Table99" style:family="table">
      <style:table-properties style:width="6.8708in" fo:margin-left="0in" table:align="center"/>
    </style:style>
    <style:style style:name="TableRow104" style:family="table-row">
      <style:table-row-properties style:min-row-height="0.509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13" style:family="table-row">
      <style:table-row-properties style:min-row-height="0.311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1.270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333in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40" style:family="table-row">
      <style:table-row-properties style:min-row-height="0.52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52" style:family="table-row">
      <style:table-row-properties style:min-row-height="0.52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167" style:family="table-row">
      <style:table-row-properties style:min-row-height="0.263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333in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77" style:family="table-row">
      <style:table-row-properties style:min-row-height="0.7208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188" style:family="table-row">
      <style:table-row-properties style:min-row-height="0.282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1.275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09" style:family="table-row">
      <style:table-row-properties style:min-row-height="0.2854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fo:line-height="0.3333in" fo:margin-left="0.5326in" fo:text-indent="-0.532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line-height="0.3333in" fo:margin-left="0.5326in" fo:text-indent="-0.532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line-height="0.3333in" fo:margin-left="0.6881in" fo:text-indent="-0.688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32" style:parent-style-name="內文" style:family="paragraph">
      <style:paragraph-properties fo:line-height="0.3333in" fo:margin-left="0.6881in" fo:text-indent="-0.688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3" style:parent-style-name="內文" style:family="paragraph">
      <style:paragraph-properties fo:line-height="0.3333in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6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line-height="0.3333in" fo:margin-left="0.6868in" fo:text-indent="-0.521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8" style:parent-style-name="內文" style:family="paragraph">
      <style:paragraph-properties fo:line-height="0.3333in" fo:margin-left="0.8055in" fo:text-indent="-0.6388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9" style:parent-style-name="內文" style:family="paragraph">
      <style:paragraph-properties fo:line-height="0.3333in" fo:margin-left="0.8055in" fo:text-indent="-0.6388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0" style:parent-style-name="內文" style:family="paragraph">
      <style:paragraph-properties fo:line-height="0.3333in" fo:margin-left="0.8055in" fo:text-indent="-0.6388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1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line-height="0.3333in"/>
    </style:style>
    <style:style style:name="T2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5" style:parent-style-name="內文" style:family="paragraph">
      <style:paragraph-properties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333in" fo:margin-left="0.5902in" fo:text-indent="-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widows="2" fo:orphans="2" fo:line-height="0.3333in"/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高雄市各級學校戶外教育及海洋教育校訂課程發展工作坊實施計畫</text:p>
      <text:p text:style-name="P2">一、依據</text:p>
      <text:p text:style-name="P3"><text:span text:style-name="T4">　（一）</text:span><text:span text:style-name="T5">教育部「新世代環境教育發展」政策中長程計畫</text:span><text:span text:style-name="T6">( 111-114</text:span><text:span text:style-name="T7">年</text:span><text:span text:style-name="T8"><text:s/>)</text:span><text:span text:style-name="T9">。</text:span></text:p>
      <text:p text:style-name="P10"><text:span text:style-name="T11">　（二）</text:span><text:span text:style-name="T12">國教輔導團戶外及海洋教育課程發展合作方案。</text:span></text:p>
      <text:p text:style-name="P13">　（三）環境教育法。</text:p>
      <text:p text:style-name="P14">二、目的</text:p>
      <text:p text:style-name="P15"><text:span text:style-name="T16">(</text:span><text:span text:style-name="T17">一</text:span><text:span text:style-name="T18">)</text:span><text:span text:style-name="T19">推動及協助本市各級學校發展</text:span><text:span text:style-name="T20">戶外及海洋教育校訂課程。</text:span></text:p>
      <text:p text:style-name="P21"><text:span text:style-name="T22"><text:s/>(</text:span><text:span text:style-name="T23">二</text:span><text:span text:style-name="T24">)</text:span><text:span text:style-name="T25">鼓勵本市各級學校參加</text:span><text:span text:style-name="T26">戶外及海洋教育教案甄選競賽、績優教學團隊選拔。</text:span></text:p>
      <text:p text:style-name="P27">三、辦理單位</text:p>
      <text:p text:style-name="P28">　（一）主辦單位：高雄市政府教育局</text:p>
      <text:p text:style-name="P29">　（二）承辦單位：高雄市立鹽埕國中</text:p>
      <text:p text:style-name="P30"><text:s text:c="3"/>(三)<text:s/>協辦單位<text:s/>:高雄市國民教育輔導團環境教育議題輔導小組</text:p>
      <text:p text:style-name="P31">四、辦理日期及地點：</text:p>
      <text:p text:style-name="P32"><text:span text:style-name="T33">　（一）</text:span><text:span text:style-name="T34">日期：</text:span><text:span text:style-name="T35">113</text:span><text:span text:style-name="T36">年</text:span><text:span text:style-name="T37">3</text:span><text:span text:style-name="T38">月</text:span><text:span text:style-name="T39">9</text:span><text:span text:style-name="T40">日</text:span><text:span text:style-name="T41">(</text:span><text:span text:style-name="T42">星期六</text:span><text:span text:style-name="T43">)</text:span><text:span text:style-name="T44">上午</text:span><text:span text:style-name="T45">8</text:span><text:span text:style-name="T46">時</text:span><text:span text:style-name="T47">30</text:span><text:span text:style-name="T48">分至下午</text:span><text:span text:style-name="T49">3</text:span><text:span text:style-name="T50">時</text:span><text:span text:style-name="T51">30</text:span><text:span text:style-name="T52">分。</text:span></text:p>
      <text:p text:style-name="P53"><text:span text:style-name="T54">　（二）地點：本市</text:span><text:span text:style-name="T55">鹽埕國中</text:span><text:span text:style-name="T56">1</text:span><text:span text:style-name="T57">樓會議室（</text:span><text:span text:style-name="T58">803</text:span><text:span text:style-name="T59">高雄市鹽埕區新樂街</text:span><text:span text:style-name="T60">46</text:span><text:span text:style-name="T61">號）。</text:span></text:p>
      <text:p text:style-name="P62">　（三）配合學校門禁安全管理，為避免爭議，請參加研習的教師務必攜帶研習公文，以利警衛人員識別；若未攜帶研習公文，請至警衛室登記。</text:p>
      <text:p text:style-name="P63">　（四）研習採實體課程，若當日因故需停止辦理實體研習之必要，則改採線上模式辦理，課程將視講授內容採視訊會議(如：Google Meet)方式進行;<text:s/>亦或改期辦理實體課程。</text:p>
      <text:p text:style-name="P64">五、參加對象與報名方式：</text:p>
      <text:p text:style-name="P65"><text:span text:style-name="T66">　（一）</text:span><text:span text:style-name="T67">本市各級學校對於戶外教育與海洋教育課程有興趣之教師。</text:span></text:p>
      <text:p text:style-name="P68"><text:span text:style-name="T69">　（二）</text:span><text:span text:style-name="T70">請本市</text:span><text:span text:style-name="T71">112</text:span><text:span text:style-name="T72">學年度有申請辦理戶外教育計畫學校</text:span><text:span text:style-name="T73">(</text:span><text:span text:style-name="T74">含</text:span><text:span text:style-name="T75">2-1</text:span><text:span text:style-name="T76">學校實施戶外教育計畫、</text:span><text:span text:style-name="T77">2-2</text:span><text:span text:style-name="T78">學校推展優質戶外教育路線及</text:span><text:span text:style-name="T79">2-3</text:span><text:span text:style-name="T80">學校辦理戶外教育自主學習課程</text:span><text:span text:style-name="T81">)</text:span><text:span text:style-name="T82">及</text:span><text:span text:style-name="T83">113</text:span><text:span text:style-name="T84">學年度預計申請前開計畫之學校，至少薦派</text:span><text:span text:style-name="T85">1</text:span><text:span text:style-name="T86">位教師參加。</text:span></text:p>
      <text:p text:style-name="P87">　（三）自即日起至3月1日(星期五)中午12時止，請逕至全國教師在職進修網報名，研習代碼為「4214454」，依報名先後順序錄取，限額30名。</text:p>
      <text:p text:style-name="P88">　（四）報名參加研習之人員應如期簽到退參加研習，若臨時無法參加，請務必致電與承辦單位聯繫，以便通知候補學員遞補。聯絡人：環境教育議題<text:soft-page-break/>專任輔導員陳政賢教師，聯絡電話：(07)359-0116分機263。</text:p>
      <text:p text:style-name="P89"><text:span text:style-name="T90">　</text:span><text:span text:style-name="T91">（</text:span><text:span text:style-name="T92">五）響應政府節能減碳政策，參加研習學員，請自備環保飲具。</text:span></text:p>
      <text:p text:style-name="P93"><text:span text:style-name="T94">　</text:span><text:span text:style-name="T95">（六</text:span><text:span text:style-name="T96">）學校停車位有限，請多利用大眾交通運輸系統或共乘車輛。</text:span></text:p>
      <text:p text:style-name="P97"><text:span text:style-name="T98">六、課程內容：　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／主講人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<text:span text:style-name="T116">08:30</text:span><text:span text:style-name="T117">～</text:span><text:span text:style-name="T118">08:40</text:span></text:p>
          </table:table-cell>
          <table:table-cell table:style-name="TableCell119">
            <text:p text:style-name="P120">報到</text:p>
          </table:table-cell>
          <table:table-cell table:style-name="TableCell121">
            <text:p text:style-name="P122">工作人員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08:40</text:span><text:span text:style-name="T129">～</text:span><text:span text:style-name="T130">09:40</text:span></text:p>
          </table:table-cell>
          <table:table-cell table:style-name="TableCell131">
            <text:p text:style-name="P132">【優秀課程模組分享】</text:p>
            <text:p text:style-name="P133">【110年度特優課程模組國中組】分享</text:p>
            <text:p text:style-name="P134">大樹山水情、溪旺永續行</text:p>
          </table:table-cell>
          <table:table-cell table:style-name="TableCell135">
            <text:p text:style-name="P136">溪埔國中</text:p>
            <text:p text:style-name="P137">林信利主任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09:40</text:span><text:span text:style-name="T144">～</text:span><text:span text:style-name="T145">09:50</text:span></text:p>
          </table:table-cell>
          <table:table-cell table:style-name="TableCell146">
            <text:p text:style-name="P147">休息</text:p>
          </table:table-cell>
          <table:table-cell table:style-name="TableCell148">
            <text:p text:style-name="P149">工作人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:50~11:50</text:p>
          </table:table-cell>
          <table:table-cell table:style-name="TableCell155">
            <text:p text:style-name="P156">【優秀創新教學團隊分享】</text:p>
            <text:p text:style-name="P157">【110年度海洋創新教學特優團隊】</text:p>
            <text:p text:style-name="P158">科普人文「T字路」海洋公路佇台南</text:p>
            <text:p text:style-name="P159">團隊分享與教案分享</text:p>
            <text:p text:style-name="P160"/>
          </table:table-cell>
          <table:table-cell table:style-name="TableCell161">
            <text:p text:style-name="P162">臺南市戶外教育與</text:p>
            <text:p text:style-name="P163">海洋教育中心</text:p>
            <text:p text:style-name="P164">邱馨慧執行祕書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1:50~13:00</text:span></text:p>
          </table:table-cell>
          <table:table-cell table:style-name="TableCell171">
            <text:p text:style-name="P172">休息</text:p>
          </table:table-cell>
          <table:table-cell table:style-name="TableCell173">
            <text:p text:style-name="P174">工作人員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:00～13:50</text:p>
          </table:table-cell>
          <table:table-cell table:style-name="TableCell180">
            <text:p text:style-name="P181">【校訂課程分享】</text:p>
            <text:p text:style-name="P182">海洋教育融入校訂課程分享</text:p>
          </table:table-cell>
          <table:table-cell table:style-name="TableCell183">
            <text:p text:style-name="P184">中芸國小</text:p>
            <text:p text:style-name="P185">陳俊強主任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:50～14:00</text:p>
          </table:table-cell>
          <table:table-cell table:style-name="TableCell191">
            <text:p text:style-name="P192">休息</text:p>
          </table:table-cell>
          <table:table-cell table:style-name="TableCell193">
            <text:p text:style-name="P194">工作人員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:00～15:30</text:p>
          </table:table-cell>
          <table:table-cell table:style-name="TableCell200">
            <text:p text:style-name="P201">【課程實作與產出】</text:p>
            <text:p text:style-name="P202">Ai(bard&amp;gamma)融入教學模組</text:p>
            <text:p text:style-name="P203">分享與實作</text:p>
          </table:table-cell>
          <table:table-cell table:style-name="TableCell204">
            <text:p text:style-name="P205">正興國中</text:p>
            <text:p text:style-name="P206">陳政賢老師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:30～</text:p>
          </table:table-cell>
          <table:table-cell table:style-name="TableCell212">
            <text:p text:style-name="P213">賦歸</text:p>
          </table:table-cell>
          <table:table-cell table:style-name="TableCell214">
            <text:p text:style-name="P215">工作人員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soft-page-break/>
      <text:p text:style-name="P220">七、差假與獎勵：</text:p>
      <text:p text:style-name="P221"><text:span text:style-name="T222">　（一）</text:span><text:span text:style-name="T223">請各校惠予參加教師公假登記參加，</text:span><text:span text:style-name="T224">並依教師請假規則辦理請假手續；全程參與者將核予研習時數</text:span><text:span text:style-name="T225">6</text:span><text:span text:style-name="T226">小時，</text:span><text:span text:style-name="T227">研習時間適逢假日，請惠予出席教師於法定期限內覆實補休</text:span><text:span text:style-name="T228">(</text:span><text:span text:style-name="T229">課務自理</text:span><text:span text:style-name="T230">)</text:span><text:span text:style-name="T231">。</text:span></text:p>
      <text:p text:style-name="P232">　（二）辦理本計畫之工作人員，依據「高雄市立各級學校及幼兒園教職員工獎懲標準補充規定」予以敘獎。</text:p>
      <text:p text:style-name="P233"><text:span text:style-name="T234">八、經費來源：</text:span><text:span text:style-name="T235">由國教署及教育局補助經費辦理，參與學員免繳活動費用。</text:span></text:p>
      <text:p text:style-name="P236">九、成效評估之實施(研習目標)</text:p>
      <text:p text:style-name="P237">（一）藉由經驗團隊分享，提升教師對於戶外及海洋教育的理念、教學方法、教案實作能力。</text:p>
      <text:p text:style-name="P238">（二）藉由AI的幫助，協助教師製作教案，並能融入教學。</text:p>
      <text:p text:style-name="P239">（三）藉由工作坊的運作，讓教師彼此交流經驗、分享彼此教學成果。</text:p>
      <text:p text:style-name="P240">（四）推動學校教師將環境教育納入校訂課程。</text:p>
      <text:p text:style-name="P241">十、預期成效</text:p>
      <text:p text:style-name="P242"><text:bookmark-start text:name="_Hlk125655707"/><text:span text:style-name="T243">　（一）推動及協助本市各級學校發展</text:span><text:span text:style-name="T244">戶外及海洋教育校訂課程</text:span></text:p>
      <text:p text:style-name="P245">　（二）能增進學校教師學生對於海洋教育參予意願。</text:p>
      <text:p text:style-name="P246"><text:span text:style-name="T247">　（三）能協助教師將</text:span><text:span text:style-name="T248">戶外及海洋教育教案</text:span><text:span text:style-name="T249">融入探究與實作課程。</text:span></text:p>
      <text:p text:style-name="P250"><text:span text:style-name="T251"><text:s text:c="3"/>(</text:span><text:span text:style-name="T252">四</text:span><text:span text:style-name="T253">)<text:s/></text:span><text:span text:style-name="T254">協助教師參與</text:span><text:span text:style-name="T255">戶外及海洋教育教案甄選競賽、績優教學團隊選拔。</text:span></text:p>
      <text:p text:style-name="P256"><text:bookmark-end text:name="_Hlk125655707"/><text:span text:style-name="T257">十一、</text:span><text:span text:style-name="T258">本計畫經教育部國民及學前教育補助戶外教育與海洋教育計畫通過，並經高雄市政府教育局核准後實施，修正時亦同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正智 陳</dc:creator>
    <meta:creation-date>2024-02-20T09:09:00Z</meta:creation-date>
    <dc:date>2024-02-20T09:09:00Z</dc: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0" meta:row-count="12" meta:non-whitespace-character-count="1526"/>
  </office:meta>
</office:document-meta>
</file>