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0" style:parent-style-name="Textbody" style:family="paragraph">
      <style:paragraph-properties style:snap-to-layout-grid="false" fo:text-align="end" style:line-height-at-least="0.3333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style:snap-to-layout-grid="false" style:line-height-at-least="0.3333in">
        <style:tab-stops>
          <style:tab-stop style:type="left" style:position="-0.09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style:snap-to-layout-grid="false" style:line-height-at-leas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extbody" style:family="paragraph">
      <style:paragraph-properties style:snap-to-layout-grid="false" style:line-height-at-least="0.3333in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477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575in"/>
    </style:style>
    <style:style style:name="Table79" style:family="table">
      <style:table-properties style:width="6.5958in" fo:margin-left="-0.0034in" table:align="lef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00" style:family="table-row">
      <style:table-row-properties style:min-row-height="0.593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14" style:family="table-row">
      <style:table-row-properties style:min-row-height="0.593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Row128" style:family="table-row">
      <style:table-row-properties style:min-row-height="0.593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41" style:parent-style-name="Textbody" style:family="paragraph">
      <style:paragraph-properties style:snap-to-layout-grid="false" style:line-height-at-least="0.3333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1777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4.0361in"/>
    </style:style>
    <style:style style:name="Table147" style:family="table">
      <style:table-properties style:width="6.5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58" style:family="table-row">
      <style:table-row-properties style:min-row-height="0.845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61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margin-bottom="0.0347in" fo:line-height="0.3472in"/>
    </style:style>
    <style:style style:name="T16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70" style:parent-style-name="內文" style:family="paragraph">
      <style:paragraph-properties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347in" fo:line-height="0.3472in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bottom="0.0347in" fo:line-height="0.3472in"/>
    </style:style>
    <style:style style:name="T17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76" style:parent-style-name="Textbody" style:family="paragraph">
      <style:paragraph-properties style:snap-to-layout-grid="false" style:line-height-at-least="0.3333in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extbody" style:family="paragraph">
      <style:paragraph-properties style:snap-to-layout-grid="false" style:line-height-at-leas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Textbody" style:family="paragraph">
      <style:paragraph-properties style:snap-to-layout-grid="false" style:line-height-at-least="0.3333in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Textbody" style:list-style-name="LFO3" style:family="paragraph">
      <style:paragraph-properties style:snap-to-layout-grid="false" style:line-height-at-least="0.333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Textbody" style:list-style-name="LFO3" style:family="paragraph">
      <style:paragraph-properties style:snap-to-layout-grid="false" style:line-height-at-leas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Textbody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snap-to-layout-grid="false" style:line-height-at-leas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Textbody" style:family="paragraph">
      <style:paragraph-properties style:snap-to-layout-grid="false" style:line-height-at-least="0.3333in" fo:margin-right="-0.1576in"/>
      <style:text-properties style:font-name-asian="新細明體"/>
    </style:style>
    <style:style style:name="P258" style:parent-style-name="Textbody" style:family="paragraph">
      <style:paragraph-properties fo:break-before="page" style:snap-to-layout-grid="false" fo:text-align="center" fo:margin-bottom="0.125in" style:line-height-at-least="0.2777in" fo:margin-right="0.0388in"/>
    </style:style>
    <style:style style:name="T259" style:parent-style-name="預設段落字型" style:family="text">
      <style:text-properties fo:font-size="17pt" style:font-size-asian="17pt" style:font-size-complex="17pt"/>
    </style:style>
    <style:style style:name="P260" style:parent-style-name="Textbody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6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26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6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69" style:parent-style-name="Textbody" style:family="paragraph">
      <style:paragraph-properties fo:text-align="center" fo:margin-bottom="0.125in" fo:line-height="0.25in"/>
    </style:style>
    <style:style style:name="TableColumn271" style:family="table-column">
      <style:table-column-properties style:column-width="0.5847in" style:use-optimal-column-width="false"/>
    </style:style>
    <style:style style:name="TableColumn272" style:family="table-column">
      <style:table-column-properties style:column-width="1.1638in" style:use-optimal-column-width="false"/>
    </style:style>
    <style:style style:name="TableColumn273" style:family="table-column">
      <style:table-column-properties style:column-width="0.4854in" style:use-optimal-column-width="false"/>
    </style:style>
    <style:style style:name="TableColumn274" style:family="table-column">
      <style:table-column-properties style:column-width="0.5819in" style:use-optimal-column-width="false"/>
    </style:style>
    <style:style style:name="TableColumn275" style:family="table-column">
      <style:table-column-properties style:column-width="0.4868in" style:use-optimal-column-width="false"/>
    </style:style>
    <style:style style:name="TableColumn276" style:family="table-column">
      <style:table-column-properties style:column-width="0.8187in" style:use-optimal-column-width="false"/>
    </style:style>
    <style:style style:name="TableColumn277" style:family="table-column">
      <style:table-column-properties style:column-width="2.4875in" style:use-optimal-column-width="false"/>
    </style:style>
    <style:style style:name="Table270" style:family="table">
      <style:table-properties style:width="6.609in" fo:margin-left="0.075in" table:align="left"/>
    </style:style>
    <style:style style:name="TableRow278" style:family="table-row">
      <style:table-row-properties style:min-row-height="0.3868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9" style:family="table-row">
      <style:table-row-properties style:min-row-height="0.4312in" style:use-optimal-row-height="false"/>
    </style:style>
    <style:style style:name="TableCell2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min-row-height="0.475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28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29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0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1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2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333" style:family="table-row">
      <style:table-row-properties style:min-row-height="0.475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end"/>
      <style:text-properties style:font-name="標楷體" style:font-name-asian="標楷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348" style:family="table-row">
      <style:table-row-properties style:min-row-height="0.4013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</style:style>
    <style:style style:name="P356" style:parent-style-name="Textbody" style:family="paragraph">
      <style:paragraph-properties style:snap-to-layout-grid="false" fo:margin-top="0.125in" style:line-height-at-least="0.2777in" fo:margin-left="0.3888in" fo:margin-right="-0.1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style:snap-to-layout-grid="false" style:line-height-at-least="0.2777in" fo:margin-left="0.3888in" fo:margin-right="-0.1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59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1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2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3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4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7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Textbody" style:family="paragraph">
      <style:paragraph-properties style:snap-to-layout-grid="false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69" style:parent-style-name="Textbody" style:family="paragraph">
      <style:paragraph-properties style:snap-to-layout-grid="false" fo:text-align="center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70" style:parent-style-name="Textbody" style:family="paragraph">
      <style:paragraph-properties style:snap-to-layout-grid="false" fo:margin-bottom="0.125in" style:line-height-at-least="0.2777in" fo:margin-right="0.0388in"/>
      <style:text-properties style:font-name="標楷體" style:font-name-asian="標楷體" style:font-name-complex="標楷體" fo:font-size="16pt" style:font-size-asian="16pt" style:font-size-complex="16pt"/>
    </style:style>
    <style:style style:name="P371" style:parent-style-name="Textbody" style:family="paragraph">
      <style:paragraph-properties fo:text-align="center" fo:margin-bottom="0.125in" fo:line-height="0.2777in"/>
    </style:style>
    <style:style style:name="T372" style:parent-style-name="預設段落字型" style:family="text">
      <style:text-properties fo:font-size="17pt" style:font-size-asian="17pt" style:font-size-complex="17pt"/>
    </style:style>
    <style:style style:name="P373" style:parent-style-name="Textbody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9" style:parent-style-name="預設段落字型" style:family="text">
      <style:text-properties style:font-name="新細明體" style:font-name-asian="新細明體" style:font-name-complex="標楷體" fo:font-size="17pt" style:font-size-asian="17pt" style:font-size-complex="17pt"/>
    </style:style>
    <style:style style:name="T38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Column383" style:family="table-column">
      <style:table-column-properties style:column-width="1.9583in" style:use-optimal-column-width="false"/>
    </style:style>
    <style:style style:name="TableColumn384" style:family="table-column">
      <style:table-column-properties style:column-width="1.7722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1.9743in" style:use-optimal-column-width="false"/>
    </style:style>
    <style:style style:name="Table382" style:family="table">
      <style:table-properties style:width="6.5909in" fo:margin-left="0in" table:align="center"/>
    </style:style>
    <style:style style:name="TableRow387" style:family="table-row">
      <style:table-row-properties style:min-row-height="0.4722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line-height="0.2777in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 fo:line-height="0.2777in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2777in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2777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18" style:family="table-column">
      <style:table-column-properties style:column-width="3.1854in" style:use-optimal-column-width="false"/>
    </style:style>
    <style:style style:name="TableColumn419" style:family="table-column">
      <style:table-column-properties style:column-width="3.1854in" style:use-optimal-column-width="false"/>
    </style:style>
    <style:style style:name="Table417" style:family="table">
      <style:table-properties style:width="6.3708in" fo:margin-left="0in" table:align="center"/>
    </style:style>
    <style:style style:name="TableRow420" style:family="table-row">
      <style:table-row-properties style:min-row-height="2.222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margin-bottom="0.125in"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margin-bottom="0.125in"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7" style:family="table-row">
      <style:table-row-properties style:min-row-height="0.567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margin-bottom="0.125in" fo:line-height="0.2777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2.0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margin-bottom="0.125in"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margin-bottom="0.125in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41" style:family="table-row">
      <style:table-row-properties style:min-row-height="0.5951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margin-bottom="0.125in" fo:line-height="0.2777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margin-bottom="0.125in" fo:line-height="0.2777in" fo:margin-left="0.5in" fo:text-indent="-0.5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Textbody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3472in"/>
    </style:style>
    <style:style style:name="T466" style:parent-style-name="預設段落字型" style:family="text">
      <style:text-properties fo:font-size="17pt" style:font-size-asian="17pt" style:font-size-complex="17pt"/>
    </style:style>
    <style:style style:name="P467" style:parent-style-name="Textbody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478" style:family="table-column">
      <style:table-column-properties style:column-width="1.1819in"/>
    </style:style>
    <style:style style:name="TableColumn479" style:family="table-column">
      <style:table-column-properties style:column-width="0.4923in"/>
    </style:style>
    <style:style style:name="TableColumn480" style:family="table-column">
      <style:table-column-properties style:column-width="0.784in"/>
    </style:style>
    <style:style style:name="TableColumn481" style:family="table-column">
      <style:table-column-properties style:column-width="1.3812in"/>
    </style:style>
    <style:style style:name="TableColumn482" style:family="table-column">
      <style:table-column-properties style:column-width="0.5909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0.0041in"/>
    </style:style>
    <style:style style:name="TableColumn485" style:family="table-column">
      <style:table-column-properties style:column-width="0.3895in"/>
    </style:style>
    <style:style style:name="TableColumn486" style:family="table-column">
      <style:table-column-properties style:column-width="1.6736in"/>
    </style:style>
    <style:style style:name="Table477" style:family="table">
      <style:table-properties style:width="7.2854in" fo:margin-left="-0.2763in" table:align="left"/>
    </style:style>
    <style:style style:name="TableRow487" style:family="table-row">
      <style:table-row-properties style:min-row-height="0.3465in" fo:keep-together="always"/>
    </style:style>
    <style:style style:name="TableCell48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3472in" fo:text-indent="0.0833in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0.5979in" fo:keep-together="always"/>
    </style:style>
    <style:style style:name="TableCell4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3472in" fo:text-indent="0.0833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line-height="0.3472in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line-height="0.3472in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ableRow527" style:family="table-row">
      <style:table-row-properties style:min-row-height="0.7888in" fo:keep-together="always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535" style:family="table-row">
      <style:table-row-properties style:min-row-height="0.4236in" fo:keep-together="always"/>
    </style:style>
    <style:style style:name="TableCell5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top="0.1666in"/>
      <style:text-properties style:font-name-asian="標楷體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-asian="標楷體" fo:background-color="#FFFF00"/>
    </style:style>
    <style:style style:name="T553" style:parent-style-name="預設段落字型" style:family="text">
      <style:text-properties style:font-name-asian="標楷體" fo:background-color="#FFFF00"/>
    </style:style>
    <style:style style:name="T554" style:parent-style-name="預設段落字型" style:family="text">
      <style:text-properties style:font-name-asian="標楷體" fo:background-color="#FFFF00"/>
    </style:style>
    <style:style style:name="TableRow555" style:family="table-row">
      <style:table-row-properties style:min-row-height="0.5729in" fo:keep-together="always"/>
    </style:style>
    <style:style style:name="TableCell5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min-row-height="0.3118in" fo:keep-together="always"/>
    </style:style>
    <style:style style:name="TableCell5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6" style:family="table-row">
      <style:table-row-properties style:min-row-height="0.6111in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1.0694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302in" fo:keep-together="always"/>
    </style:style>
    <style:style style:name="TableCell60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4" style:family="paragraph">
      <style:text-properties fo:hyphenate="false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margin-left="0.25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list-style-name="LFO4" style:family="paragraph">
      <style:text-properties fo:hyphenate="false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list-style-name="LFO4" style:family="paragraph">
      <style:text-properties fo:hyphenate="false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4791in" fo:keep-together="always"/>
    </style:style>
    <style:style style:name="TableCell63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3027in" fo:keep-together="always"/>
    </style:style>
    <style:style style:name="P646" style:parent-style-name="內文" style:family="paragraph"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7041in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664" style:family="table-row">
      <style:table-row-properties style:min-row-height="0.4104in" fo:keep-together="always"/>
    </style:style>
    <style:style style:name="TableCell6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indent="0.0388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8" style:family="table-row">
      <style:table-row-properties style:min-row-height="0.3868in" fo:keep-together="always"/>
    </style:style>
    <style:style style:name="TableCell6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0" style:family="table-row">
      <style:table-row-properties style:min-row-height="0.3868in" fo:keep-together="always"/>
    </style:style>
    <style:style style:name="TableCell6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Row689" style:family="table-row">
      <style:table-row-properties style:min-row-height="0.3868in" fo:keep-together="always"/>
    </style:style>
    <style:style style:name="TableCell6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style:min-row-height="0.3868in" fo:keep-together="always"/>
    </style:style>
    <style:style style:name="TableCell6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Row707" style:family="table-row">
      <style:table-row-properties style:min-row-height="0.4076in" fo:keep-together="always"/>
    </style:style>
    <style:style style:name="TableCell70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text-indent="0.0388in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text-indent="0.0798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end" fo:margin-top="0.125in"/>
      <style:text-properties style:font-name-asian="標楷體"/>
    </style:style>
    <style:style style:name="TableCell72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-asian="標楷體"/>
    </style:style>
    <style:style style:name="TableRow722" style:family="table-row">
      <style:table-row-properties style:min-row-height="0.4763in" fo:keep-together="always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/>
      <style:text-properties style:font-name-asian="標楷體"/>
    </style:style>
    <style:style style:name="TableCell7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29" style:family="table-column">
      <style:table-column-properties style:column-width="0.3444in"/>
    </style:style>
    <style:style style:name="TableColumn730" style:family="table-column">
      <style:table-column-properties style:column-width="4.1625in"/>
    </style:style>
    <style:style style:name="TableColumn731" style:family="table-column">
      <style:table-column-properties style:column-width="2.459in"/>
    </style:style>
    <style:style style:name="Table728" style:family="table">
      <style:table-properties style:width="6.9659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93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895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583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3611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583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3" style:family="table-row">
      <style:table-row-properties style:min-row-height="0.6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9451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1.264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Textbody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</text:span><text:span text:style-name="T5">113</text:span><text:span text:style-name="T6">年度</text:span><text:span text:style-name="T7">「</text:span><text:span text:style-name="T8">泰德美術館《瞬間》特展」參訪活動實施</text:span><text:span text:style-name="T9">計畫</text:span></text:p>
      <text:p text:style-name="P10"/>
      <text:p text:style-name="P11"><text:span text:style-name="T12">一、目的：</text:span></text:p>
      <text:p text:style-name="P13"><text:span text:style-name="T14"><text:s text:c="2"/>(</text:span><text:span text:style-name="T15">一</text:span><text:span text:style-name="T16">)</text:span><text:span text:style-name="T17">透過參訪活動提高藝術鑑賞能力，了解不同藝術作品的背景、風格和創作過程，並培養審美觀念，增強對藝術的興趣和理解，拓寬視野及增進對世界多元文化的認識和尊重。</text:span></text:p>
      <text:p text:style-name="P18"><text:span text:style-name="T19"><text:s text:c="2"/>(</text:span><text:span text:style-name="T20">二</text:span><text:span text:style-name="T21">)</text:span><text:span text:style-name="T22">激發學生創造力和想像力，並從欣賞藝術作品過程中汲取靈感，啟發自己的創作思維，激勵勇於嘗試新的藝術形式和表達方式，從而促進個人的藝術創作和創新能力。</text:span></text:p>
      <text:p text:style-name="P23">二、辦理單位：</text:p>
      <text:p text:style-name="P24"><text:s text:c="2"/>(一)指導單位：文化部、高雄市政府</text:p>
      <text:p text:style-name="P25"><text:span text:style-name="T26"><text:s text:c="2"/>(</text:span><text:span text:style-name="T27">二</text:span><text:span text:style-name="T28">)</text:span><text:span text:style-name="T29">主辦單位：高雄市政府教育局、高雄市政府文化局</text:span></text:p>
      <text:p text:style-name="P30"><text:span text:style-name="T31"><text:s text:c="2"/>(</text:span><text:span text:style-name="T32">三</text:span><text:span text:style-name="T33">)</text:span><text:span text:style-name="T34">承辦單位：高雄市立美術館</text:span></text:p>
      <text:p text:style-name="P35"><text:span text:style-name="T36">四、活動日期：</text:span><text:span text:style-name="T37">113</text:span><text:span text:style-name="T38">年</text:span><text:span text:style-name="T39">9</text:span><text:span text:style-name="T40">月</text:span><text:span text:style-name="T41">1</text:span><text:span text:style-name="T42">日至</text:span><text:span text:style-name="T43">113</text:span><text:span text:style-name="T44">年</text:span><text:span text:style-name="T45">11</text:span><text:span text:style-name="T46">月</text:span><text:span text:style-name="T47">17</text:span><text:span text:style-name="T48">日，由各校自行選定辦理日期。</text:span></text:p>
      <text:p text:style-name="P49">五、參加對象：</text:p>
      <text:p text:style-name="P50"><text:span text:style-name="T51"><text:s text:c="2"/>(</text:span><text:span text:style-name="T52">一</text:span><text:span text:style-name="T53">)</text:span><text:span text:style-name="T54">本市所轄偏遠及非山非市國民中學及國民小學學生。</text:span></text:p>
      <text:p text:style-name="P55"><text:s text:c="2"/>(二)本市所轄國中小美術藝才班學生及高中職設計群科學校班級學生。</text:p>
      <text:p text:style-name="P56"><text:s text:c="2"/>(三)以班級、車次為單位，補助學生30-35人，包含帶隊老師1位<text:s/>(若一輛遊覽車得容納小校多個班級數，則帶隊教師每班得補助1位)<text:s/>。</text:p>
      <text:p text:style-name="P57">六、補助內容：</text:p>
      <text:p text:style-name="P58"><text:span text:style-name="T59"><text:s text:c="2"/>(</text:span><text:span text:style-name="T60">一</text:span><text:span text:style-name="T61">)</text:span><text:span text:style-name="T62">補助自由申請參訪高雄市立美術館之</text:span><text:span text:style-name="T63">「</text:span><text:span text:style-name="T64">泰德美術館《瞬間》特展」門票費及交通費。</text:span></text:p>
      <text:p text:style-name="P65"><text:s text:c="2"/>(二)門票費補助對象：</text:p>
      <text:list text:style-name="LFO1" text:continue-numbering="true">
        <text:list-item>
          <text:p text:style-name="P66">偏鄉國中小合計50校，每校1車次，30-35人計(含帶隊老師每班1名)，每人200元。</text:p>
        </text:list-item>
        <text:list-item>
          <text:p text:style-name="P67">非山非市國中小合計47校，每校1車次，30-35人計(含帶隊老師每班1名)，每人200元。</text:p>
        </text:list-item>
        <text:list-item>
          <text:p text:style-name="P68">國中小美術藝才班及高中職設計群科合計19校共80班，每班30人計(含帶隊老師1名)，每人酌予部分補助100元。</text:p>
        </text:list-item>
      </text:list>
      <text:p text:style-name="P69"><text:s text:c="2"/>(三)交通費補助對象：</text:p>
      <text:list text:style-name="LFO2" text:continue-numbering="true">
        <text:list-item>
          <text:p text:style-name="P70">偏鄉國中小，使用高雄市偏鄉學校(不含非山非市)交通車開口契約派<text:soft-page-break/>車，於用車日兩週前填寫派車單(附件3)傳真至向陽大地遊覽車有限公司(傳真：07-3115263)，並致電07-3115113向陽大地聯絡人蘇小姐、詹小姐確認。</text:p>
        </text:list-item>
        <text:list-item>
          <text:p text:style-name="P71">非山非市國中小依各校前往高雄市立美術館之距離計算，區分二種級距，車資1萬1,000元、1萬5,000元。</text:p>
        </text:list-item>
        <text:list-item>
          <text:p text:style-name="P72">國中小美術藝才班及高中職設計群科不補助。</text:p>
        </text:list-item>
      </text:list>
      <text:p text:style-name="P73"><text:span text:style-name="T74"><text:s text:c="2"/>(</text:span><text:span text:style-name="T75">四</text:span><text:span text:style-name="T76">)</text:span><text:span text:style-name="T77">補助</text:span><text:span text:style-name="T78">門票費及交通方式整理如下表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校類型</text:p>
          </table:table-cell>
          <table:table-cell table:style-name="TableCell89">
            <text:p text:style-name="P90">校數</text:p>
          </table:table-cell>
          <table:table-cell table:style-name="TableCell91">
            <text:p text:style-name="P92">班級數</text:p>
          </table:table-cell>
          <table:table-cell table:style-name="TableCell93">
            <text:p text:style-name="P94">補助人次</text:p>
          </table:table-cell>
          <table:table-cell table:style-name="TableCell95">
            <text:p text:style-name="P96">門票費</text:p>
            <text:p text:style-name="P97">(每人200元)</text:p>
          </table:table-cell>
          <table:table-cell table:style-name="TableCell98">
            <text:p text:style-name="P99">交通方式</text:p>
          </table:table-cell>
        </table:table-row>
        <table:table-row table:style-name="TableRow100">
          <table:table-cell table:style-name="TableCell101">
            <text:p text:style-name="P102">國中小</text:p>
            <text:p text:style-name="P103">(偏鄉)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1500-1750人</text:p>
          </table:table-cell>
          <table:table-cell table:style-name="TableCell110">
            <text:p text:style-name="P111">每人200元</text:p>
          </table:table-cell>
          <table:table-cell table:style-name="TableCell112">
            <text:p text:style-name="P113">使用開口契約</text:p>
          </table:table-cell>
        </table:table-row>
        <table:table-row table:style-name="TableRow114">
          <table:table-cell table:style-name="TableCell115">
            <text:p text:style-name="P116">國中小</text:p>
            <text:p text:style-name="P117">(非山非市)</text:p>
          </table:table-cell>
          <table:table-cell table:style-name="TableCell118">
            <text:p text:style-name="P119">47</text:p>
          </table:table-cell>
          <table:table-cell table:style-name="TableCell120">
            <text:p text:style-name="P121">47</text:p>
          </table:table-cell>
          <table:table-cell table:style-name="TableCell122">
            <text:p text:style-name="P123">1410-1645人</text:p>
          </table:table-cell>
          <table:table-cell table:style-name="TableCell124">
            <text:p text:style-name="P125">每人200元</text:p>
          </table:table-cell>
          <table:table-cell table:style-name="TableCell126">
            <text:p text:style-name="P127">如活動內容(五)</text:p>
          </table:table-cell>
        </table:table-row>
        <table:table-row table:style-name="TableRow128">
          <table:table-cell table:style-name="TableCell129">
            <text:p text:style-name="P130">國中小美術藝才班高中職設計群科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2400人</text:p>
          </table:table-cell>
          <table:table-cell table:style-name="TableCell137">
            <text:p text:style-name="P138">每人酌予100元</text:p>
          </table:table-cell>
          <table:table-cell table:style-name="TableCell139">
            <text:p text:style-name="P140">不補助</text:p>
          </table:table-cell>
        </table:table-row>
      </table:table>
      <text:p text:style-name="P141"><text:span text:style-name="T142"><text:s text:c="2"/>(</text:span><text:span text:style-name="T143">五</text:span><text:span text:style-name="T144">)</text:span><text:span text:style-name="T145">非山非市學校補助</text:span><text:span text:style-name="T146">交通費計算如下表：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距離</text:p>
          </table:table-cell>
          <table:table-cell table:style-name="TableCell154">
            <text:p text:style-name="P155">補助經費</text:p>
          </table:table-cell>
          <table:table-cell table:style-name="TableCell156">
            <text:p text:style-name="P157">行政區</text:p>
          </table:table-cell>
        </table:table-row>
        <table:table-row table:style-name="TableRow158">
          <table:table-cell table:style-name="TableCell159">
            <text:p text:style-name="P160">中距離</text:p>
            <text:p text:style-name="P161">(11行政區)</text:p>
          </table:table-cell>
          <table:table-cell table:style-name="TableCell162">
            <text:p text:style-name="P163">11,000元</text:p>
          </table:table-cell>
          <table:table-cell table:style-name="TableCell164">
            <text:p text:style-name="P165"><text:span text:style-name="T166">大樹區、橋頭區、梓官區、彌陀區、燕巢區、永安區、路竹區、阿蓮區、茄萣區、湖內區、旗山區</text:span></text:p>
          </table:table-cell>
        </table:table-row>
        <table:table-row table:style-name="TableRow167">
          <table:table-cell table:style-name="TableCell168">
            <text:p text:style-name="P169">遠距離</text:p>
            <text:p text:style-name="P170">(1行政區)</text:p>
          </table:table-cell>
          <table:table-cell table:style-name="TableCell171">
            <text:p text:style-name="P172">15,000元</text:p>
          </table:table-cell>
          <table:table-cell table:style-name="TableCell173">
            <text:p text:style-name="P174"><text:span text:style-name="T175">美濃區</text:span></text:p>
          </table:table-cell>
        </table:table-row>
      </table:table>
      <text:p text:style-name="P176">七、申請方式：</text:p>
      <text:p text:style-name="P177"><text:span text:style-name="T178"><text:s text:c="2"/>(</text:span><text:span text:style-name="T179">一</text:span><text:span text:style-name="T180">)</text:span><text:span text:style-name="T181">由各校提出經費明細表</text:span><text:span text:style-name="T182">(</text:span><text:span text:style-name="T183">附件</text:span><text:span text:style-name="T184">1)</text:span><text:span text:style-name="T185">申請，一律採紙本送件，請於</text:span><text:span text:style-name="T186">113</text:span><text:span text:style-name="T187">年</text:span><text:span text:style-name="T188">9</text:span><text:span text:style-name="T189">月</text:span><text:span text:style-name="T190">30</text:span><text:span text:style-name="T191">日</text:span><text:span text:style-name="T192">(</text:span><text:span text:style-name="T193">星期一</text:span><text:span text:style-name="T194">)</text:span><text:span text:style-name="T195">前，將附件</text:span><text:span text:style-name="T196">1-</text:span><text:span text:style-name="T197">經費明細表核章正本寄送</text:span><text:span text:style-name="T198">(</text:span><text:span text:style-name="T199">或公文交換</text:span><text:span text:style-name="T200">)</text:span><text:span text:style-name="T201">至本局社會教育科承辦人李志偉老師收，信件封面請註明「</text:span><text:span text:style-name="T202">○○</text:span><text:span text:style-name="T203">學校</text:span><text:span text:style-name="T204">-</text:span><text:span text:style-name="T205">泰德美術館《瞬間》特展</text:span><text:span text:style-name="T206">活動實施計畫經費明細表」，經本局彙整後專款補助門票費及交通費辦理，原始憑證留存各校備查。</text:span></text:p>
      <text:p text:style-name="P207"><text:span text:style-name="T208"><text:s text:c="2"/>(</text:span><text:span text:style-name="T209">二</text:span><text:span text:style-name="T210">)</text:span><text:span text:style-name="T211">各校於活動結束後</text:span><text:span text:style-name="T212">2</text:span><text:span text:style-name="T213">週內，將照片檔</text:span><text:span text:style-name="T214">(</text:span><text:span text:style-name="T215">附件</text:span><text:span text:style-name="T216">2)</text:span><text:span text:style-name="T217">上傳至</text:span><text:span text:style-name="T218">https://reurl.cc/kyVYx9</text:span><text:span text:style-name="T219">雲端資料夾，檔名請用「</text:span><text:span text:style-name="T220">○○</text:span><text:span text:style-name="T221">學校</text:span><text:span text:style-name="T222">-</text:span><text:span text:style-name="T223">泰德美術館《瞬間》特展</text:span><text:span text:style-name="T224">活動照片」。</text:span></text:p>
      <text:soft-page-break/>
      <text:p text:style-name="P225">八、承辦本研習活動之學校行政人員或教師，依「高雄市立各級學校及幼兒園教職員工獎懲標準補充規定」辦理敘獎。</text:p>
      <text:p text:style-name="P226">九、附則：</text:p>
      <text:p text:style-name="P227"><text:span text:style-name="T228"><text:s text:c="2"/>(</text:span><text:span text:style-name="T229">一</text:span><text:span text:style-name="T230">)</text:span><text:span text:style-name="T231">補助對象若已通過高雄市立美術館專案補助方案，則本案不予重複補助。</text:span></text:p>
      <text:p text:style-name="P232"><text:span text:style-name="T233"><text:s text:c="2"/>(</text:span><text:span text:style-name="T234">二</text:span><text:span text:style-name="T235">)</text:span><text:span text:style-name="T236">為提升學習參訪成效，教育局特與美術館合作，由美</text:span><text:span text:style-name="T237">術館進行團體導覽、爭取資源提供免費導覽子機，並提供紙本導覽手冊。惟為兼顧導覽品質，將依每日開放時段分流進行，請務必事前申請，以利媒合。因團體人數較多，若無事先提出申請核定，需待美術館現場人流情形，現場等待館方安排入場或導覽。</text:span></text:p>
      <text:p text:style-name="P238"><text:span text:style-name="T239"><text:s text:c="2"/></text:span><text:span text:style-name="T240"><text:s/>(</text:span><text:span text:style-name="T241">三</text:span><text:span text:style-name="T242">)</text:span><text:span text:style-name="T243">「泰德美術館《瞬間》特展」相關資訊如下：</text:span></text:p>
      <text:list text:style-name="LFO3" text:continue-numbering="true">
        <text:list-item>
          <text:p text:style-name="P244"><text:span text:style-name="T245">美術館特展網址：</text:span><text:span text:style-name="T246">https://www.kmfa.gov.tw/ExhibitionDetailC001100.aspx?Cond=1fafed39-0004-4e6c-9a85-8367967c39c6</text:span></text:p>
        </text:list-item>
        <text:list-item>
          <text:p text:style-name="P247"><text:span text:style-name="T248">美術館電子檔導覽手冊：</text:span><text:a xlink:href="https://reurl.cc/yvEe6O" office:target-frame-name="_top" xlink:show="replace"><text:span text:style-name="T249">https://reurl.cc/yvEe6O</text:span></text:a><text:span text:style-name="T250">，得於參訪前配合課程下載運用。</text:span></text:p>
        </text:list-item>
        <text:list-item>
          <text:p text:style-name="P251">美術館導覽申請表單：https://docs.google.com/forms/d/e/1FAIpQLScvnYlMAD7La_llAbkNiWD6TZBVgmIytszXKr-P0OOX2eq6mA/viewform</text:p>
        </text:list-item>
      </text:list>
      <text:p text:style-name="P252"><text:span text:style-name="T253"><text:s text:c="2"/>(</text:span><text:span text:style-name="T254">四</text:span><text:span text:style-name="T255">)</text:span><text:span text:style-name="T256">學校實施戶外教育，應融入領域課程或結合彈性學習課程，並納入課程計畫。</text:span></text:p>
      <text:p text:style-name="P257"/>
      <text:soft-page-break/>
      <text:p text:style-name="P258"><text:span text:style-name="T259"><draw:frame draw:z-index="2" draw:id="id0" draw:style-name="a0" draw:name="文字方塊 2" text:anchor-type="paragraph" svg:x="0.10417in" svg:y="0.51389in" svg:width="0.76181in" svg:height="0.39792in" style:rel-width="scale" style:rel-height="scale"><draw:text-box><text:p text:style-name="P260"><text:span text:style-name="T261">附件</text:span><text:span text:style-name="T262">1</text:span></text:p></draw:text-box><svg:title/><svg:desc/></draw:frame></text:span><text:span text:style-name="T263">高雄市</text:span><text:span text:style-name="T264">113</text:span><text:span text:style-name="T265">年度</text:span><text:span text:style-name="T266">「</text:span><text:span text:style-name="T267">泰德美術館《瞬間》特展」參訪活動實施</text:span><text:span text:style-name="T268">計畫經費明細表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學校：</text:span></text:p>
          </table:table-cell>
          <table:covered-table-cell/>
          <table:table-cell table:style-name="TableCell282" table:number-columns-spanned="5">
            <text:p text:style-name="P283"><text:span text:style-name="T284">高雄市</text:span><text:span text:style-name="T285">○○</text:span><text:span text:style-name="T286">區</text:span><text:span text:style-name="T287">○○</text:span><text:span text:style-name="T288">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編號</text:span></text:p>
          </table:table-cell>
          <table:table-cell table:style-name="TableCell293">
            <text:p text:style-name="P294"><text:span text:style-name="T295">項目</text:span></text:p>
          </table:table-cell>
          <table:table-cell table:style-name="TableCell296">
            <text:p text:style-name="P297"><text:span text:style-name="T298">單位</text:span></text:p>
          </table:table-cell>
          <table:table-cell table:style-name="TableCell299">
            <text:p text:style-name="P300"><text:span text:style-name="T301">單價</text:span></text:p>
          </table:table-cell>
          <table:table-cell table:style-name="TableCell302">
            <text:p text:style-name="P303"><text:span text:style-name="T304">數量</text:span></text:p>
          </table:table-cell>
          <table:table-cell table:style-name="TableCell305">
            <text:p text:style-name="P306"><text:span text:style-name="T307">總價</text:span></text:p>
          </table:table-cell>
          <table:table-cell table:style-name="TableCell308">
            <text:p text:style-name="P309"><text:span text:style-name="T310">備註</text:span></text:p>
          </table: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Textbody"><text:span text:style-name="T316">門票費</text:span></text:p>
          </table:table-cell>
          <table:table-cell table:style-name="TableCell317">
            <text:p text:style-name="P318"><text:span text:style-name="T319">人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班級數:</text:p>
            <text:p text:style-name="P328">學生數:</text:p>
            <text:p text:style-name="P329">教師數:</text:p>
            <text:p text:style-name="P330"/>
            <text:p text:style-name="P331">備註:本特展團體票券買10送一張，請扣除贈送費用。</text:p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交通費</text:p>
          </table:table-cell>
          <table:table-cell table:style-name="TableCell338">
            <text:p text:style-name="P339">式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合計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/>(以下請核章)</text:p>
      <text:p text:style-name="P357"><text:s/>承辦人<text:s text:c="11"/>單位主管<text:s text:c="12"/>會計室<text:s text:c="11"/>校長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<draw:frame draw:z-index="251659264" draw:id="id1" draw:style-name="a1" draw:name="文字方塊 22" text:anchor-type="paragraph" svg:x="0.09514in" svg:y="0in" svg:width="0.76181in" svg:height="0.39792in" style:rel-width="scale" style:rel-height="scale"><draw:text-box><text:p text:style-name="P373"><text:span text:style-name="T374">附件</text:span><text:span text:style-name="T375">2</text:span></text:p></draw:text-box><svg:title/><svg:desc/></draw:frame></text:span><text:span text:style-name="T376">高雄市</text:span><text:span text:style-name="T377">113</text:span><text:span text:style-name="T378">年度</text:span><text:span text:style-name="T379">「</text:span><text:span text:style-name="T380">泰德美術館《瞬間》特展」參訪活動</text:span><text:span text:style-name="T381">照片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校名稱(含行政區)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辦理日期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參加人次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填<text:s/>表<text:s/>人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職<text:s text:c="4"/>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聯絡電話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</table:table>
      <text:p text:style-name="P416">活動照片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請黏貼照片</text:span></text:p>
          </table:table-cell>
          <table:table-cell table:style-name="TableCell424">
            <text:p text:style-name="P425"><text:span text:style-name="T426">請黏貼照片</text:span></text:p>
          </table:table-cell>
        </table:table-row>
        <table:table-row table:style-name="TableRow427">
          <table:table-cell table:style-name="TableCell428">
            <text:p text:style-name="P429"><text:span text:style-name="T430">說明：</text:span></text:p>
          </table:table-cell>
          <table:table-cell table:style-name="TableCell431">
            <text:p text:style-name="P432"><text:span text:style-name="T433">說明：</text:span></text:p>
          </table:table-cell>
        </table:table-row>
        <table:table-row table:style-name="TableRow434">
          <table:table-cell table:style-name="TableCell435">
            <text:p text:style-name="P436"><text:span text:style-name="T437">請黏貼照片</text:span></text:p>
          </table:table-cell>
          <table:table-cell table:style-name="TableCell438">
            <text:p text:style-name="P439"><text:span text:style-name="T440">請黏貼照片</text:span></text:p>
          </table:table-cell>
        </table:table-row>
        <table:table-row table:style-name="TableRow441">
          <table:table-cell table:style-name="TableCell442">
            <text:p text:style-name="P443"><text:span text:style-name="T444">說明：</text:span></text:p>
          </table:table-cell>
          <table:table-cell table:style-name="TableCell445">
            <text:p text:style-name="P446"><text:span text:style-name="T447">說明：</text:span></text:p>
          </table:table-cell>
        </table:table-row>
      </table:table>
      <text:p text:style-name="P448"><text:span text:style-name="T449">★</text:span><text:span text:style-name="T450">成果報告電子檔請於研習課程結束後</text:span><text:span text:style-name="T451">2</text:span><text:span text:style-name="T452">週內，上傳至</text:span><text:span text:style-name="T453">https://reurl.cc/kyVYx9</text:span><text:span text:style-name="T454">雲端資料夾，檔名請用「</text:span><text:span text:style-name="T455">○○</text:span><text:span text:style-name="T456">學校</text:span><text:span text:style-name="T457">-</text:span><text:span text:style-name="T458">泰德美術館《瞬間》特展</text:span><text:span text:style-name="T459">活動照片</text:span><text:span text:style-name="T460">」。</text:span></text:p>
      <text:p text:style-name="P461"/>
      <text:p text:style-name="P462"/>
      <text:p text:style-name="P463"/>
      <text:p text:style-name="P464"/>
      <text:soft-page-break/>
      <text:p text:style-name="P465"><text:span text:style-name="T466"><draw:frame draw:z-index="251661312" draw:id="id2" draw:style-name="a2" draw:name="文字方塊 22" text:anchor-type="paragraph" svg:x="0.26458in" svg:y="0.41528in" svg:width="0.76181in" svg:height="0.39792in" style:rel-width="scale" style:rel-height="scale"><draw:text-box><text:p text:style-name="P467"><text:span text:style-name="T468">附件</text:span><text:span text:style-name="T469">3</text:span></text:p></draw:text-box><svg:title/><svg:desc/></draw:frame></text:span><text:span text:style-name="T470">113</text:span><text:span text:style-name="T471">年度高雄市偏鄉學校</text:span><text:span text:style-name="T472">(</text:span><text:span text:style-name="T473">不含非山非市</text:span><text:span text:style-name="T474">)</text:span><text:span text:style-name="T475">交通車開口契約</text:span></text:p>
      <text:p text:style-name="P476">【派<text:s text:c="2"/>車<text:s text:c="2"/>單】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9">
            <text:p text:style-name="P489"><text:span text:style-name="T490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<text:span text:style-name="T494">用車事由</text:span></text:p>
          </table:table-cell>
          <table:table-cell table:style-name="TableCell495" table:number-columns-spanned="4">
            <text:p text:style-name="內文"><text:span text:style-name="T496">市府教育局競賽計畫文號</text:span><text:span text:style-name="T497">(</text:span><text:span text:style-name="T498">函文文號</text:span><text:span text:style-name="T499">)</text:span><text:span text:style-name="T500">：</text:span></text:p>
            <text:p text:style-name="P501"/>
          </table:table-cell>
          <table:covered-table-cell/>
          <table:covered-table-cell/>
          <table:covered-table-cell/>
          <table:table-cell table:style-name="TableCell502" table:number-rows-spanned="2">
            <text:p text:style-name="P503">車輛種類</text:p>
            <text:p text:style-name="P504"><text:span text:style-name="T505">(</text:span><text:span text:style-name="T506">請勾選</text:span><text:span text:style-name="T507">)</text:span></text:p>
          </table:table-cell>
          <table:table-cell table:style-name="TableCell508" table:number-columns-spanned="3" table:number-rows-spanned="2">
            <text:p text:style-name="P509"><text:span text:style-name="T510">□<text:s/></text:span><text:span text:style-name="T511">大巴</text:span><text:span text:style-name="T512">(44</text:span><text:span text:style-name="T513">人座</text:span><text:span text:style-name="T514">)</text:span></text:p>
            <text:p text:style-name="P515"><text:span text:style-name="T516"><text:s/>□<text:s/></text:span><text:span text:style-name="T517">中巴</text:span><text:span text:style-name="T518">(19</text:span><text:span text:style-name="T519">人座</text:span><text:span text:style-name="T520">)<text:s/></text:span></text:p>
            <text:p text:style-name="P521"><text:span text:style-name="T522"><text:s/>□<text:s/></text:span><text:span text:style-name="T523">小巴</text:span><text:span text:style-name="T524"><text:s/>(8</text:span><text:span text:style-name="T525">人座</text:span><text:span text:style-name="T526">)</text:span>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競賽名稱(活動名稱)：</text:p>
            <text:p text:style-name="P531"/>
            <text:p text:style-name="P532"/>
          </table:table-cell>
          <table:covered-table-cell/>
          <table:covered-table-cell/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</table:table-row>
        <table:table-row table:style-name="TableRow535">
          <table:table-cell table:style-name="TableCell536">
            <text:p text:style-name="P537">目的地</text:p>
            <text:p text:style-name="P538">限高雄市內</text:p>
            <text:p text:style-name="P539"><text:span text:style-name="T540">(</text:span><text:span text:style-name="T541">範例：社教館</text:span><text:span text:style-name="T542">)</text:span></text:p>
          </table:table-cell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<text:span text:style-name="T548">師生搭乘人數</text:span></text:p>
          </table:table-cell>
          <table:table-cell table:style-name="TableCell549" table:number-columns-spanned="3">
            <text:p text:style-name="P550">人</text:p>
            <text:p text:style-name="P551"><text:span text:style-name="T552">(</text:span><text:span text:style-name="T553">含特殊學生陪同人員</text:span><text:span text:style-name="T554">)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用車時間</text:p>
          </table:table-cell>
          <table:table-cell table:style-name="TableCell558" table:number-columns-spanned="8">
            <text:p text:style-name="P559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申請學校</text:p>
          </table:table-cell>
          <table:table-cell table:style-name="TableCell563" table:number-columns-spanned="4">
            <text:p text:style-name="內文"><text:span text:style-name="T564">學校所在</text:span><text:span text:style-name="T565">行政區</text:span><text:span text:style-name="T566"><text:s/></text:span><text:span text:style-name="T567">及</text:span><text:span text:style-name="T568"><text:s/></text:span><text:span text:style-name="T569">學校名稱</text:span><text:span text:style-name="T570">︰</text:span></text:p>
            <text:p text:style-name="P571"/>
            <text:p text:style-name="內文"/>
          </table:table-cell>
          <table:covered-table-cell/>
          <table:covered-table-cell/>
          <table:covered-table-cell/>
          <table:table-cell table:style-name="TableCell572">
            <text:p text:style-name="P573">傳真號碼</text:p>
          </table:table-cell>
          <table:table-cell table:style-name="TableCell574" table:number-columns-spanned="3">
            <text:p text:style-name="P575">07-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內文"><text:span text:style-name="T579">處室</text:span><text:span text:style-name="T580">︰</text:span><text:span text:style-name="T581"><text:s text:c="11"/></text:span><text:span text:style-name="T582">聯絡人</text:span><text:span text:style-name="T583">︰</text:span></text:p>
            <text:p text:style-name="內文"><text:span text:style-name="T584">電話</text:span><text:span text:style-name="T585">：</text:span><text:span text:style-name="T586"><text:s text:c="11"/></text:span><text:span text:style-name="T587">申請人</text:span><text:span text:style-name="T588">︰</text:span><text:span text:style-name="T589"><text:s text:c="6"/></text:span></text:p>
            <text:p text:style-name="P590"><text:span text:style-name="T591">（簽章）</text:span></text:p>
          </table:table-cell>
          <table:covered-table-cell/>
          <table:covered-table-cell/>
          <table:covered-table-cell/>
          <table:table-cell table:style-name="TableCell592">
            <text:p text:style-name="P593"><text:span text:style-name="T594">校長／　處室主管</text:span></text:p>
          </table:table-cell>
          <table:table-cell table:style-name="TableCell595" table:number-columns-spanned="3">
            <text:p text:style-name="P596"><text:span text:style-name="T597"><text:s text:c="3"/></text:span><text:span text:style-name="T598">（簽章）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備註</text:p>
          </table:table-cell>
          <table:table-cell table:style-name="TableCell602" table:number-columns-spanned="8">
            <text:list text:style-name="LFO4" text:continue-numbering="true">
              <text:list-item>
                <text:p text:style-name="P603"><text:span text:style-name="T604">以上欄位由各需求學校填具後傳真</text:span><text:span text:style-name="T605">（</text:span><text:span text:style-name="T606">07-3115263</text:span><text:span text:style-name="T607">）</text:span><text:span text:style-name="T608">至向陽大地遊覽車有限公司</text:span><text:span text:style-name="T609">，</text:span><text:span text:style-name="T610">傳真後請電話</text:span></text:p>
              </text:list-item>
            </text:list>
            <text:p text:style-name="P611"><text:span text:style-name="T612">確認</text:span><text:span text:style-name="T613">。</text:span><text:span text:style-name="T614">(</text:span><text:span text:style-name="T615">聯絡人</text:span><text:span text:style-name="T616">蘇小姐、詹小姐</text:span><text:span text:style-name="T617"><text:s/></text:span><text:span text:style-name="T618">電話</text:span><text:span text:style-name="T619">07-311-5113)</text:span><text:span text:style-name="T620">。</text:span></text:p>
            <text:list text:style-name="LFO4" text:continue-numbering="true">
              <text:list-item>
                <text:p text:style-name="P621"><text:span text:style-name="T622">以上費用由高雄市政府教育局支付</text:span><text:span text:style-name="T623">。</text:span></text:p>
              </text:list-item>
              <text:list-item>
                <text:p text:style-name="P624"><text:span text:style-name="T625">承辦學校連絡電話：左營國中（</text:span><text:span text:style-name="T626">07-3433080#1320<text:s/></text:span><text:span text:style-name="T627">馮小姐、</text:span><text:span text:style-name="T628">#1710</text:span><text:span text:style-name="T629">許主任</text:span><text:span text:style-name="T630"><text:s/></text:span><text:span text:style-name="T631">傳真︰</text:span><text:span text:style-name="T632">07-3435080</text:span><text:span text:style-name="T63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3">
            <text:p text:style-name="P636">由向陽大地<text:line-break/>遊覽車<text:line-break/>有限公司填寫</text:p>
          </table:table-cell>
          <table:table-cell table:style-name="TableCell637" table:number-columns-spanned="2" table:number-rows-spanned="2">
            <text:p text:style-name="P638">派用車輛車號</text:p>
          </table:table-cell>
          <table:covered-table-cell/>
          <table:table-cell table:style-name="TableCell639" table:number-columns-spanned="2" table:number-rows-spanned="2">
            <text:p text:style-name="P640"/>
          </table:table-cell>
          <table:covered-table-cell/>
          <table:table-cell table:style-name="TableCell641">
            <text:p text:style-name="P642">駕駛姓名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連絡電話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4">
            <text:p text:style-name="P656">備註︰已於<text:s text:c="3"/>月<text:s text:c="3"/>日<text:s text:c="3"/>時<text:s text:c="3"/>分，</text:p>
            <text:p text:style-name="P657">向需求學校承辦人員確認本派車單內容。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  <text:p text:style-name="P660">派車確認</text:p>
          </table:table-cell>
          <table:covered-table-cell/>
          <table:table-cell table:style-name="TableCell661" table:number-columns-spanned="2">
            <text:p text:style-name="P662">（簽章）</text:p>
            <text:p text:style-name="P663">年<text:s text:c="3"/>月<text:s text:c="3"/>日<text:s text:c="11"/></text:p>
          </table:table-cell>
          <table:covered-table-cell/>
        </table:table-row>
        <table:table-row table:style-name="TableRow664">
          <table:table-cell table:style-name="TableCell665" table:number-columns-spanned="9">
            <text:p text:style-name="P666"><text:span text:style-name="T667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車輛出發時間</text:span></text:p>
          </table:table-cell>
          <table:covered-table-cell/>
          <table:table-cell table:style-name="TableCell672" table:number-columns-spanned="2">
            <text:p text:style-name="P673">起<text:s/>迄<text:s/>地<text:s text:c="2"/>點</text:p>
            <text:p text:style-name="P674">（出發地--目的地）</text:p>
          </table:table-cell>
          <table:covered-table-cell/>
          <table:table-cell table:style-name="TableCell675" table:number-columns-spanned="4">
            <text:p text:style-name="P676"><text:span text:style-name="T677">抵達目的時間</text:span></text:p>
          </table:table-cell>
          <table:covered-table-cell/>
          <table:covered-table-cell/>
          <table:covered-table-cell/>
          <table:table-cell table:style-name="TableCell678">
            <text:p text:style-name="P679">帶隊隨車老師（用車人）簽章</text:p>
          </table:table-cell>
        </table:table-row>
        <table:table-row table:style-name="TableRow680">
          <table:table-cell table:style-name="TableCell681" table:number-columns-spanned="2">
            <text:p text:style-name="P682"><text:s text:c="2"/>月<text:s text:c="3"/>日<text:s text:c="3"/>時<text:s text:c="3"/>分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/>月<text:s text:c="3"/>日<text:s text:c="3"/>時<text:s text:c="3"/>分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/>月<text:s text:c="3"/>日<text:s text:c="3"/>時<text:s text:c="3"/>分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 table:number-rows-spanned="2">
            <text:p text:style-name="P709"><text:span text:style-name="T710">駕駛人員簽名：</text:span><text:span text:style-name="T711">（簽章）</text:span></text:p>
            <text:p text:style-name="P712"><text:span text:style-name="T713">行車前留意車輛檢查</text:span><text:span text:style-name="T714">。</text:span></text:p>
          </table:table-cell>
          <table:covered-table-cell/>
          <table:covered-table-cell/>
          <table:covered-table-cell/>
          <table:table-cell table:style-name="TableCell715" table:number-columns-spanned="4" table:number-rows-spanned="2">
            <text:p text:style-name="P716"><text:span text:style-name="T717">申請費用日期</text:span><text:span text:style-name="T718">：</text:span></text:p>
            <text:p text:style-name="P719">年<text:s text:c="4"/>月</text:p>
          </table:table-cell>
          <table:covered-table-cell/>
          <table:covered-table-cell/>
          <table:covered-table-cell/>
          <table:table-cell table:style-name="TableCell720">
            <text:p text:style-name="P721">本單流水編號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</table:table>
      <text:soft-page-break/>
      <text:p text:style-name="P727">申請流程及聯絡窗口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申請步驟</text:p>
          </table:table-cell>
          <table:covered-table-cell/>
          <table:table-cell table:style-name="TableCell735">
            <text:p text:style-name="P736">聯絡窗口</text:p>
          </table:table-cell>
        </table:table-row>
        <table:table-row table:style-name="TableRow737">
          <table:table-cell table:style-name="TableCell738">
            <text:p text:style-name="P739">1.<text:s/></text:p>
          </table:table-cell>
          <table:table-cell table:style-name="TableCell740">
            <text:p text:style-name="P741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742">
            <text:p text:style-name="P743">高雄市教育局<text:s/>社會教育科</text:p>
            <text:p text:style-name="P744">電話：07-799-5678 #3086</text:p>
            <text:p text:style-name="P745">聯絡人：李小姐</text:p>
          </table:table-cell>
        </table:table-row>
        <table:table-row table:style-name="TableRow746">
          <table:table-cell table:style-name="TableCell747">
            <text:p text:style-name="內文"><text:span text:style-name="T748">2.</text:span></text:p>
          </table:table-cell>
          <table:table-cell table:style-name="TableCell749">
            <text:p text:style-name="P750">由申請學校於用車日的兩週前填寫派車單（於派車單填具競賽計畫文號）後傳真至向陽大地遊覽車有限公司，並電話確認是否傳真成功。</text:p>
          </table:table-cell>
          <table:table-cell table:style-name="TableCell751" table:number-rows-spanned="3">
            <text:p text:style-name="P752">向陽大地遊覽車有限公司</text:p>
            <text:p text:style-name="P753">電話：07-3115113</text:p>
            <text:p text:style-name="P754">傳真：07-3115263</text:p>
            <text:p text:style-name="P755">聯絡人：蘇小姐、詹小姐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由向陽大地遊覽車有限公司向需求學校確認派車單內容。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<text:span text:style-name="T767">由用車學校之隨車老師將傳真申請之派車單，於需求用車日攜帶該派車單【正本】會同派用之駕駛員簽章後，由駕駛員攜回向陽大地遊覽車公司彙整辦理核銷。</text:span>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由向陽大地遊覽車有限公司每月底彙整派車單，向左營國中請款。</text:p>
          </table:table-cell>
          <table:table-cell table:style-name="TableCell774">
            <text:p text:style-name="P775">左營國中</text:p>
            <text:p text:style-name="P776">傳真：07-3435080</text:p>
            <text:p text:style-name="P777">聯絡人：馮小姐</text:p>
          </table:table-cell>
        </table:table-row>
        <table:table-row table:style-name="TableRow778">
          <table:table-cell table:style-name="TableCell779" table:number-columns-spanned="2">
            <text:p text:style-name="P780">問題諮詢類別</text:p>
          </table:table-cell>
          <table:covered-table-cell/>
          <table:table-cell table:style-name="TableCell781">
            <text:p text:style-name="P782">聯絡窗口</text:p>
          </table:table-cell>
        </table:table-row>
        <table:table-row table:style-name="TableRow783">
          <table:table-cell table:style-name="TableCell784">
            <text:p text:style-name="P785">1.<text:s/></text:p>
          </table:table-cell>
          <table:table-cell table:style-name="TableCell786">
            <text:p text:style-name="P787">競賽申請適用車型、種類及人數。</text:p>
          </table:table-cell>
          <table:table-cell table:style-name="TableCell788">
            <text:p text:style-name="P789">高雄市政府教育局主辦競賽活動各科室承辦人</text:p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>
            <text:p text:style-name="P794">派車單填寫。（不含出車日期、車種之確認）</text:p>
          </table:table-cell>
          <table:table-cell table:style-name="TableCell795">
            <text:p text:style-name="P796">高雄市教育局<text:s/>社會教育科</text:p>
            <text:p text:style-name="P797">電話：07-799-5678 #3086</text:p>
            <text:p text:style-name="P798">聯絡人：李小姐</text:p>
          </table:table-cell>
        </table:table-row>
        <table:table-row table:style-name="TableRow799">
          <table:table-cell table:style-name="TableCell800">
            <text:p text:style-name="P801">3</text:p>
          </table:table-cell>
          <table:table-cell table:style-name="TableCell802">
            <text:p text:style-name="P803">派車單內容、出車日期、車種之確認。</text:p>
          </table:table-cell>
          <table:table-cell table:style-name="TableCell804">
            <text:p text:style-name="P805">向陽大地遊覽車有限公司</text:p>
            <text:p text:style-name="P806">電話：07-3115113</text:p>
            <text:p text:style-name="P807">傳真：07-3115263</text:p>
            <text:p text:style-name="P808">聯絡人：蘇小姐、詹小姐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表格格線1" style:display-name="表格格線1" style:family="paragraph" style:parent-style-name="DocumentMap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2LVL1" style:family="text">
      <style:text-properties style:font-name-complex="標楷體"/>
    </style:style>
    <style:style style:name="WW_CharLFO3LVL1" style:family="text">
      <style:text-properties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OME</meta:initial-creator>
    <dc:creator>正智 陳</dc:creator>
    <meta:creation-date>2024-09-21T01:19:00Z</meta:creation-date>
    <dc:date>2024-09-21T01:19:00Z</dc:date>
    <meta:print-date>2024-08-09T09:38:00Z</meta:print-date>
    <meta:template xlink:href="Normal" xlink:type="simple"/>
    <meta:editing-cycles>2</meta:editing-cycles>
    <meta:editing-duration>PT0S</meta:editing-duration>
    <meta:document-statistic meta:page-count="7" meta:paragraph-count="434" meta:word-count="1945" meta:character-count="3476" meta:row-count="327" meta:non-whitespace-character-count="1965"/>
  </office:meta>
</office:document-meta>
</file>