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fo:margin-top="0.0194in" fo:margin-left="1.8013in" fo:margin-right="1.8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P5" style:parent-style-name="內文" style:family="paragraph">
      <style:paragraph-properties style:text-autospace="none" style:vertical-align="auto" fo:margin-top="0.1402in" fo:margin-left="1.9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letter-spacing="-0.0215in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letter-spacing="-0.0215in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letter-spacing="-0.0215in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letter-spacing="-0.0215in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letter-spacing="-0.0215in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letter-spacing="-0.0215in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letter-spacing="-0.009in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letter-spacing="-0.0069in" style:font-size-complex="11pt"/>
    </style:style>
    <style:style style:name="P27" style:parent-style-name="內文" style:family="paragraph">
      <style:paragraph-properties style:text-autospace="none" fo:text-align="justify" style:vertical-align="auto" fo:margin-top="0.0784in" fo:line-height="110%" fo:margin-left="0.475in" fo:margin-right="0.1187in" fo:text-indent="-0.3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30" style:parent-style-name="內文" style:family="paragraph">
      <style:paragraph-properties style:text-autospace="none" style:vertical-align="auto" fo:margin-top="0.1284in" fo:margin-lef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P32" style:parent-style-name="內文" style:family="paragraph">
      <style:paragraph-properties style:text-autospace="none" style:vertical-align="auto" fo:margin-top="0.0326in" fo:line-height="110%" fo:margin-left="1.5597in" fo:margin-right="0.1409in" fo:text-indent="-1.28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P38" style:parent-style-name="內文" style:family="paragraph">
      <style:paragraph-properties style:text-autospace="none" style:vertical-align="auto" fo:line-height="110%" fo:margin-left="1.5597in" fo:margin-right="0.1409in" fo:text-indent="-1.2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44" style:parent-style-name="內文" style:family="paragraph">
      <style:paragraph-properties style:text-autospace="none" style:vertical-align="auto" fo:margin-left="0.2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P49" style:parent-style-name="內文" style:family="paragraph">
      <style:paragraph-properties style:text-autospace="none" style:vertical-align="auto" fo:margin-top="0.1583in" fo:margin-lef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style:vertical-align="auto" fo:margin-top="0.0333in" fo:line-height="110%" fo:margin-left="0.7729in" fo:margin-right="0.1409in" fo:text-indent="-0.4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57" style:parent-style-name="內文" style:family="paragraph">
      <style:paragraph-properties style:text-autospace="none" style:vertical-align="auto" fo:margin-top="0.0048in" fo:line-height="110%" fo:margin-left="0.7729in" fo:margin-right="0.0736in" fo:text-indent="-0.4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letter-spacing="-0.015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letter-spacing="-0.015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letter-spacing="-0.015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73" style:parent-style-name="內文" style:family="paragraph">
      <style:paragraph-properties style:text-autospace="none" style:vertical-align="auto" fo:margin-top="0.0034in" fo:line-height="110%" fo:margin-left="0.7729in" fo:margin-right="0.1416in" fo:text-indent="-0.4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79" style:parent-style-name="內文" style:family="paragraph">
      <style:paragraph-properties style:text-autospace="none" style:vertical-align="auto" fo:margin-top="0.1256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style:vertical-align="auto" fo:margin-top="0.0347in" fo:line-height="110%" fo:margin-left="0.7729in" fo:margin-right="0.1409in" fo:text-indent="-0.4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style:vertical-align="auto" fo:margin-top="0.0006in" fo:line-height="110%" fo:margin-left="0.7729in" fo:margin-right="0.1402in" fo:text-indent="-0.4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style:vertical-align="auto" fo:line-height="110%" fo:margin-left="0.7729in" fo:margin-right="0.1409in" fo:text-indent="-0.4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style:text-autospace="none" style:vertical-align="auto" fo:margin-top="0.0236in" fo:line-height="110%" fo:margin-left="0.7729in" fo:margin-right="0.1388in" fo:text-indent="-0.4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letter-spacing="-0.0034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P113" style:parent-style-name="內文" style:family="paragraph">
      <style:paragraph-properties style:text-autospace="none" style:vertical-align="auto" fo:margin-top="0.0027in" fo:margin-left="0.2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style:vertical-align="auto" fo:margin-top="0.1583in" fo:line-height="110%" fo:margin-left="0.4166in" fo:margin-right="0.1201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style:vertical-align="auto" fo:margin-top="0.1277in" fo:line-height="110%" fo:margin-left="0.4166in" fo:margin-right="0.1222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49" style:parent-style-name="內文" style:family="paragraph">
      <style:paragraph-properties style:text-autospace="none" style:vertical-align="auto" fo:margin-top="0.1201in" fo:line-height="110%" fo:margin-left="0.4729in" fo:margin-right="0.1222in" fo:text-indent="-0.3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52" style:parent-style-name="內文" style:family="paragraph">
      <style:paragraph-properties style:text-autospace="none" style:vertical-align="auto" fo:margin-top="0.1277in" fo:line-height="110%" fo:margin-left="0.4729in" fo:margin-right="0.1222in" fo:text-indent="-0.39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55" style:parent-style-name="內文" style:family="paragraph">
      <style:paragraph-properties style:text-autospace="none" fo:text-align="justify" style:vertical-align="auto" fo:margin-top="0.1256in" fo:line-height="110%" fo:margin-left="0.4729in" fo:margin-right="0.1201in" fo:text-indent="-0.3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letter-spacing="-0.00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69" style:parent-style-name="內文" style:family="paragraph">
      <style:paragraph-properties style:text-autospace="none" style:vertical-align="auto" fo:margin-top="0.1305in" fo:line-height="110%" fo:margin-left="0.4729in" fo:margin-right="0.1208in" fo:text-indent="-0.3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76" style:parent-style-name="內文" style:family="paragraph">
      <style:paragraph-properties style:text-autospace="none" style:vertical-align="auto" fo:margin-top="0.1256in" fo:line-height="110%" fo:margin-left="0.4729in" fo:margin-right="0.1215in" fo:text-indent="-0.39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style:vertical-align="auto" fo:margin-top="0.1222in" fo:line-height="110%" fo:margin-left="0.4729in" fo:margin-right="0.1201in" fo:text-indent="-0.3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letter-spacing="-0.097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85" style:parent-style-name="內文" style:master-page-name="MP2" style:family="paragraph">
      <style:paragraph-properties fo:break-before="page" style:text-autospace="none" fo:text-align="justify" style:vertical-align="auto" fo:margin-top="0.0312in" fo:margin-left="-0.0013in" fo:text-indent="0.0013in" style:page-number="1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letter-spacing="-0.0125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letter-spacing="-0.012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letter-spacing="-0.002in" fo:font-size="14pt" style:font-size-asian="14pt" style:font-size-complex="14pt"/>
    </style:style>
    <style:style style:name="P193" style:parent-style-name="內文" style:family="paragraph">
      <style:paragraph-properties style:text-autospace="none" style:vertical-align="auto" fo:margin-top="0.0048in"/>
      <style:text-properties style:font-name="標楷體" style:font-name-asian="標楷體" style:font-name-complex="標楷體" style:font-weight-complex="bold" fo:font-size="7pt" style:font-size-asian="7pt" style:font-size-complex="14pt"/>
    </style:style>
    <style:style style:name="TableColumn195" style:family="table-column">
      <style:table-column-properties style:column-width="0.4833in" style:use-optimal-column-width="false"/>
    </style:style>
    <style:style style:name="TableColumn196" style:family="table-column">
      <style:table-column-properties style:column-width="0.5347in" style:use-optimal-column-width="false"/>
    </style:style>
    <style:style style:name="TableColumn197" style:family="table-column">
      <style:table-column-properties style:column-width="0.6944in" style:use-optimal-column-width="false"/>
    </style:style>
    <style:style style:name="TableColumn198" style:family="table-column">
      <style:table-column-properties style:column-width="0.6375in" style:use-optimal-column-width="false"/>
    </style:style>
    <style:style style:name="TableColumn199" style:family="table-column">
      <style:table-column-properties style:column-width="0.818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9826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9826in" style:use-optimal-column-width="false"/>
    </style:style>
    <style:style style:name="TableColumn204" style:family="table-column">
      <style:table-column-properties style:column-width="1.2791in" style:use-optimal-column-width="false"/>
    </style:style>
    <style:style style:name="TableColumn205" style:family="table-column">
      <style:table-column-properties style:column-width="0.7881in" style:use-optimal-column-width="false"/>
    </style:style>
    <style:style style:name="TableColumn206" style:family="table-column">
      <style:table-column-properties style:column-width="1.2777in" style:use-optimal-column-width="false"/>
    </style:style>
    <style:style style:name="Table194" style:family="table">
      <style:table-properties style:width="9.8569in" fo:margin-left="-0.0034in" table:align="left"/>
    </style:style>
    <style:style style:name="TableRow207" style:family="table-row">
      <style:table-row-properties style:min-row-height="0.251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style:vertical-align="auto" fo:margin-top="0.0097in" fo:line-height="0.2277in" fo:margin-left="3.5152in">
        <style:tab-stops>
          <style:tab-stop style:type="left" style:position="1.08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1pt"/>
    </style:style>
    <style:style style:name="TableRow217" style:family="table-row">
      <style:table-row-properties style:min-row-height="0.999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/>
    </style:style>
    <style:style style:name="P220" style:parent-style-name="內文" style:family="paragraph">
      <style:paragraph-properties style:text-autospace="none" fo:text-align="center" style:vertical-align="auto" fo:margin-top="0.0041in"/>
      <style:text-properties style:font-name="標楷體" style:font-name-asian="標楷體" style:font-name-complex="標楷體" fo:font-size="7.5pt" style:font-size-asian="7.5pt" style:font-size-complex="11pt"/>
    </style:style>
    <style:style style:name="P221" style:parent-style-name="內文" style:family="paragraph">
      <style:paragraph-properties style:text-autospace="none" fo:text-align="center" style:vertical-align="auto" fo:margin-left="0.01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P225" style:parent-style-name="內文" style:family="paragraph">
      <style:paragraph-properties style:text-autospace="none" fo:text-align="center" style:vertical-align="auto" fo:margin-top="0.0041in"/>
      <style:text-properties style:font-name="標楷體" style:font-name-asian="標楷體" style:font-name-complex="標楷體" fo:font-size="7.5pt" style:font-size-asian="7.5pt" style:font-size-complex="11pt" style:language-asian="en" style:country-asian="US"/>
    </style:style>
    <style:style style:name="P226" style:parent-style-name="內文" style:family="paragraph">
      <style:paragraph-properties style:text-autospace="none" fo:text-align="center" style:vertical-align="auto" fo:margin-left="0.0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P230" style:parent-style-name="內文" style:family="paragraph">
      <style:paragraph-properties style:text-autospace="none" fo:text-align="center" style:vertical-align="auto" fo:margin-top="0.0041in"/>
      <style:text-properties style:font-name="標楷體" style:font-name-asian="標楷體" style:font-name-complex="標楷體" fo:font-size="7.5pt" style:font-size-asian="7.5pt" style:font-size-complex="11pt" style:language-asian="en" style:country-asian="US"/>
    </style:style>
    <style:style style:name="P231" style:parent-style-name="內文" style:family="paragraph">
      <style:paragraph-properties style:text-autospace="none" fo:text-align="center" style:vertical-align="auto" fo:margin-left="0.0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P235" style:parent-style-name="內文" style:family="paragraph">
      <style:paragraph-properties style:text-autospace="none" fo:text-align="center" style:vertical-align="auto" fo:margin-top="0.0041in"/>
      <style:text-properties style:font-name="標楷體" style:font-name-asian="標楷體" style:font-name-complex="標楷體" fo:font-size="7.5pt" style:font-size-asian="7.5pt" style:font-size-complex="11pt" style:language-asian="en" style:country-asian="US"/>
    </style:style>
    <style:style style:name="P236" style:parent-style-name="內文" style:family="paragraph">
      <style:paragraph-properties style:text-autospace="none" fo:text-align="center" style:vertical-align="auto" fo:margin-left="0.02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style:vertical-align="auto" fo:margin-top="0.1326in" fo:margin-left="0.0215in" fo:margin-right="0.204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4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4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4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4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45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1pt" style:language-asian="en" style:country-asian="US"/>
    </style:style>
    <style:style style:name="T246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 style:vertical-align="auto" fo:margin-top="0.0055in"/>
      <style:text-properties style:font-name="標楷體" style:font-name-asian="標楷體" style:font-name-complex="標楷體" fo:font-size="13pt" style:font-size-asian="13pt" style:font-size-complex="11pt" style:language-asian="en" style:country-asian="US"/>
    </style:style>
    <style:style style:name="P249" style:parent-style-name="內文" style:family="paragraph">
      <style:paragraph-properties style:text-autospace="none" fo:text-align="center" style:vertical-align="auto" fo:margin-left="0.0222in" fo:margin-right="0.08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51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1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P254" style:parent-style-name="內文" style:family="paragraph">
      <style:paragraph-properties style:text-autospace="none" fo:text-align="center" style:vertical-align="auto" fo:margin-top="0.0041in"/>
      <style:text-properties style:font-name="標楷體" style:font-name-asian="標楷體" style:font-name-complex="標楷體" fo:font-size="7.5pt" style:font-size-asian="7.5pt" style:font-size-complex="11pt" style:language-asian="en" style:country-asian="US"/>
    </style:style>
    <style:style style:name="P255" style:parent-style-name="內文" style:family="paragraph">
      <style:paragraph-properties style:text-autospace="none" fo:text-align="center" style:vertical-align="auto" fo:margin-left="0.021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1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vertical-align="auto" fo:margin-top="0.1326in" fo:margin-left="0.0236in" fo:margin-right="0.05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style:vertical-align="auto" fo:margin-top="0.1326in" fo:margin-left="0.0229in" fo:margin-right="0.117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26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P266" style:parent-style-name="內文" style:family="paragraph">
      <style:paragraph-properties style:text-autospace="none" fo:text-align="center" style:vertical-align="auto" fo:margin-top="0.0041in"/>
      <style:text-properties style:font-name="標楷體" style:font-name-asian="標楷體" style:font-name-complex="標楷體" fo:font-size="7.5pt" style:font-size-asian="7.5pt" style:font-size-complex="11pt" style:language-asian="en" style:country-asian="US"/>
    </style:style>
    <style:style style:name="P267" style:parent-style-name="內文" style:family="paragraph">
      <style:paragraph-properties style:text-autospace="none" fo:text-align="center" style:vertical-align="auto" fo:margin-left="0.0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center" style:vertical-align="auto" fo:margin-top="0.0055in"/>
      <style:text-properties style:font-name="標楷體" style:font-name-asian="標楷體" style:font-name-complex="標楷體" fo:font-size="13pt" style:font-size-asian="13pt" style:font-size-complex="11pt" style:language-asian="en" style:country-asian="US"/>
    </style:style>
    <style:style style:name="P271" style:parent-style-name="內文" style:family="paragraph">
      <style:paragraph-properties style:text-autospace="none" fo:text-align="center" style:vertical-align="auto" fo:margin-left="0.0263in" fo:margin-right="0.086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273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1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 style:vertical-align="auto" fo:margin-top="0.0076in" fo:margin-left="0.025in" fo:margin-right="0.0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/>
    </style:style>
    <style:style style:name="P279" style:parent-style-name="內文" style:family="paragraph">
      <style:paragraph-properties style:text-autospace="none" fo:text-align="center" style:vertical-align="auto" fo:margin-top="0.002in" fo:line-height="0.2277in" fo:margin-left="0.0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28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ableRow282" style:family="table-row">
      <style:table-row-properties style:min-row-height="0.499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 style:vertical-align="auto" fo:margin-top="0.1333in" fo:margin-right="0.0125in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 style:vertical-align="auto" fo:margin-top="0.1333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center" style:vertical-align="auto" fo:margin-top="0.1333in" fo:margin-left="0.020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 style:vertical-align="auto" fo:margin-top="0.1333in" fo:margin-left="0.02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style:vertical-align="auto" fo:margin-top="0.0083in" fo:margin-left="0.021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1pt" style:language-asian="en" style:country-asian="US"/>
    </style:style>
    <style:style style:name="P296" style:parent-style-name="內文" style:family="paragraph">
      <style:paragraph-properties style:text-autospace="none" fo:text-align="center" style:vertical-align="auto" fo:margin-top="0.0166in" fo:line-height="0.2277in" fo:margin-left="0.0215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style:vertical-align="auto" fo:margin-top="0.1333in" fo:margin-left="0.0222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style:vertical-align="auto" fo:margin-top="0.1333in" fo:margin-left="0.021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center" style:vertical-align="auto" fo:margin-top="0.1333in" fo:margin-left="0.0236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center" style:vertical-align="auto" fo:margin-top="0.1333in" fo:margin-left="0.022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style:vertical-align="auto" fo:margin-top="0.1333in" fo:margin-left="0.0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1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center" style:vertical-align="auto" fo:margin-top="0.1333in" fo:margin-left="0.193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314" style:family="table-row">
      <style:table-row-properties style:min-row-height="0.499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center" style:vertical-align="auto" fo:margin-top="0.1326in" fo:margin-right="0.0125in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center" style:vertical-align="auto" fo:margin-top="0.1326in" fo:margin-left="0.0201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style:vertical-align="auto" fo:margin-top="0.1326in" fo:margin-left="0.02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style:vertical-align="auto" fo:margin-top="0.1326in" fo:margin-left="0.02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1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style:vertical-align="auto" fo:margin-top="0.0076in" fo:margin-left="0.02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1pt" style:language-asian="en" style:country-asian="US"/>
    </style:style>
    <style:style style:name="P328" style:parent-style-name="內文" style:family="paragraph">
      <style:paragraph-properties style:text-autospace="none" fo:text-align="center" style:vertical-align="auto" fo:margin-top="0.0173in" fo:line-height="0.2277in" fo:margin-left="0.02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1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 style:vertical-align="auto" fo:margin-top="0.1326in" fo:margin-left="0.0222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 style:vertical-align="auto" fo:margin-top="0.1326in" fo:margin-left="0.0236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center" style:vertical-align="auto" fo:margin-top="0.1326in" fo:margin-left="0.0229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center" style:vertical-align="auto" fo:margin-top="0.1326in" fo:margin-left="0.193in">
        <style:tab-stops/>
      </style:paragraph-properties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center" style:vertical-align="auto" fo:margin-top="0.0083in" fo:line-height="0.2277in" fo:margin-right="0.0125in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369" style:family="table-row">
      <style:table-row-properties style:min-row-height="0.249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394" style:family="table-row">
      <style:table-row-properties style:min-row-height="0.250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419" style:family="table-row">
      <style:table-row-properties style:min-row-height="0.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444" style:family="table-row">
      <style:table-row-properties style:min-row-height="0.249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469" style:family="table-row">
      <style:table-row-properties style:min-row-height="0.249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494" style:family="table-row">
      <style:table-row-properties style:min-row-height="0.249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519" style:family="table-row">
      <style:table-row-properties style:min-row-height="0.249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size="12pt" style:font-size-asian="12pt" style:font-size-complex="11pt" style:language-asian="en" style:country-asian="US"/>
    </style:style>
    <style:style style:name="TableRow544" style:family="table-row">
      <style:table-row-properties style:min-row-height="0.3923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vertical-align="auto" fo:margin-top="0.0798in" fo:margin-left="0.019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1pt"/>
    </style:style>
    <style:style style:name="P552" style:parent-style-name="內文" style:family="paragraph">
      <style:paragraph-properties style:text-autospace="none" style:vertical-align="auto" fo:margin-top="0.0083in"/>
      <style:text-properties style:font-name="標楷體" style:font-name-asian="標楷體" style:font-name-complex="標楷體" style:font-weight-complex="bold" fo:font-size="6.5pt" style:font-size-asian="6.5pt" style:font-size-complex="14pt"/>
    </style:style>
  </office:automatic-styles>
  <office:body>
    <office:text text:use-soft-page-breaks="true">
      <text:p text:style-name="P1"><text:span text:style-name="T4">各級學校犬貓管理注意事項</text:span></text:p>
      <text:p text:style-name="P5"><text:span text:style-name="T6">103</text:span><text:span text:style-name="T7"><text:s/></text:span><text:span text:style-name="T8">年</text:span><text:span text:style-name="T9"><text:s/></text:span><text:span text:style-name="T10">3</text:span><text:span text:style-name="T11"><text:s/></text:span><text:span text:style-name="T12">月</text:span><text:span text:style-name="T13"><text:s/></text:span><text:span text:style-name="T14">19</text:span><text:span text:style-name="T15"><text:s/></text:span><text:span text:style-name="T16">日臺教資</text:span><text:span text:style-name="T17">(</text:span><text:span text:style-name="T18">六</text:span><text:span text:style-name="T19">)</text:span><text:span text:style-name="T20">字第</text:span><text:span text:style-name="T21"><text:s/></text:span><text:span text:style-name="T22">1030032857</text:span><text:span text:style-name="T23"><text:s/></text:span><text:span text:style-name="T24">號函修正部分</text:span><text:span text:style-name="T25">規</text:span><text:span text:style-name="T26">定</text:span></text:p>
      <text:p text:style-name="P27"><text:span text:style-name="T28">一、為維護校園安寧、環境衛生、教學環境品質、師生安全及防疫需求，提供各級學校管理進入學校之犬、貓及訂定管理相關規範之</text:span><text:span text:style-name="T29">參考，特訂定本注意事項。</text:span></text:p>
      <text:p text:style-name="P30"><text:span text:style-name="T31">二、學校犬、貓之分類如下：</text:span></text:p>
      <text:p text:style-name="P32"><text:span text:style-name="T33">(</text:span><text:span text:style-name="T34">一</text:span><text:span text:style-name="T35">)<text:s/></text:span><text:span text:style-name="T36">第一類：校犬、貓，指由學校或校內人員認養或長期飼養之</text:span><text:span text:style-name="T37">犬、貓。</text:span></text:p>
      <text:p text:style-name="P38"><text:span text:style-name="T39">(</text:span><text:span text:style-name="T40">二</text:span><text:span text:style-name="T41">)<text:s/></text:span><text:span text:style-name="T42">第二類：校外犬、貓，指有固定校外飼主，由學校決定開放</text:span><text:span text:style-name="T43">可進入校園之犬、貓。</text:span></text:p>
      <text:p text:style-name="P44"><text:span text:style-name="T45">(</text:span><text:span text:style-name="T46">三</text:span><text:span text:style-name="T47">)<text:s/></text:span><text:span text:style-name="T48">第三類：野犬、貓，指以上二類之外，無飼主之犬、貓。</text:span></text:p>
      <text:p text:style-name="P49"><text:span text:style-name="T50">三、第一類校犬、貓之管理如下：</text:span></text:p>
      <text:p text:style-name="P51"><text:span text:style-name="T52">(</text:span><text:span text:style-name="T53">一</text:span><text:span text:style-name="T54">)<text:s/></text:span><text:span text:style-name="T55">學校對於校犬、貓，應善盡管理之責，經校內主管單位許可</text:span><text:span text:style-name="T56">並指定飼主，由飼主完成寵物登記、晶片植入及完成狂犬病等預防注射，並應配戴頸圈及狂犬病預防注射頸牌等其他可供識別之標記。</text:span></text:p>
      <text:p text:style-name="P57"><text:span text:style-name="T58">(</text:span><text:span text:style-name="T59">二</text:span><text:span text:style-name="T60">)<text:s/></text:span><text:span text:style-name="T61">學校應就校犬、貓造冊列管</text:span><text:span text:style-name="T62">(</text:span><text:span text:style-name="T63">格式可參考附件</text:span><text:span text:style-name="T64"><text:s/></text:span><text:span text:style-name="T65">1)</text:span><text:span text:style-name="T66">，並視學校</text:span><text:span text:style-name="T67">人力或幅員等條件，訂定策略善加管理</text:span><text:span text:style-name="T68">(</text:span><text:span text:style-name="T69">如校犬、貓合理數量、</text:span><text:span text:style-name="T70">適當安全防護措施等</text:span><text:span text:style-name="T71">)</text:span><text:span text:style-name="T72">。</text:span></text:p>
      <text:p text:style-name="P73"><text:span text:style-name="T74">(</text:span><text:span text:style-name="T75">三</text:span><text:span text:style-name="T76">)<text:s/></text:span><text:span text:style-name="T77">有關校犬、貓之取得、轉讓、遺失、死亡等事項，應依寵物</text:span><text:span text:style-name="T78">登記管理辦法確實執行。</text:span></text:p>
      <text:p text:style-name="P79"><text:span text:style-name="T80">四、第二類校外犬、貓之管理如下：</text:span></text:p>
      <text:p text:style-name="P81"><text:span text:style-name="T82">(</text:span><text:span text:style-name="T83">一</text:span><text:span text:style-name="T84">)<text:s/></text:span><text:span text:style-name="T85">學校是否開放有固定飼主之校外犬、貓進入校園，由各校自</text:span><text:span text:style-name="T86">行決定。</text:span></text:p>
      <text:p text:style-name="P87"><text:span text:style-name="T88">(</text:span><text:span text:style-name="T89">二</text:span><text:span text:style-name="T90">)<text:s/></text:span><text:span text:style-name="T91">學校若決定開放，應訂定校外犬、貓進入校區須配戴狂犬病</text:span><text:span text:style-name="T92">預防注射頸牌、狗鍊、頸圈及不可放任校外犬、貓遊蕩等之</text:span><text:span text:style-name="T93">注意事項。</text:span></text:p>
      <text:p text:style-name="P94"><text:span text:style-name="T95">(</text:span><text:span text:style-name="T96">三</text:span><text:span text:style-name="T97">)<text:s/></text:span><text:span text:style-name="T98">飼主攜帶校外犬、貓進入校園時，應由七歲以上之人伴同，</text:span><text:span text:style-name="T99">且依其體型及種類，使用口罩、鏈繩、箱籠或其他適當防護</text:span><text:span text:style-name="T100">措施。</text:span></text:p>
      <text:soft-page-break/>
      <text:p text:style-name="P101"><text:span text:style-name="T104">(</text:span><text:span text:style-name="T105">四</text:span><text:span text:style-name="T106">)<text:s/></text:span><text:span text:style-name="T107">學校應視需要，規範校外犬、貓除特殊情形外不得進入或需</text:span><text:span text:style-name="T108">特殊防護措施方得進入之區域</text:span><text:span text:style-name="T109">(</text:span><text:span text:style-name="T110">如餐廳、廚房或福利社等</text:span><text:span text:style-name="T111">)</text:span><text:span text:style-name="T112">。</text:span></text:p>
      <text:p text:style-name="P113"><text:span text:style-name="T114">(</text:span><text:span text:style-name="T115">五</text:span><text:span text:style-name="T116">)<text:s/></text:span><text:span text:style-name="T117">特殊用途之校外犬</text:span><text:span text:style-name="T118">(</text:span><text:span text:style-name="T119">如導盲犬等</text:span><text:span text:style-name="T120">)</text:span><text:span text:style-name="T121">，得依規定進入校園。</text:span></text:p>
      <text:p text:style-name="P122"><text:span text:style-name="T123">五、第三類野犬、貓之管理，學校應掌握常出現校園之野犬、貓，詳</text:span><text:span text:style-name="T124">加記錄，並自行或連繫直轄市、縣</text:span><text:span text:style-name="T125">(</text:span><text:span text:style-name="T126">市</text:span><text:span text:style-name="T127">)</text:span><text:span text:style-name="T128">政府、鄉</text:span><text:span text:style-name="T129">(</text:span><text:span text:style-name="T130">鎮、市</text:span><text:span text:style-name="T131">)</text:span><text:span text:style-name="T132">動物防疫機關協助，定期完成狂犬病疫苗施打。</text:span></text:p>
      <text:p text:style-name="P133"><text:span text:style-name="T134">六、如遇疫情流行期間學校犬、貓出現異常行為時</text:span><text:span text:style-name="T135">(</text:span><text:span text:style-name="T136">如犬、貓出現攻</text:span><text:span text:style-name="T137">擊行為</text:span><text:span text:style-name="T138">)</text:span><text:span text:style-name="T139">，應立即進行必要之防護，並通知直轄市、縣</text:span><text:span text:style-name="T140">(</text:span><text:span text:style-name="T141">市</text:span><text:span text:style-name="T142">)</text:span><text:span text:style-name="T143">政府、</text:span><text:span text:style-name="T144">鄉</text:span><text:span text:style-name="T145">(</text:span><text:span text:style-name="T146">鎮、市</text:span><text:span text:style-name="T147">)</text:span><text:span text:style-name="T148">動物防疫機關協助處理。</text:span></text:p>
      <text:p text:style-name="P149"><text:span text:style-name="T150">七、學校應指定專人或專責單位進行學校犬、貓管理，並訂定違反規</text:span><text:span text:style-name="T151">定之處理原則，俾利落實執行。</text:span></text:p>
      <text:p text:style-name="P152"><text:span text:style-name="T153">八、狂犬病疫情流行期間，各級學校應指定專人定期回報學校犬、貓</text:span><text:span text:style-name="T154">管理及疫苗注射資料。</text:span></text:p>
      <text:p text:style-name="P155"><text:span text:style-name="T156">九、</text:span><text:span text:style-name="T157">各直轄市、縣</text:span><text:span text:style-name="T158">(</text:span><text:span text:style-name="T159">市</text:span><text:span text:style-name="T160">)</text:span><text:span text:style-name="T161">政府及各級學校得依動物保護法、寵物登記管</text:span><text:span text:style-name="T162">理辦法、具攻擊性寵物及其出入公共場所該採取之防護措施及各</text:span><text:span text:style-name="T163">直轄市、縣</text:span><text:span text:style-name="T164">(</text:span><text:span text:style-name="T165">市</text:span><text:span text:style-name="T166">)</text:span><text:span text:style-name="T167">動物自治條例等相關法規，視需要自訂及增列學</text:span><text:span text:style-name="T168">校犬、貓管理事項。</text:span></text:p>
      <text:p text:style-name="P169"><text:span text:style-name="T170">十、學校辦理學校犬、貓管理之情形，應列入直轄市、縣</text:span><text:span text:style-name="T171">(</text:span><text:span text:style-name="T172">市</text:span><text:span text:style-name="T173">)</text:span><text:span text:style-name="T174">督學視</text:span><text:span text:style-name="T175">導事項、校長成績考核及私立學校各項獎勵補助經費之參考。</text:span></text:p>
      <text:p text:style-name="P176"><text:span text:style-name="T177">十一、社教機構、短期補習班及兒童課後照顧服務中心得比照本注意</text:span><text:span text:style-name="T178">事項之規定辦理。</text:span></text:p>
      <text:p text:style-name="P179"><text:span text:style-name="T180">十二、學校得依其權責，參酌本注意事項，邀集相關校內代表（包括</text:span><text:span text:style-name="T181">志工或學生社團</text:span><text:span text:style-name="T182">）</text:span><text:span text:style-name="T183">，於不違反相關法令情形下，秉持兼顧尊重生</text:span><text:span text:style-name="T184">命及防疫等原則，協商訂定管理規範，以落實合作犬貓管理。</text:span></text:p>
      <text:soft-page-break/>
      <text:p text:style-name="P185"><text:span text:style-name="T188">各級學校犬貓管理注意事項之</text:span><text:span text:style-name="T189">附件</text:span><text:span text:style-name="T190"><text:s/></text:span><text:span text:style-name="T191">1<text:s/></text:span><text:span text:style-name="T192">【各級學校校犬、貓列管統計表】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12">
            <text:p text:style-name="P209"><text:span text:style-name="T210">縣</text:span><text:span text:style-name="T211">市</text:span><text:span text:style-name="T212"><text:tab/>(</text:span><text:span text:style-name="T213">學校單位全名</text:span><text:span text:style-name="T214">)</text:span><text:span text:style-name="T215">犬、貓列管統計</text:span><text:span text:style-name="T2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<text:span text:style-name="T222">編號</text:span></text:p>
          </table:table-cell>
          <table:table-cell table:style-name="TableCell223">
            <text:p text:style-name="P224"/>
            <text:p text:style-name="P225"/>
            <text:p text:style-name="P226"><text:span text:style-name="T227">種類</text:span></text:p>
          </table:table-cell>
          <table:table-cell table:style-name="TableCell228">
            <text:p text:style-name="P229"/>
            <text:p text:style-name="P230"/>
            <text:p text:style-name="P231"><text:span text:style-name="T232">名字</text:span></text:p>
          </table:table-cell>
          <table:table-cell table:style-name="TableCell233">
            <text:p text:style-name="P234"/>
            <text:p text:style-name="P235"/>
            <text:p text:style-name="P236"><text:span text:style-name="T237">飼主</text:span></text:p>
          </table:table-cell>
          <table:table-cell table:style-name="TableCell238">
            <text:p text:style-name="P239"><text:span text:style-name="T240">特徵</text:span><text:span text:style-name="T241">(</text:span><text:span text:style-name="T242">大小</text:span><text:span text:style-name="T243">.</text:span><text:span text:style-name="T244">顏色</text:span><text:span text:style-name="T245">等</text:span><text:span text:style-name="T246">)</text:span></text:p>
          </table:table-cell>
          <table:table-cell table:style-name="TableCell247">
            <text:p text:style-name="P248"/>
            <text:p text:style-name="P249"><text:span text:style-name="T250">是否植入</text:span><text:span text:style-name="T251">晶片</text:span></text:p>
          </table:table-cell>
          <table:table-cell table:style-name="TableCell252">
            <text:p text:style-name="P253"/>
            <text:p text:style-name="P254"/>
            <text:p text:style-name="P255"><text:span text:style-name="T256">晶片號碼</text:span></text:p>
          </table:table-cell>
          <table:table-cell table:style-name="TableCell257">
            <text:p text:style-name="P258"><text:span text:style-name="T259">是否施打狂犬病疫苗</text:span></text:p>
          </table:table-cell>
          <table:table-cell table:style-name="TableCell260">
            <text:p text:style-name="P261"><text:span text:style-name="T262">最後一次施打狂犬病疫</text:span><text:span text:style-name="T263">苗日期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疫苗牌證號碼</text:span></text:p>
          </table:table-cell>
          <table:table-cell table:style-name="TableCell269">
            <text:p text:style-name="P270"/>
            <text:p text:style-name="P271"><text:span text:style-name="T272">是否完成</text:span><text:span text:style-name="T273">絕育</text:span></text:p>
          </table:table-cell>
          <table:table-cell table:style-name="TableCell274">
            <text:p text:style-name="P275"><text:span text:style-name="T276">備註</text:span><text:span text:style-name="T277">(</text:span><text:span text:style-name="T278">請註明未植入晶片及施打疫苗之犬、貓預</text:span></text:p>
            <text:p text:style-name="P279"><text:span text:style-name="T280">定完成日期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犬</text:p>
          </table:table-cell>
          <table:table-cell table:style-name="TableCell287">
            <text:p text:style-name="P288"><text:span text:style-name="T289">小黃</text:span></text:p>
          </table:table-cell>
          <table:table-cell table:style-name="TableCell290">
            <text:p text:style-name="P291"><text:span text:style-name="T292">OOO</text:span></text:p>
          </table:table-cell>
          <table:table-cell table:style-name="TableCell293">
            <text:p text:style-name="P294"><text:span text:style-name="T295">淺黃色、小</text:span></text:p>
            <text:p text:style-name="P296">型</text:p>
          </table:table-cell>
          <table:table-cell table:style-name="TableCell297">
            <text:p text:style-name="P298">是</text:p>
          </table:table-cell>
          <table:table-cell table:style-name="TableCell299">
            <text:p text:style-name="P300"><text:span text:style-name="T301">OOOOO</text:span></text:p>
          </table:table-cell>
          <table:table-cell table:style-name="TableCell302">
            <text:p text:style-name="P303">是</text:p>
          </table:table-cell>
          <table:table-cell table:style-name="TableCell304">
            <text:p text:style-name="P305"><text:span text:style-name="T306">102.03.01</text:span></text:p>
          </table:table-cell>
          <table:table-cell table:style-name="TableCell307">
            <text:p text:style-name="P308"><text:span text:style-name="T309">OOOOOOO</text:span></text:p>
          </table:table-cell>
          <table:table-cell table:style-name="TableCell310">
            <text:p text:style-name="P311">是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貓</text:p>
          </table:table-cell>
          <table:table-cell table:style-name="TableCell319">
            <text:p text:style-name="P320"><text:span text:style-name="T321">喵喵</text:span></text:p>
          </table:table-cell>
          <table:table-cell table:style-name="TableCell322">
            <text:p text:style-name="P323"><text:span text:style-name="T324">OOO</text:span></text:p>
          </table:table-cell>
          <table:table-cell table:style-name="TableCell325">
            <text:p text:style-name="P326"><text:span text:style-name="T327">黑白黃花</text:span></text:p>
            <text:p text:style-name="P328"><text:span text:style-name="T329">紋中型</text:span></text:p>
          </table:table-cell>
          <table:table-cell table:style-name="TableCell330">
            <text:p text:style-name="P331">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否</text:p>
          </table:table-cell>
          <table:table-cell table:style-name="TableCell336">
            <text:p text:style-name="P337">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是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12">
            <text:p text:style-name="P546"><text:span text:style-name="T547">備註：</text:span><text:span text:style-name="T548">1.</text:span><text:span text:style-name="T549">本表格可視需要自行延伸欄位。</text:span><text:span text:style-name="T550">2.</text:span><text:span text:style-name="T551">校方容許經常出現於校園之野犬、貓，建請納入第一類校犬、貓管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3055in"/>
      </style:footer-style>
    </style:page-layout>
    <style:style style:name="P102" style:parent-style-name="頁尾" style:family="paragraph">
      <style:paragraph-properties fo:text-align="center"/>
    </style:style>
    <style:style style:name="T103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3937in" fo:margin-left="0.9451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186" style:parent-style-name="頁尾" style:family="paragraph">
      <style:paragraph-properties fo:text-align="center"/>
    </style:style>
    <style:style style:name="T1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2"><text:span text:style-name="T10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86"><text:span text:style-name="T187"><text:page-number text:fixed="false">10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</meta:initial-creator>
    <dc:creator>User</dc:creator>
    <meta:creation-date>2024-04-10T07:34:00Z</meta:creation-date>
    <dc:date>2024-04-10T07:34:00Z</dc:date>
    <meta:print-date>2024-04-09T01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