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6722in" style:use-optimal-column-width="false"/>
    </style:style>
    <style:style style:name="TableColumn9" style:family="table-column">
      <style:table-column-properties style:column-width="1.7312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5541in" style:use-optimal-column-width="false"/>
    </style:style>
    <style:style style:name="Table7" style:family="table">
      <style:table-properties style:width="6.8666in" fo:margin-left="0in" table:align="center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5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65%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65%"/>
      <style:text-properties style:font-name="標楷體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56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65%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65%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5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49" style:family="table-row">
      <style:table-row-properties style:min-row-height="1.220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7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style:font-name-complex="Arial Unicode MS" fo:font-size="14pt" style:font-size-asian="14pt" style:font-size-complex="14pt"/>
    </style:style>
    <style:style style:name="TableRow80" style:family="table-row">
      <style:table-row-properties style:min-row-height="0.50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89" style:parent-style-name="內文" style:family="paragraph">
      <style:paragraph-properties fo:text-align="justify" fo:line-height="0.4166in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65%"/>
      <style:text-properties style:font-name="標楷體" style:font-name-asian="標楷體" style:font-name-complex="Arial Unicode MS" fo:font-size="14pt" style:font-size-asian="14pt" style:font-size-complex="14pt"/>
    </style:style>
    <style:style style:name="P94" style:parent-style-name="內文" style:family="paragraph">
      <style:paragraph-properties fo:border="0.0034in solid #FFFFFF" fo:padding="0.4305in" style:shadow="#000000 0.0034in 0.0034in" fo:line-height="165%"/>
    </style:style>
    <style:style style:name="T95" style:parent-style-name="預設段落字型" style:family="text">
      <style:text-properties style:font-name="新細明體" style:font-name-complex="Arial Unicode MS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line-height="165%"/>
    </style:style>
    <style:style style:name="T98" style:parent-style-name="預設段落字型" style:family="text">
      <style:text-properties style:font-name="新細明體" style:font-name-complex="Arial Unicode M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00" style:parent-style-name="內文" style:family="paragraph">
      <style:paragraph-properties fo:border="0.0034in solid #FFFFFF" fo:padding="0.4305in" style:shadow="#000000 0.0034in 0.0034in" fo:line-height="165%"/>
    </style:style>
    <style:style style:name="T101" style:parent-style-name="預設段落字型" style:family="text">
      <style:text-properties style:font-name="新細明體" style:font-name-complex="Arial Unicode MS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07" style:family="table-row">
      <style:table-row-properties style:min-row-height="0.5201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17" style:family="table-row">
      <style:table-row-properties style:min-row-height="0.4888in" style:use-optimal-row-height="false"/>
    </style:style>
    <style:style style:name="P1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23" style:family="table-row">
      <style:table-row-properties style:min-row-height="0.486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29" style:family="table-row">
      <style:table-row-properties style:min-row-height="1.0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olumn141" style:family="table-column">
      <style:table-column-properties style:column-width="1.5715in" style:use-optimal-column-width="false"/>
    </style:style>
    <style:style style:name="TableColumn142" style:family="table-column">
      <style:table-column-properties style:column-width="1.7722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9479in" style:use-optimal-column-width="false"/>
    </style:style>
    <style:style style:name="Table140" style:family="table">
      <style:table-properties style:width="6.8666in" fo:margin-left="0in" table:align="center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9" style:family="table-row">
      <style:table-row-properties style:min-row-height="0.66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62" style:family="table-row">
      <style:table-row-properties style:min-row-height="0.48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75" style:family="table-row">
      <style:table-row-properties style:min-row-height="0.484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88" style:family="table-row">
      <style:table-row-properties style:min-row-height="0.484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0.484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8" style:family="table-row">
      <style:table-row-properties style:min-row-height="0.78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27" style:family="table-row">
      <style:table-row-properties style:min-row-height="0.96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6" style:family="table-row">
      <style:table-row-properties style:min-row-height="3.702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65%"/>
    </style:style>
    <style:style style:name="T2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0" style:parent-style-name="內文" style:family="paragraph">
      <style:paragraph-properties fo:text-align="center" fo:line-height="165%"/>
    </style:style>
    <style:style style:name="T2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5in" fo:line-height="165%"/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fo:margin-bottom="0.05in" fo:line-height="165%"/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3.738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165%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9" style:parent-style-name="內文" style:family="paragraph">
      <style:paragraph-properties fo:text-align="center" fo:margin-top="0.05in" fo:margin-bottom="0.05in" fo:line-height="165%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3" style:parent-style-name="內文" style:family="paragraph">
      <style:paragraph-properties fo:text-align="center" fo:margin-top="0.05in" fo:margin-bottom="0.05in" fo:line-height="165%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5in" fo:margin-bottom="0.05in" fo:line-height="165%"/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center" fo:margin-top="0.05in" fo:margin-bottom="0.05in" fo:line-height="165%"/>
      <style:text-properties style:font-name="標楷體" style:font-name-asian="標楷體" style:font-name-complex="Arial" fo:font-size="14pt" style:font-size-asian="14pt" style:font-size-complex="14pt"/>
    </style:style>
    <style:style style:name="TableRow259" style:family="table-row">
      <style:table-row-properties style:min-row-height="0.391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Arial Unicode MS" fo:font-size="14pt" style:font-size-asian="14pt" style:font-size-complex="14pt"/>
    </style:style>
    <style:style style:name="P26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5in" fo:margin-bottom="0.05in"/>
    </style:style>
    <style:style style:name="T26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fo:text-align="justify" fo:margin-top="0.05in" fo:margin-bottom="0.05in"/>
    </style:style>
    <style:style style:name="T26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5in" fo:margin-bottom="0.05in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150%" fo:margin-left="1.1819in" fo:text-indent="-1.1819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80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82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84" style:parent-style-name="內文" style:family="paragraph">
      <style:paragraph-properties fo:widows="2" fo:orphans="2" fo:line-height="150%" fo:margin-left="0.1986in" fo:text-indent="-0.1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86" style:parent-style-name="內文" style:family="paragraph">
      <style:paragraph-properties fo:widows="2" fo:orphans="2" fo:line-height="150%" fo:margin-left="0.1777in" fo:text-indent="-0.19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fo:line-height="150%" fo:margin-left="0.625in" fo:text-indent="-0.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border="0.0034in solid #FFFFFF" fo:padding="0.4305in" style:shadow="#000000 0.0034in 0.0034in" fo:text-align="center" fo:margin-top="0.375in" fo:margin-bottom="0.25in" fo:line-height="165%"/>
    </style:style>
    <style:style style:name="T29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22pt" style:font-size-asian="22pt" style:font-size-complex="22pt"/>
    </style:style>
    <style:style style:name="P297" style:parent-style-name="內文" style:family="paragraph">
      <style:paragraph-properties fo:border="0.0034in solid #FFFFFF" fo:padding="0.4305in" style:shadow="#000000 0.0034in 0.0034in" fo:text-align="justify" fo:line-height="165%"/>
      <style:text-properties style:font-name="標楷體" style:font-name-asian="標楷體" style:font-name-complex="Arial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4166in" fo:margin-left="0.2479in" fo:margin-right="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05" style:parent-style-name="內文" style:family="paragraph">
      <style:paragraph-properties fo:text-align="justify" fo:line-height="165%" fo:margin-left="0.1666in" fo:margin-right="0.1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fo:text-align="justify" fo:line-height="165%"/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text-align="justify" fo:line-height="165%"/>
      <style:text-properties style:font-name="標楷體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fo:text-align="center" fo:line-height="165%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0" style:parent-style-name="內文" style:family="paragraph">
      <style:paragraph-properties fo:text-align="justify" fo:line-height="165%"/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text-align="justify" fo:line-height="165%" fo:margin-right="0.2222in"/>
      <style:text-properties style:font-name="標楷體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text-align="center" fo:line-height="165%" fo:margin-right="0.2222in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普通型高級中等學校全民國防教育學科中心</text:p>
      <text:p text:style-name="P5"><text:span text:style-name="T6">研推小組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 <text:s text:c="3"/>名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份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出生年月日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5">
            <text:p text:style-name="P54"><text:span text:style-name="T55">1.住家：</text:span><text:span text:style-name="T56">□□</text:span><text:span text:style-name="T57">-</text:span><text:span text:style-name="T58">□□□-□□□□</text:span></text:p>
            <text:p text:style-name="P59"><text:span text:style-name="T60">2.服務單位：</text:span><text:span text:style-name="T61">□□</text:span><text:span text:style-name="T62">-</text:span><text:span text:style-name="T63">□□□-□□□□#□□□</text:span></text:p>
            <text:p text:style-name="P64"><text:span text:style-name="T65">3.行動電話：09<text:s/></text:span><text:span text:style-name="T66">□□</text:span><text:span text:style-name="T67">-</text:span><text:span text:style-name="T68">□□□</text:span><text:span text:style-name="T69">-</text:span><text:span text:style-name="T70">□□□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5">
            <text:p text:style-name="P76"><text:span text:style-name="T77">郵遞區號</text:span><text:span text:style-name="T78">□□□<text:s/></text:span></text:p>
            <text:p text:style-name="P79">地址: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戶籍地址</text:span></text:p>
          </table:table-cell>
          <table:table-cell table:style-name="TableCell84" table:number-columns-spanned="5">
            <text:p text:style-name="P85"><text:span text:style-name="T86">□同上/</text:span><text:span text:style-name="T87">郵遞區號</text:span><text:span text:style-name="T88">□□□<text:s/></text:span></text:p>
            <text:p text:style-name="P89"><text:span text:style-name="T90">地址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報名資格請勾選其中一個身分</text:p>
            <text:p text:style-name="P94"><text:span text:style-name="T95">□<text:s/></text:span><text:span text:style-name="T96">高中職合格全民國防教育學科現職教師。</text:span></text:p>
            <text:p text:style-name="P97"><text:span text:style-name="T98">□<text:s/></text:span><text:span text:style-name="T99">高中職授課現職教官。</text:span></text:p>
            <text:p text:style-name="P100"><text:span text:style-name="T101">□<text:s/></text:span><text:span text:style-name="T102">由直轄市、縣（市）政府教育局（處）、本中心擇優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學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大學以上學歷</text:span></text:p>
            <text:p text:style-name="P111"><text:span text:style-name="T112">若有多筆請詳列</text:span></text:p>
          </table:table-cell>
          <table:table-cell table:style-name="TableCell113" table:number-columns-spanned="2">
            <text:p text:style-name="內文"><text:span text:style-name="T114">1.學校</text:span></text:p>
          </table:table-cell>
          <table:covered-table-cell/>
          <table:table-cell table:style-name="TableCell115" table:number-columns-spanned="3">
            <text:p text:style-name="內文"><text:span text:style-name="T116">系所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內文"><text:span text:style-name="T120">2.學校</text:span></text:p>
          </table:table-cell>
          <table:covered-table-cell/>
          <table:table-cell table:style-name="TableCell121" table:number-columns-spanned="3">
            <text:p text:style-name="內文"><text:span text:style-name="T122">系所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3.學校</text:span></text:p>
          </table:table-cell>
          <table:covered-table-cell/>
          <table:table-cell table:style-name="TableCell127" table:number-columns-spanned="3">
            <text:p text:style-name="內文"><text:span text:style-name="T128">系所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全民國防教育後學分班修業合格或研讀系所</text:span></text:p>
          </table:table-cell>
          <table:table-cell table:style-name="TableCell133">
            <text:p text:style-name="內文"><text:span text:style-name="T134">學校</text:span></text:p>
          </table:table-cell>
          <table:table-cell table:style-name="TableCell135" table:number-columns-spanned="2">
            <text:p text:style-name="內文"><text:span text:style-name="T136">系所</text:span></text:p>
          </table:table-cell>
          <table:covered-table-cell/>
          <table:table-cell table:style-name="TableCell137" table:number-columns-spanned="2">
            <text:p text:style-name="P138">民國 <text:s text:c="5"/>年</text:p>
            <text:p text:style-name="P139">習得合格證書</text:p>
          </table:table-cell>
          <table:covered-table-cell/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教學經歷(近年任教的學校)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學校</text:span></text:p>
          </table:table-cell>
          <table:table-cell table:style-name="TableCell155">
            <text:p text:style-name="P156"><text:span text:style-name="T157">科目</text:span></text:p>
          </table:table-cell>
          <table:table-cell table:style-name="TableCell158">
            <text:p text:style-name="P159">年 <text:s/>月 <text:s/>日</text:p>
            <text:p text:style-name="P160">丨</text:p>
            <text:p text:style-name="P161">年 <text:s/>月 <text:s/>日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學校</text:span></text:p>
          </table:table-cell>
          <table:table-cell table:style-name="TableCell168">
            <text:p text:style-name="P169"><text:span text:style-name="T170">科目</text:span></text:p>
          </table:table-cell>
          <table:table-cell table:style-name="TableCell171">
            <text:p text:style-name="P172">年 <text:s/>月 <text:s/>日</text:p>
            <text:p text:style-name="P173">丨</text:p>
            <text:p text:style-name="P174">年 <text:s/>月 <text:s/>日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學校</text:span></text:p>
          </table:table-cell>
          <table:table-cell table:style-name="TableCell181">
            <text:p text:style-name="P182"><text:span text:style-name="T183">科目</text:span></text:p>
          </table:table-cell>
          <table:table-cell table:style-name="TableCell184">
            <text:p text:style-name="P185">年 <text:s/>月 <text:s/>日</text:p>
            <text:p text:style-name="P186">丨</text:p>
            <text:p text:style-name="P187">年 <text:s/>月 <text:s/>日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<text:span text:style-name="T193">學校</text:span></text:p>
          </table:table-cell>
          <table:table-cell table:style-name="TableCell194">
            <text:p text:style-name="P195"><text:span text:style-name="T196">科目</text:span></text:p>
          </table:table-cell>
          <table:table-cell table:style-name="TableCell197">
            <text:p text:style-name="P198">年 <text:s/>月 <text:s/>日</text:p>
            <text:p text:style-name="P199">丨</text:p>
            <text:p text:style-name="P200">年 <text:s/>月 <text:s/>日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<text:span text:style-name="T206">學校</text:span></text:p>
          </table:table-cell>
          <table:table-cell table:style-name="TableCell207">
            <text:p text:style-name="P208"><text:span text:style-name="T209">科目</text:span></text:p>
          </table:table-cell>
          <table:table-cell table:style-name="TableCell210">
            <text:p text:style-name="P211">年 <text:s/>月 <text:s/>日</text:p>
            <text:p text:style-name="P212">丨</text:p>
            <text:p text:style-name="P213">年 <text:s/>月 <text:s/>日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年資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擔任教職年資</text:span></text:p>
            <text:p text:style-name="P222"><text:span text:style-name="T223">(含代理/代課)</text:span></text:p>
          </table:table-cell>
          <table:table-cell table:style-name="TableCell224" table:number-columns-spanned="3">
            <text:p text:style-name="P225"><text:span text:style-name="T226">__________年__________月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全民國防教育</text:p>
            <text:p text:style-name="P230">任教年資</text:p>
            <text:p text:style-name="P231"><text:span text:style-name="T232">(含代課/代理)</text:span></text:p>
          </table:table-cell>
          <table:table-cell table:style-name="TableCell233" table:number-columns-spanned="3">
            <text:p text:style-name="P234"><text:span text:style-name="T235">__________年__________月</text:span></text:p>
          </table:table-cell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<text:span text:style-name="T239">報名動機</text:span></text:p>
            <text:p text:style-name="P240"><text:span text:style-name="T241">200字</text:span></text:p>
          </table:table-cell>
          <table:table-cell table:style-name="TableCell242" table:number-columns-spanned="3"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與教學相關之</text:span></text:p>
            <text:p text:style-name="P249"><text:span text:style-name="T250">個人專長</text:span><text:span text:style-name="T251">、</text:span><text:span text:style-name="T252">特殊成就、得獎紀錄</text:span></text:p>
            <text:p text:style-name="P253"><text:span text:style-name="T254">(請條列式說明)</text:span><text:span text:style-name="T255"><text:s/></text:span></text:p>
          </table:table-cell>
          <table:table-cell table:style-name="TableCell256" table:number-columns-spanned="3">
            <text:p text:style-name="P257"/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檢附</text:p>
            <text:p text:style-name="P262">附件</text:p>
          </table:table-cell>
          <table:table-cell table:style-name="TableCell263" table:number-columns-spanned="3">
            <text:p text:style-name="P264"><text:span text:style-name="T265">1.<text:s/></text:span><text:span text:style-name="T266">個人研發之教材、教案乙份或公開觀課紀錄乙份。(必須)</text:span></text:p>
            <text:p text:style-name="P267"><text:span text:style-name="T268">2.<text:s/></text:span><text:span text:style-name="T269">其他：證書、獎狀等。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申請日期</text:span></text:p>
          </table:table-cell>
          <table:table-cell table:style-name="TableCell274" table:number-columns-spanned="3">
            <text:p text:style-name="P275"><text:span text:style-name="T276">民國 <text:s text:c="12"/>年 <text:s text:c="12"/>月 <text:s text:c="12"/>日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  <text:p text:style-name="P280"><text:span text:style-name="T281">備註：<text:s/></text:span></text:p>
            <text:p text:style-name="P282"><text:span text:style-name="T283">1.請務必確認參與意願，避免中途退出。</text:span></text:p>
            <text:soft-page-break/>
            <text:p text:style-name="P284"><text:span text:style-name="T285">2.請提供正確個人資料及相關資訊，此資訊僅作為報名使用，絕不公開任意使用。</text:span></text:p>
            <text:p text:style-name="P286"><text:bookmark-start text:name="_heading=h.gjdgxs"/><text:bookmark-end text:name="_heading=h.gjdgxs"/><text:span text:style-name="T287">3.請於113年03月08日(五)前將核章完整之申請表、意願書及附件等相關文件，掃描成1個PDF檔，檔名為申請人完整的中文姓名，傳送到</text:span><text:a xlink:href="mailto:lifeedultsh@gmail.com" office:target-frame-name="_top" xlink:show="replace"><text:span text:style-name="T288">ad3</text:span></text:a><text:span text:style-name="T289">@go.pymhs.tyc.edu.tw</text:span><text:span text:style-name="T290">。傳送後來電確認。聯絡電話：03-3672706 分機227莊宛霖小姐。</text:span></text:p>
            <text:p text:style-name="P291"/>
          </table:table-cell>
          <table:covered-table-cell/>
          <table:covered-table-cell/>
          <table:covered-table-cell/>
        </table:table-row>
      </table:table>
      <text:soft-page-break/>
      <text:p text:style-name="P292">填表人核章 <text:s text:c="15"/>主管單位核章 <text:s text:c="16"/>校長核章</text:p>
      <text:p text:style-name="P293"/>
      <text:p text:style-name="P294"/>
      <text:p text:style-name="P295"><text:span text:style-name="T296">意 <text:s text:c="2"/>願 <text:s text:c="2"/>書</text:span></text:p>
      <text:p text:style-name="P297"/>
      <text:p text:style-name="P298"><text:span text:style-name="T299"><text:s text:c="4"/>本人</text:span><text:span text:style-name="T300"><text:s/></text:span><text:span text:style-name="T301"><text:s text:c="14"/></text:span><text:span text:style-name="T302">，身份證字號<text:s/></text:span><text:span text:style-name="T303"><text:s text:c="13"/>，我</text:span><text:span text:style-name="T304">已詳閱並理解全民國防教育教育學科中心研推小組任務相關事項，業經服務機關同意，願意加入研推小組並參與各項培訓，並全力配合學科中心各項教學研究及推廣工作。</text:span></text:p>
      <text:p text:style-name="P305"/>
      <text:p text:style-name="P306"/>
      <text:p text:style-name="P307"/>
      <text:p text:style-name="P308"><text:span text:style-name="T309"><text:s text:c="7"/>申請人親筆簽章</text:span></text:p>
      <text:p text:style-name="P310"/>
      <text:p text:style-name="P311"/>
      <text:p text:style-name="P312"><text:span text:style-name="T313"><text:s text:c="44"/>中華民國 <text:s text:c="4"/>年 <text:s text:c="3"/>月 <text:s text:c="3"/>日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搗蛋 小</meta:initial-creator>
    <dc:creator>正智 陳</dc:creator>
    <meta:creation-date>2024-02-23T06:39:00Z</meta:creation-date>
    <dc:date>2024-02-23T06:39:00Z</dc:date>
    <meta:print-date>2024-02-21T06:1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7" meta:character-count="1251" meta:row-count="8" meta:non-whitespace-character-count="1066"/>
  </office:meta>
</office:document-meta>
</file>