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P1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書法家中楷體" style:font-name-asian="書法家中楷體" style:font-name-complex="書法家中楷體" fo:font-size="14pt" style:font-size-asian="14pt" style:font-size-complex="14pt"/>
    </style:style>
    <style:style style:name="P22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書法家中楷體" style:font-name-asian="書法家中楷體" style:font-name-complex="書法家中楷體" fo:font-size="14pt" style:font-size-asian="14pt" style:font-size-complex="14pt"/>
    </style:style>
    <style:style style:name="P26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54" style:family="table-column">
      <style:table-column-properties style:column-width="6.3437in" style:use-optimal-column-width="false"/>
    </style:style>
    <style:style style:name="Table53" style:family="table">
      <style:table-properties style:width="6.3437in" fo:margin-left="-0.003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1.0298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0.0402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1.2756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高雄市115年度校園學生自我傷害三級預防工作</text:p>
      <text:p text:style-name="P3">－各級學校生命教育校園3Q達人甄選活動優良事蹟表</text:p>
      <text:p text:style-name="P4"/>
      <text:p text:style-name="P5">一、推薦組別：□國小組<text:s/>□國中組<text:s/>□高中職組</text:p>
      <text:p text:style-name="P6"><text:span text:style-name="T7">二、推薦類別：</text:span><text:span text:style-name="T8">AQ</text:span><text:span text:style-name="T9">達人</text:span><text:span text:style-name="T10">(</text:span><text:span text:style-name="T11">逆境智商</text:span><text:span text:style-name="T12">)</text:span></text:p>
      <text:p text:style-name="P13">三、推薦學校：</text:p>
      <text:p text:style-name="P14">四、學生姓名：</text:p>
      <text:p text:style-name="P15"><text:span text:style-name="T16">五、師長推薦評語：</text:span><text:span text:style-name="T17">（請師長勾選或書寫推薦原因，可複選）</text:span></text:p>
      <text:p text:style-name="P18"><text:span text:style-name="T19"><text:s text:c="2"/>□</text:span><text:span text:style-name="T20">具有良好的挫折忍受力，能以彈性面對逆境</text:span><text:span text:style-name="T21">。</text:span></text:p>
      <text:p text:style-name="P22"><text:span text:style-name="T23"><text:s text:c="2"/>□</text:span><text:span text:style-name="T24">積極樂觀，接受困難的挑戰，發揮創意找出解決方案</text:span><text:span text:style-name="T25">。</text:span></text:p>
      <text:p text:style-name="P26"><text:s text:c="2"/>□不屈不撓，愈挫愈勇，表現卓越。</text:p>
      <text:p text:style-name="P27"><text:span text:style-name="T28"><text:s text:c="2"/>□</text:span><text:span text:style-name="T29">其他</text:span><text:span text:style-name="T30"><text:s/></text:span><text:span text:style-name="T31">____________________________________________________</text:span></text:p>
      <text:p text:style-name="P32"><text:span text:style-name="T33">六、個人生命故事與具體優良事蹟：</text:span><text:span text:style-name="T34">(</text:span><text:span text:style-name="T35">請受推薦學生以文字敘述，</text:span><text:span text:style-name="T36">限</text:span><text:span text:style-name="T37">2500</text:span><text:span text:style-name="T38">字內</text:span><text:span text:style-name="T39">)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七、佐證資料：</text:span><text:span text:style-name="T48">(</text:span><text:span text:style-name="T49">以不超過</text:span><text:span text:style-name="T50">3</text:span><text:span text:style-name="T51">頁為限</text:span><text:span text:style-name="T52">)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甄選影片連結：</text:p>
          </table:table-cell>
        </table:table-row>
        <table:table-row table:style-name="TableRow58">
          <table:table-cell table:style-name="TableCell59">
            <text:p text:style-name="P60"><text:span text:style-name="T61">（受推薦學生</text:span><text:span text:style-name="T62">得輔以短影音方式提供</text:span><text:span text:style-name="T63">具體事蹟</text:span><text:span text:style-name="T64">述說</text:span><text:span text:style-name="T65">個人生命經驗與故事，展現生命潛能</text:span><text:span text:style-name="T66">，若無短影音內容可免附</text:span><text:span text:style-name="T67">。影片內容形式不拘，</text:span><text:span text:style-name="T68">以</text:span><text:span text:style-name="T69">5</text:span><text:span text:style-name="T70">分鐘為限</text:span><text:span text:style-name="T71">；請將影片上傳至個人</text:span><text:span text:style-name="T72">Google</text:span><text:span text:style-name="T73">雲端硬碟或</text:span><text:span text:style-name="T74">YouTube</text:span><text:span text:style-name="T75">平台後提供連結，影片標題為：高雄市</text:span><text:span text:style-name="T76">11</text:span><text:span text:style-name="T77">5</text:span><text:span text:style-name="T78">年度</text:span><text:span text:style-name="T79">3Q</text:span><text:span text:style-name="T80">達人甄選</text:span><text:span text:style-name="T81">-</text:span><text:span text:style-name="T82">就讀學校</text:span><text:span text:style-name="T83">-</text:span><text:span text:style-name="T84">學生姓名）</text:span></text:p>
          </table:table-cell>
        </table:table-row>
        <table:table-row table:style-name="TableRow85">
          <table:table-cell table:style-name="TableCell86">
            <text:p text:style-name="P87">說明：</text:p>
          </table:table-cell>
        </table:table-row>
        <table:table-row table:style-name="TableRow88">
          <table:table-cell table:style-name="TableCell89">
            <text:p text:style-name="P90">請掃描或貼上相關可供佐證之電子相片、圖片、文章…等（內容不拘，惟須與推薦主題有關）</text:p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說明：</text:p>
          </table:table-cell>
        </table:table-row>
        <table:table-row table:style-name="TableRow98">
          <table:table-cell table:style-name="TableCell99">
            <text:p text:style-name="P100">請掃描或貼上相關可供佐證之電子相片、圖片、文章…等（內容不拘，惟須與推薦主題有關）</text:p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Verdana" style:font-name-asian="Verdana" style:font-name-complex="Verdana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2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wm410</meta:initial-creator>
    <dc:creator>Windows 使用者</dc:creator>
    <meta:creation-date>2026-02-13T06:01:00Z</meta:creation-date>
    <dc:date>2026-02-13T06:07:00Z</dc: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