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6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54" style:family="table-column">
      <style:table-column-properties style:column-width="6.3437in" style:use-optimal-column-width="false"/>
    </style:style>
    <style:style style:name="Table53" style:family="table">
      <style:table-properties style:width="6.3437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1.0298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040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1.275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3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AQ</text:span><text:span text:style-name="T9">達人</text:span><text:span text:style-name="T10">(</text:span><text:span text:style-name="T11">逆境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pan text:style-name="T19"><text:s text:c="2"/>□</text:span><text:span text:style-name="T20">具有良好的挫折忍受力，能以彈性面對逆境</text:span><text:span text:style-name="T21">。</text:span></text:p>
      <text:p text:style-name="P22"><text:span text:style-name="T23"><text:s text:c="2"/>□</text:span><text:span text:style-name="T24">積極樂觀，接受困難的挑戰，發揮創意找出解決方案</text:span><text:span text:style-name="T25">。</text:span></text:p>
      <text:p text:style-name="P26"><text:s text:c="2"/>□不屈不撓，愈挫愈勇，表現卓越。</text:p>
      <text:p text:style-name="P27"><text:span text:style-name="T28"><text:s text:c="2"/>□</text:span><text:span text:style-name="T29">其他</text:span><text:span text:style-name="T30"><text:s/></text:span><text:span text:style-name="T31">____________________________________________________</text:span></text:p>
      <text:p text:style-name="P32"><text:span text:style-name="T33">六、個人生命故事與具體優良事蹟：</text:span><text:span text:style-name="T34">(</text:span><text:span text:style-name="T35">請受推薦學生以文字敘述，</text:span><text:span text:style-name="T36">限</text:span><text:span text:style-name="T37">2500</text:span><text:span text:style-name="T38">字內</text:span><text:span text:style-name="T39">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七、佐證資料：</text:span><text:span text:style-name="T48">(</text:span><text:span text:style-name="T49">以不超過</text:span><text:span text:style-name="T50">3</text:span><text:span text:style-name="T51">頁為限</text:span><text:span text:style-name="T52">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甄選影片連結：</text:p>
          </table:table-cell>
        </table:table-row>
        <table:table-row table:style-name="TableRow58">
          <table:table-cell table:style-name="TableCell59">
            <text:p text:style-name="P60"><text:span text:style-name="T61">（受推薦學生</text:span><text:span text:style-name="T62">得輔以短影音方式提供</text:span><text:span text:style-name="T63">具體事蹟</text:span><text:span text:style-name="T64">述說</text:span><text:span text:style-name="T65">個人生命經驗與故事，展現生命潛能</text:span><text:span text:style-name="T66">，若無短影音內容可免附</text:span><text:span text:style-name="T67">。影片內容形式不拘，</text:span><text:span text:style-name="T68">以</text:span><text:span text:style-name="T69">5</text:span><text:span text:style-name="T70">分鐘為限</text:span><text:span text:style-name="T71">；請將影片上傳至個人</text:span><text:span text:style-name="T72">Google</text:span><text:span text:style-name="T73">雲端硬碟或</text:span><text:span text:style-name="T74">YouTube</text:span><text:span text:style-name="T75">平台後提供連結，影片標題為：高雄市</text:span><text:span text:style-name="T76">113</text:span><text:span text:style-name="T77">年度</text:span><text:span text:style-name="T78">3Q</text:span><text:span text:style-name="T79">達人甄選</text:span><text:span text:style-name="T80">-</text:span><text:span text:style-name="T81">就讀學校</text:span><text:span text:style-name="T82">-</text:span><text:span text:style-name="T83">學生姓名）</text:span></text:p>
          </table:table-cell>
        </table:table-row>
        <table:table-row table:style-name="TableRow84">
          <table:table-cell table:style-name="TableCell85">
            <text:p text:style-name="P86">說明：</text:p>
          </table:table-cell>
        </table:table-row>
        <table:table-row table:style-name="TableRow87">
          <table:table-cell table:style-name="TableCell88">
            <text:p text:style-name="P89">請掃描或貼上相關可供佐證之電子相片、圖片、文章…等（內容不拘，惟須與推薦主題有關）</text:p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說明：</text:p>
          </table:table-cell>
        </table:table-row>
        <table:table-row table:style-name="TableRow97">
          <table:table-cell table:style-name="TableCell98">
            <text:p text:style-name="P99">請掃描或貼上相關可供佐證之電子相片、圖片、文章…等（內容不拘，惟須與推薦主題有關）</text:p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4-02-17T06:41:00Z</meta:creation-date>
    <dc:date>2024-02-17T06:41:00Z</dc: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74" meta:row-count="4" meta:non-whitespace-character-count="490"/>
  </office:meta>
</office:document-meta>
</file>