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學習歷程檔案面對面座談會海報</text:p>
      <text:p text:style-name="內文"/>
      <text:p text:style-name="內文">海報設計描述：海報整體以筆記本活頁紙的風格設計，搭配有活頁紙孔洞、格線、不同顏色的字體、手寫風格的雙底線劃記及圈選、便條紙等設計元素。</text:p>
      <text:p text:style-name="內文"/>
      <text:p text:style-name="內文">以下是海報所刊登的活動內容</text:p>
      <text:p text:style-name="內文"/>
      <text:p text:style-name="內文">日期時間及地點</text:p>
      <text:p text:style-name="內文">南區：2023年7月15日，星期六，在高雄市立前鎮高中圖書館，地址：高雄市前鎮區鎮中路132號3樓<text:s/>(近捷運前鎮高中站)</text:p>
      <text:p text:style-name="內文">北區：2023年7月23日，星期日，在臺北市身心障礙服務中心，地址：臺北市中山區長安西路5巷2號6樓<text:s/>(近臺北車站)</text:p>
      <text:p text:style-name="內文">中區：2023年7月29日，星期六，在TOP SPACE卓越商務中心，地址：臺中市中區民族路23號3樓<text:s/>(近臺中車站)</text:p>
      <text:p text:style-name="內文"/>
      <text:p text:style-name="內文">活動流程</text:p>
      <text:p text:style-name="內文">十點整　報到</text:p>
      <text:p text:style-name="內文">十點三十分　公部門及學者分享</text:p>
      <text:p text:style-name="內文">十一點整　教師分享</text:p>
      <text:p text:style-name="內文">十二點三十分　午餐時間</text:p>
      <text:p text:style-name="內文">十三點三十分　學生焦點討論</text:p>
      <text:p text:style-name="內文">十四點五十分　學生分享</text:p>
      <text:p text:style-name="內文">十五點五十分　綜合座談</text:p>
      <text:p text:style-name="內文">十七點整　賦歸</text:p>
      <text:p text:style-name="內文"/>
      <text:p text:style-name="內文">分享者</text:p>
      <text:p text:style-name="內文"/>
      <text:p text:style-name="內文">南區場分享者</text:p>
      <text:p text:style-name="內文">李副研究員文富（國教院）</text:p>
      <text:p text:style-name="內文">陳組長光鴻（臺中一中）</text:p>
      <text:p text:style-name="內文">唐副教授俊華（中山大學）</text:p>
      <text:p text:style-name="內文">鄭教授志文（靜宜大學）</text:p>
      <text:p text:style-name="內文">（南區場分享者持續邀請中）</text:p>
      <text:p text:style-name="內文"/>
      <text:p text:style-name="內文">北區場分享者</text:p>
      <text:p text:style-name="內文">李副研究員文富（國教院）</text:p>
      <text:p text:style-name="內文">陳組長光鴻（臺中一中）</text:p>
      <text:p text:style-name="內文">劉校長桂光（復興高中）</text:p>
      <text:soft-page-break/>
      <text:p text:style-name="內文">鄭教授志文（靜宜大學）</text:p>
      <text:p text:style-name="內文">何教授明樺（台科大）</text:p>
      <text:p text:style-name="內文"/>
      <text:p text:style-name="內文">中區場分享者</text:p>
      <text:p text:style-name="內文">李副研究員文富（國教院）</text:p>
      <text:p text:style-name="內文">陳組長光鴻（臺中一中）</text:p>
      <text:p text:style-name="內文">歐校長靜瑜（新社高中）</text:p>
      <text:p text:style-name="內文">鄭教授志文（靜宜大學）</text:p>
      <text:p text:style-name="內文">何教授明樺（台科大）</text:p>
      <text:p text:style-name="內文"/>
      <text:p text:style-name="內文">活動聯絡人：陳建穎</text:p>
      <text:p text:style-name="內文">Email：<text:a xlink:href="mailto:activity@edu.org.tw" office:target-frame-name="_top" xlink:show="replace"><text:span text:style-name="超連結">activity@edu.org.tw</text:span></text:a></text:p>
      <text:p text:style-name="內文"/>
      <text:p text:style-name="內文">報名連結：<text:a xlink:href="https://www.edu.org.tw/blog/2023-portfolio-start/" office:target-frame-name="_top" xlink:show="replace"><text:span text:style-name="超連結">https://www.edu.org.tw/blog/2023-portfolio-start/</text:span></text:a></text:p>
      <text:p text:style-name="內文"/>
      <text:p text:style-name="內文">主辦單位：社團法人臺灣教育協會</text:p>
      <text:p text:style-name="內文">指導單位：教育部國民及學前教育署</text:p>
      <text:p text:style-name="內文"/>
      <text:p text:style-name="內文">報讀結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建穎</meta:initial-creator>
    <dc:creator>陳建穎</dc:creator>
    <meta:creation-date>2023-05-23T16:28:00Z</meta:creation-date>
    <dc:date>2023-06-07T05:54:00Z</dc:date>
    <meta:template xlink:href="Normal" xlink:type="simple"/>
    <meta:editing-cycles>6</meta:editing-cycles>
    <meta:editing-duration>PT2820S</meta:editing-duration>
    <meta:document-statistic meta:page-count="2" meta:paragraph-count="1" meta:word-count="125" meta:character-count="842" meta:row-count="5" meta:non-whitespace-character-count="718"/>
  </office:meta>
</office:document-meta>
</file>