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29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040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275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4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MQ</text:span><text:span text:style-name="T9">達人</text:span><text:span text:style-name="T10">(</text:span><text:span text:style-name="T11">道德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禮貌體貼之良好的品德修養。</text:p>
      <text:p text:style-name="P19"><text:s text:c="2"/>□具有尊重寬恕之良好的品德修養。</text:p>
      <text:p text:style-name="P20"><text:s text:c="2"/>□具有忠心誠實之良好的品德修養。</text:p>
      <text:p text:style-name="P21"><text:s text:c="2"/>□具有負責合作之良好的品德修養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3</text:span><text:span text:style-name="T71">年度</text:span><text:span text:style-name="T72">3Q</text:span><text:span text:style-name="T73">達人甄選</text:span><text:span text:style-name="T74">-</text:span><text:span text:style-name="T75">就讀學校</text:span><text:span text:style-name="T76">-</text:span><text:span text:style-name="T77">學生姓名）</text:span></text:p>
          </table:table-cell>
        </table:table-row>
        <table:table-row table:style-name="TableRow78">
          <table:table-cell table:style-name="TableCell79">
            <text:p text:style-name="P80">說明：</text:p>
          </table:table-cell>
        </table:table-row>
        <table:table-row table:style-name="TableRow81">
          <table:table-cell table:style-name="TableCell82">
            <text:p text:style-name="P83">請掃描或貼上相關可供佐證之電子相片、圖片、文章…等（內容不拘，惟須與推薦主題有關）</text:p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>請掃描或貼上相關可供佐證之電子相片、圖片、文章…等（內容不拘，惟須與推薦主題有關）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3:00Z</meta:creation-date>
    <dc:date>2025-02-05T07:42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