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line-height="115%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7" style:parent-style-name="內文" style:family="paragraph">
      <style:paragraph-properties fo:line-height="115%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48" style:family="table-column">
      <style:table-column-properties style:column-width="6.3437in" style:use-optimal-column-width="false"/>
    </style:style>
    <style:style style:name="Table47" style:family="table">
      <style:table-properties style:width="6.3437in" fo:margin-left="-0.003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1.0298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min-row-height="0.0402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min-row-height="1.2756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9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高雄市113年度校園學生自我傷害三級預防工作</text:p>
      <text:p text:style-name="P3">－各級學校生命教育校園3Q達人甄選活動優良事蹟表</text:p>
      <text:p text:style-name="P4"/>
      <text:p text:style-name="P5">一、推薦組別：□國小組<text:s/>□國中組<text:s/>□高中職組</text:p>
      <text:p text:style-name="P6"><text:span text:style-name="T7">二、推薦類別：</text:span><text:span text:style-name="T8">MQ</text:span><text:span text:style-name="T9">達人</text:span><text:span text:style-name="T10">(</text:span><text:span text:style-name="T11">道德智商</text:span><text:span text:style-name="T12">)</text:span></text:p>
      <text:p text:style-name="P13">三、推薦學校：</text:p>
      <text:p text:style-name="P14">四、學生姓名：</text:p>
      <text:p text:style-name="P15"><text:span text:style-name="T16">五、師長推薦評語：</text:span><text:span text:style-name="T17">（請師長勾選或書寫推薦原因，可複選）</text:span></text:p>
      <text:p text:style-name="P18"><text:s text:c="2"/>□具有禮貌體貼之良好的品德修養。</text:p>
      <text:p text:style-name="P19"><text:s text:c="2"/>□具有尊重寬恕之良好的品德修養。</text:p>
      <text:p text:style-name="P20"><text:s text:c="2"/>□具有忠心誠實之良好的品德修養。</text:p>
      <text:p text:style-name="P21"><text:s text:c="2"/>□具有負責合作之良好的品德修養。</text:p>
      <text:p text:style-name="P22"><text:span text:style-name="T23"><text:s text:c="2"/>□</text:span><text:span text:style-name="T24">其他</text:span><text:span text:style-name="T25"><text:s/></text:span><text:span text:style-name="T26">____________________________________________________</text:span></text:p>
      <text:p text:style-name="P27"><text:span text:style-name="T28">六、個人生命故事與具體優良事蹟：</text:span><text:span text:style-name="T29">(</text:span><text:span text:style-name="T30">請受推薦學生以文字敘述，</text:span><text:span text:style-name="T31">限</text:span><text:span text:style-name="T32">2500</text:span><text:span text:style-name="T33">字內</text:span><text:span text:style-name="T34">)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七、佐證資料：</text:span><text:span text:style-name="T42">(</text:span><text:span text:style-name="T43">以不超過</text:span><text:span text:style-name="T44">3</text:span><text:span text:style-name="T45">頁為限</text:span><text:span text:style-name="T46">)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甄選影片連結：</text:p>
          </table:table-cell>
        </table:table-row>
        <table:table-row table:style-name="TableRow52">
          <table:table-cell table:style-name="TableCell53">
            <text:p text:style-name="P54"><text:span text:style-name="T55">（受推薦學生</text:span><text:span text:style-name="T56">得輔以短影音方式提供</text:span><text:span text:style-name="T57">具體事蹟</text:span><text:span text:style-name="T58">述說</text:span><text:span text:style-name="T59">個人生命經驗與故事，展現生命潛能</text:span><text:span text:style-name="T60">，若無短影音內容可免附</text:span><text:span text:style-name="T61">。影片內容形式不拘，</text:span><text:span text:style-name="T62">以</text:span><text:span text:style-name="T63">5</text:span><text:span text:style-name="T64">分鐘為限</text:span><text:span text:style-name="T65">；請將影片上傳至個人</text:span><text:span text:style-name="T66">Google</text:span><text:span text:style-name="T67">雲端硬碟或</text:span><text:span text:style-name="T68">YouTube</text:span><text:span text:style-name="T69">平台後提供連結，影片標題為：高雄市</text:span><text:span text:style-name="T70">113</text:span><text:span text:style-name="T71">年度</text:span><text:span text:style-name="T72">3Q</text:span><text:span text:style-name="T73">達人甄選</text:span><text:span text:style-name="T74">-</text:span><text:span text:style-name="T75">就讀學校</text:span><text:span text:style-name="T76">-</text:span><text:span text:style-name="T77">學生姓名）</text:span></text:p>
          </table:table-cell>
        </table:table-row>
        <table:table-row table:style-name="TableRow78">
          <table:table-cell table:style-name="TableCell79">
            <text:p text:style-name="P80">說明：</text:p>
          </table:table-cell>
        </table:table-row>
        <table:table-row table:style-name="TableRow81">
          <table:table-cell table:style-name="TableCell82">
            <text:p text:style-name="P83">請掃描或貼上相關可供佐證之電子相片、圖片、文章…等（內容不拘，惟須與推薦主題有關）</text:p>
            <text:p text:style-name="P84"/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說明：</text:p>
          </table:table-cell>
        </table:table-row>
        <table:table-row table:style-name="TableRow91">
          <table:table-cell table:style-name="TableCell92">
            <text:p text:style-name="P93">請掃描或貼上相關可供佐證之電子相片、圖片、文章…等（內容不拘，惟須與推薦主題有關）</text:p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Verdana" style:font-name-asian="Verdana" style:font-name-complex="Verdana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2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wm410</meta:initial-creator>
    <dc:creator>Windows 使用者</dc:creator>
    <meta:creation-date>2024-02-17T06:43:00Z</meta:creation-date>
    <dc:date>2024-02-17T06:43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