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6pt"/>
    </style:style>
    <style:style style:name="P8" style:parent-style-name="內文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margin-top="0.0833in" fo:margin-bottom="0.0833in" fo:line-height="0.3055in" fo:margin-left="0.9527in" fo:text-indent="-0.952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margin-top="0.0833in" fo:margin-bottom="0.0833in" fo:line-height="0.3055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margin-top="0.0833in" fo:margin-bottom="0.0833in" fo:line-height="0.3055in" fo:margin-left="0.587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margin-top="0.0833in" fo:margin-bottom="0.0833in" fo:line-height="0.3055in" fo:margin-left="0.587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margin-top="0.0833in" fo:margin-bottom="0.0833in" fo:line-height="0.3055in" fo:margin-left="0.587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margin-top="0.0833in" fo:margin-bottom="0.0833in" fo:line-height="0.3055in" fo:margin-left="0.587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margin-top="0.0833in" fo:margin-bottom="0.0833in" fo:line-height="0.3055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margin-top="0.0833in" fo:margin-bottom="0.0833in" fo:line-height="0.3055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margin-top="0.0833in" fo:margin-bottom="0.0833in" fo:line-height="0.3055in" fo:margin-left="1.3763in" fo:text-indent="-1.37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margin-top="0.0833in" fo:margin-bottom="0.0833in" fo:line-height="0.3055in" fo:margin-left="1.3611in" fo:text-indent="-1.3611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27" style:parent-style-name="內文" style:family="paragraph">
      <style:paragraph-properties style:snap-to-layout-grid="false" fo:margin-top="0.0833in" fo:margin-bottom="0.0833in" fo:line-height="0.3055in" fo:margin-left="1.3611in" fo:text-indent="-1.3611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超連結" style:family="text">
      <style:text-properties style:font-name="Arial" style:font-name-complex="Arial" fo:font-size="14pt" style:font-size-asian="14pt" style:font-size-complex="14pt" fo:background-color="#FFFFFF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margin-top="0.0833in" fo:margin-bottom="0.0833in" fo:line-height="0.3055in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margin-top="0.0833in" fo:margin-bottom="0.0833in" fo:line-height="0.3055in" fo:margin-left="0.587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margin-top="0.0833in" fo:margin-bottom="0.0833in" fo:line-height="0.3055in" fo:margin-left="0.587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margin-top="0.0833in" fo:margin-bottom="0.0833in" fo:line-height="0.3055in" fo:margin-left="0.587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margin-top="0.0833in" fo:margin-bottom="0.0833in" fo:line-height="0.3055in" fo:margin-left="0.7875in" fo:text-indent="-0.787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margin-top="0.0833in" fo:margin-bottom="0.0833in" fo:line-height="0.2777in"/>
      <style:text-properties style:font-name="標楷體" style:font-name-asian="標楷體" fo:color="#000000" fo:font-size="14pt" style:font-size-asian="14pt" style:font-size-complex="14pt"/>
    </style:style>
    <style:style style:name="TableColumn49" style:family="table-column">
      <style:table-column-properties style:column-width="1.477in" style:use-optimal-column-width="false"/>
    </style:style>
    <style:style style:name="TableColumn50" style:family="table-column">
      <style:table-column-properties style:column-width="2.7562in" style:use-optimal-column-width="false"/>
    </style:style>
    <style:style style:name="TableColumn51" style:family="table-column">
      <style:table-column-properties style:column-width="2.025in" style:use-optimal-column-width="false"/>
    </style:style>
    <style:style style:name="TableColumn52" style:family="table-column">
      <style:table-column-properties style:column-width="1.084in" style:use-optimal-column-width="false"/>
    </style:style>
    <style:style style:name="Table48" style:family="table">
      <style:table-properties style:width="7.3423in" fo:margin-left="-0.2208in" table:align="left"/>
    </style:style>
    <style:style style:name="TableRow53" style:family="table-row">
      <style:table-row-properties style:min-row-height="0.4652in" style:use-optimal-row-height="false"/>
    </style:style>
    <style:style style:name="TableCell5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6694in" style:use-optimal-row-height="false"/>
    </style:style>
    <style:style style:name="TableCell6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208in double #000000" style:border-line-width="0.0069in 0.0069in 0.0069in" style:writing-mode="lr-tb" style:vertical-align="bottom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80" style:family="table-row">
      <style:table-row-properties style:min-row-height="0.6694in" style:use-optimal-row-height="false"/>
    </style:style>
    <style:style style:name="TableCell8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89" style:family="table-row">
      <style:table-row-properties style:min-row-height="0.6694in" style:use-optimal-row-height="false"/>
    </style:style>
    <style:style style:name="TableCell9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98" style:family="table-row">
      <style:table-row-properties style:min-row-height="0.6694in" style:use-optimal-row-height="false"/>
    </style:style>
    <style:style style:name="TableCell9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text-align="center" fo:line-height="0.25in" fo:margin-right="-0.075in"/>
      <style:text-properties style:font-name="標楷體" style:font-name-asian="標楷體" fo:color="#000000" fo:font-size="14pt" style:font-size-asian="14pt" style:font-size-complex="14pt"/>
    </style:style>
    <style:style style:name="TableRow107" style:family="table-row">
      <style:table-row-properties style:min-row-height="0.6694in" style:use-optimal-row-height="false"/>
    </style:style>
    <style:style style:name="TableCell10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fo:color="#0D0D0D" fo:font-size="14pt" style:font-size-asian="14pt" style:font-size-complex="14pt"/>
    </style:style>
    <style:style style:name="TableCell11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 fo:color="#0D0D0D" fo:font-size="14pt" style:font-size-asian="14pt" style:font-size-complex="14pt"/>
    </style:style>
    <style:style style:name="P112" style:parent-style-name="內文" style:family="paragraph">
      <style:paragraph-properties style:snap-to-layout-grid="false" fo:margin-top="0.0833in" fo:margin-bottom="0.0833in" fo:line-height="0.3055in" fo:margin-left="0.5888in" fo:text-indent="-0.588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OLE_LINK1"/><text:span text:style-name="T2">113</text:span><text:span text:style-name="T3">（</text:span><text:span text:style-name="T4">2024</text:span><text:span text:style-name="T5">）年海外青年英語服務營</text:span><text:span text:style-name="T6">學校申辦說明會</text:span><text:span text:style-name="T7">實施計畫</text:span></text:p>
      <text:p text:style-name="P8"><text:bookmark-end text:name="OLE_LINK1"/></text:p>
      <text:p text:style-name="P9"><text:span text:style-name="T10">一、依據：</text:span><text:span text:style-name="T11">113-114</text:span><text:span text:style-name="T12">（</text:span><text:span text:style-name="T13">2024-2025</text:span><text:span text:style-name="T14">）年海外青年英語服務營「課程規劃與行政推動小組」業務實施計畫。</text:span></text:p>
      <text:p text:style-name="P15">二、目標：透過本申辦說明會，使參與之學校能夠達到以下目標</text:p>
      <text:p text:style-name="P16">(一)體認整體計畫的辦理意義與教育價值</text:p>
      <text:p text:style-name="P17">(二)掌握整體行政配合規劃並完備申請計畫之撰寫</text:p>
      <text:p text:style-name="P18">(三)瞭解營隊活動期間之課程規劃設計原則與擬定安排</text:p>
      <text:p text:style-name="P19">(四)藉由服務團隊成員之經驗分享，增進學校人員及學生與志工之互動瞭解</text:p>
      <text:p text:style-name="P20">三、主辦單位：教育部國民及學前教育署</text:p>
      <text:p text:style-name="P21">四、承辦單位：苗栗縣政府</text:p>
      <text:p text:style-name="P22">五、協辦單位：苗栗縣大湖鄉新開國民小學、苗栗縣後龍鎮新港國民中小學</text:p>
      <text:p text:style-name="P23"><text:span text:style-name="T24">六、時間：112年12月18</text:span><text:span text:style-name="T25">日(星期一)下午2時至下午</text:span><text:span text:style-name="T26">4時。</text:span></text:p>
      <text:p text:style-name="P27"><text:span text:style-name="T28">七、方式：Meet視訊會議(視訊連結：</text:span><text:a xlink:href="https://meet.google.com/ptq-ncwv-vmb" office:target-frame-name="_top" xlink:show="replace"><text:span text:style-name="T29">https://meet.google.com/ptq-ncwv-vmb</text:span></text:a><text:span text:style-name="T30">)</text:span></text:p>
      <text:p text:style-name="P31">八、對象：</text:p>
      <text:p text:style-name="P32">(一)有意申辦旨揭計畫之公立國中小校長、主任、組長及教師。</text:p>
      <text:p text:style-name="P33">(二)縣(市)政府教育局(處)代表，每縣(市)以1人為限。</text:p>
      <text:p text:style-name="P34">(三)各縣市英語教學資源中心主任。</text:p>
      <text:p text:style-name="P35"><text:span text:style-name="T36">九、報名：採用</text:span><text:span text:style-name="T37">線上報名</text:span><text:span text:style-name="T38">，請自</text:span><text:span text:style-name="T39">即日起至112年12月14日(星期四)下午5時前至</text:span><text:span text:style-name="T40">google表單系統(</text:span><text:a xlink:href="https://reurl.cc/QZMEQq" office:target-frame-name="_top" xlink:show="replace"><text:span text:style-name="T41">htt</text:span><text:bookmark-start text:name="_Hlt152275574"/><text:bookmark-start text:name="_Hlt152275575"/><text:span text:style-name="T42">p</text:span><text:bookmark-end text:name="_Hlt152275574"/><text:bookmark-end text:name="_Hlt152275575"/><text:span text:style-name="T43">s://reurl.cc/Q</text:span><text:bookmark-start text:name="_Hlt152254112"/><text:bookmark-start text:name="_Hlt152254113"/><text:span text:style-name="T44">Z</text:span><text:bookmark-end text:name="_Hlt152254112"/><text:bookmark-end text:name="_Hlt152254113"/><text:span text:style-name="T45">MEQq</text:span></text:a><text:span text:style-name="T46">)報名及填寫相關聯絡資訊。</text:span></text:p>
      <text:p text:style-name="P47">十、程序表：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p text:style-name="P55">時 <text:s text:c="2"/>間</text:p>
            </table:table-cell>
            <table:table-cell table:style-name="TableCell56">
              <text:p text:style-name="P57">流 <text:s text:c="6"/>程</text:p>
            </table:table-cell>
            <table:table-cell table:style-name="TableCell58">
              <text:p text:style-name="P59">主 <text:s/>持 <text:s/>人</text:p>
            </table:table-cell>
            <table:table-cell table:style-name="TableCell60">
              <text:p text:style-name="P61">方 <text:s/>式</text:p>
            </table:table-cell>
          </table:table-row>
        </table:table-header-rows>
        <table:table-row table:style-name="TableRow62">
          <table:table-cell table:style-name="TableCell63">
            <text:p text:style-name="P64">13：30〜14：00</text:p>
          </table:table-cell>
          <table:table-cell table:style-name="TableCell65">
            <text:p text:style-name="P66">線 <text:s text:c="2"/>上 <text:s/>報 <text:s text:c="2"/>到</text:p>
          </table:table-cell>
          <table:table-cell table:style-name="TableCell67">
            <text:p text:style-name="P68">新開國小工作團隊</text:p>
            <text:p text:style-name="P69">新港國中小工作團隊</text:p>
          </table:table-cell>
          <table:table-cell table:style-name="TableCell70" table:number-rows-spanned="4">
            <text:p text:style-name="P71"/>
            <text:p text:style-name="P72">Meet</text:p>
            <text:soft-page-break/>
            <text:p text:style-name="P73">視訊會議</text:p>
            <text:p text:style-name="P74"/>
            <text:p text:style-name="P75"/>
            <text:p text:style-name="P76"/>
            <text:p text:style-name="P77"/>
            <text:p text:style-name="P78">Meet</text:p>
            <text:p text:style-name="P79">視訊會議</text:p>
          </table:table-cell>
        </table:table-row>
        <text:soft-page-break/>
        <table:table-row table:style-name="TableRow80">
          <table:table-cell table:style-name="TableCell81">
            <text:p text:style-name="P82">14：00〜15：00</text:p>
          </table:table-cell>
          <table:table-cell table:style-name="TableCell83">
            <text:p text:style-name="P84">整體計畫說明及辦理注意事項</text:p>
          </table:table-cell>
          <table:table-cell table:style-name="TableCell85">
            <text:p text:style-name="P86">營隊總幹事</text:p>
            <text:p text:style-name="P87">鄭惠鳳校長</text:p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15：00〜15：30</text:p>
          </table:table-cell>
          <table:table-cell table:style-name="TableCell92">
            <text:p text:style-name="P93">小隊長優良辦理經驗分享</text:p>
          </table:table-cell>
          <table:table-cell table:style-name="TableCell94">
            <text:p text:style-name="P95">臺南市仁愛國小</text:p>
            <text:p text:style-name="P96">郭蔓萱老師</text:p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15：30〜16：00</text:p>
          </table:table-cell>
          <table:table-cell table:style-name="TableCell101">
            <text:p text:style-name="P102">申辦Q&amp;A</text:p>
          </table:table-cell>
          <table:table-cell table:style-name="TableCell103">
            <text:p text:style-name="P104">營隊總幹事</text:p>
            <text:p text:style-name="P105">鄭惠鳳校長</text:p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16：00〜</text:p>
          </table:table-cell>
          <table:table-cell table:style-name="TableCell110" table:number-columns-spanned="3">
            <text:p text:style-name="P111">會議結束</text:p>
          </table:table-cell>
          <table:covered-table-cell/>
          <table:covered-table-cell/>
        </table:table-row>
      </table:table>
      <text:p text:style-name="P112"><text:span text:style-name="T113">十一、</text:span><text:span text:style-name="T114">本案聯絡人：苗栗縣大湖鄉新開國民小學 李光明主任，電話：</text:span><text:span text:style-name="T115">(037)951210轉281，</text:span><text:span text:style-name="T116">E-mail:lekem.tw@gmail.com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一" style:display-name="本文一" style:family="paragraph" style:parent-style-name="本文縮排">
      <style:paragraph-properties fo:text-align="center" fo:margin-top="0.1666in" fo:margin-bottom="0.1666in" fo:line-height="0.3194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" style:display-name="E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文1" style:display-name="文1" style:family="paragraph" style:parent-style-name="內文">
      <style:paragraph-properties fo:text-align="justify" fo:margin-top="0.125in" fo:margin-bottom="0.125in" fo:line-height="0.3888in" fo:text-indent="0.4062in"/>
      <style:text-properties style:font-name="細明體" style:font-name-asian="細明體" fo:font-size="13pt" style:font-size-asian="13pt" fo:hyphenate="false"/>
    </style:style>
    <style:style style:name="本文" style:display-name="本文" style:family="paragraph" style:parent-style-name="內文">
      <style:paragraph-properties style:snap-to-layout-grid="false" fo:text-align="center" fo:margin-bottom="0.125in"/>
      <style:text-properties style:font-name-asian="標楷體" fo:font-weight="bold" style:font-weight-asian="bold" style:font-weight-complex="bold" fo:font-size="20pt" style:font-size-asian="2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18pt" style:font-size-asian="18pt" fo:hyphenate="false"/>
    </style:style>
    <style:style style:name="c12" style:display-name="c1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style:font-size-complex="10pt"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body7" style:display-name="body7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題3字元" style:display-name="標題 3 字元" style:family="text">
      <style:text-properties style:font-name="Arial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字元字元" style:display-name="字元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9年辦理精進教學計畫注意事項</dc:title>
    <dc:subject/>
    <meta:initial-creator>TIGER-XP</meta:initial-creator>
    <dc:creator>正智 陳</dc:creator>
    <meta:creation-date>2023-12-19T01:45:00Z</meta:creation-date>
    <dc:date>2023-12-19T01:45:00Z</dc:date>
    <meta:print-date>2022-11-14T06:0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1" meta:character-count="947" meta:row-count="6" meta:non-whitespace-character-count="807"/>
  </office:meta>
</office:document-meta>
</file>