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9395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1.8013in" style:use-optimal-row-height="false" fo:keep-together="always"/>
    </style:style>
    <style:style style:name="TableCell31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1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21" style:parent-style-name="Textbody" style:family="paragraph">
      <style:paragraph-properties fo:widows="2" fo:orphans="2" fo:break-before="page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2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27" style:family="table-column">
      <style:table-column-properties style:column-width="0.8416in" style:use-optimal-column-width="false"/>
    </style:style>
    <style:style style:name="TableColumn328" style:family="table-column">
      <style:table-column-properties style:column-width="1.2173in" style:use-optimal-column-width="false"/>
    </style:style>
    <style:style style:name="TableColumn329" style:family="table-column">
      <style:table-column-properties style:column-width="2.059in" style:use-optimal-column-width="false"/>
    </style:style>
    <style:style style:name="TableColumn330" style:family="table-column">
      <style:table-column-properties style:column-width="0.6291in" style:use-optimal-column-width="false"/>
    </style:style>
    <style:style style:name="TableColumn331" style:family="table-column">
      <style:table-column-properties style:column-width="0.2486in" style:use-optimal-column-width="false"/>
    </style:style>
    <style:style style:name="TableColumn332" style:family="table-column">
      <style:table-column-properties style:column-width="0.8777in" style:use-optimal-column-width="false"/>
    </style:style>
    <style:style style:name="Table326" style:family="table">
      <style:table-properties style:width="5.8736in" style:rel-width="100%" fo:margin-left="0in" table:align="lef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5902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5902in"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P378" style:parent-style-name="Textbody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2.7562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/>
    </style:style>
    <style:style style:name="P382" style:parent-style-name="Textbody" style:family="paragraph">
      <style:paragraph-properties fo:text-align="justify"/>
      <style:text-properties style:font-name="標楷體" style:font-name-asian="標楷體"/>
    </style:style>
    <style:style style:name="P383" style:parent-style-name="Textbody" style:family="paragraph">
      <style:paragraph-properties fo:text-align="justify"/>
      <style:text-properties style:font-name="標楷體" style:font-name-asian="標楷體"/>
    </style:style>
    <style:style style:name="P384" style:parent-style-name="Textbody" style:family="paragraph">
      <style:paragraph-properties fo:text-align="justify"/>
      <style:text-properties style:font-name="標楷體" style:font-name-asian="標楷體"/>
    </style:style>
    <style:style style:name="P385" style:parent-style-name="Textbody" style:family="paragraph">
      <style:paragraph-properties fo:text-align="justify"/>
      <style:text-properties style:font-name="標楷體" style:font-name-asian="標楷體"/>
    </style:style>
    <style:style style:name="P386" style:parent-style-name="Textbody" style:family="paragraph">
      <style:paragraph-properties fo:text-align="justify"/>
      <style:text-properties style:font-name="標楷體" style:font-name-asian="標楷體"/>
    </style:style>
    <style:style style:name="P387" style:parent-style-name="Textbody" style:family="paragraph">
      <style:paragraph-properties fo:text-align="justify"/>
      <style:text-properties style:font-name="標楷體" style:font-name-asian="標楷體"/>
    </style:style>
    <style:style style:name="P388" style:parent-style-name="Textbody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  <style:text-properties style:font-name="標楷體" style:font-name-asian="標楷體"/>
    </style:style>
    <style:style style:name="P401" style:parent-style-name="Textbody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6472in" style:use-optimal-row-height="false"/>
    </style:style>
    <style:style style:name="TableCell40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min-row-height="0.6736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8659in" style:use-optimal-row-height="false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055in"/>
      <style:text-properties style:font-name-asian="標楷體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justify" fo:line-height="0.3055in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8659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line-height="0.3055in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8659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3055in"/>
      <style:text-properties style:font-name-asian="標楷體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/>
    </style:style>
    <style:style style:name="P437" style:parent-style-name="Textbody" style:family="paragraph">
      <style:text-properties style:font-name="標楷體" style:font-name-asian="標楷體"/>
    </style:style>
    <style:style style:name="TableRow438" style:family="table-row">
      <style:table-row-properties style:min-row-height="0.8659in" style:use-optimal-row-height="false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line-height="0.3055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5833in"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2638in"/>
      <style:text-properties style:font-name-asian="標楷體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638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638in"/>
      <style:text-properties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text-properties style:font-name-asian="標楷體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/>
      <style:text-properties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text-properties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justify"/>
      <style:text-properties style:font-name-asian="標楷體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/>
      <style:text-properties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P497" style:parent-style-name="註釋標題" style:family="paragraph">
      <style:paragraph-properties fo:text-align="start"/>
      <style:text-properties fo:font-size="12pt" style:font-size-asian="12pt"/>
    </style:style>
    <style:style style:name="P498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0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0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P509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P527" style:parent-style-name="Textbody" style:family="paragraph">
      <style:paragraph-properties fo:widows="2" fo:orphans="2" fo:break-before="page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31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32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3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34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3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41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4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43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4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5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7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line-height="0.3611in"/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1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fo:font-size="16pt" style:font-size-asian="16pt"/>
    </style:style>
    <style:style style:name="P559" style:parent-style-name="Textbody" style:family="paragraph">
      <style:paragraph-properties fo:widows="2" fo:orphans="2" fo:break-before="page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3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4" style:parent-style-name="Textbody" style:family="paragraph">
      <style:paragraph-properties fo:text-align="justify" fo:line-height="0.3194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7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2.2923in" style:use-optimal-column-width="false"/>
    </style:style>
    <style:style style:name="TableColumn581" style:family="table-column">
      <style:table-column-properties style:column-width="2.5229in" style:use-optimal-column-width="false"/>
    </style:style>
    <style:style style:name="Table578" style:family="table">
      <style:table-properties style:width="5.8986in" style:rel-width="100%" fo:margin-left="0in" table:align="center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3937in" style:use-optimal-row-height="false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1.3513in" style:use-optimal-row-height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2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3" style:family="table-row">
      <style:table-row-properties style:min-row-height="1.3805in" style:use-optimal-row-height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2" style:family="table-row">
      <style:table-row-properties style:min-row-height="1.2645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264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1.6798in" style:use-optimal-row-height="fals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0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5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專任教師□兼任教師□代理教師 □代課教師 □實習教師</text:span><text:span text:style-name="T298"><text:s text:c="8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聯絡電話</text:p>
          </table:table-cell>
          <table:table-cell table:style-name="TableCell302" table:number-columns-spanned="3">
            <text:p text:style-name="P303">電話（公）：</text:p>
            <text:p text:style-name="P304">手機：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作品參賽紀錄</text:p>
          </table:table-cell>
          <table:table-cell table:style-name="TableCell313" table:number-columns-spanned="3">
            <text:list text:style-name="LFO1" text:continue-numbering="true">
              <text:list-item>
                <text:p text:style-name="P314">未曾參加過他項競賽。</text:p>
              </text:list-item>
              <text:list-item>
                <text:p text:style-name="P315">曾參加過他項競賽且未獲獎之作品，</text:p>
              </text:list-item>
            </text:list>
            <text:p text:style-name="P316"><text:span text:style-name="T317">競賽名稱：</text:span><text:span text:style-name="T318"><text:s text:c="34"/></text:span><text:span text:style-name="T319">。</text:span></text:p>
          </table:table-cell>
          <table:covered-table-cell/>
          <table:covered-table-cell/>
        </table:table-row>
      </table:table>
      <text:p text:style-name="P320"/>
      <text:soft-page-break/>
      <text:p text:style-name="P321"><text:span text:style-name="T322">附件</text:span><text:span text:style-name="T323">2</text:span></text:p>
      <text:p text:style-name="P324">112年度國民中小學能源教育創意教案競賽</text:p>
      <text:p text:style-name="P325">【教學活動設計表】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教案名稱</text:p>
          </table:table-cell>
          <table:covered-table-cell/>
          <table:covered-table-cell/>
          <table:table-cell table:style-name="TableCell336" table:number-columns-spanned="3">
            <text:p text:style-name="P337">設計者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教學對象（單選）</text:span></text:p>
          </table:table-cell>
          <table:covered-table-cell/>
          <table:covered-table-cell/>
          <table:table-cell table:style-name="TableCell347" table:number-columns-spanned="2">
            <text:p text:style-name="P348">教學</text:p>
            <text:p text:style-name="P349">總時間</text:p>
          </table:table-cell>
          <table:covered-table-cell/>
          <table:table-cell table:style-name="TableCell350">
            <text:p text:style-name="P351">教學</text:p>
            <text:p text:style-name="P352">融入時間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□國民小學</text:span><text:span text:style-name="T357">　　</text:span><text:span text:style-name="T358">年級　</text:span><text:span text:style-name="T359">□國民中學</text:span><text:span text:style-name="T360">　　</text:span><text:span text:style-name="T361">年級</text:span>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　　</text:span><text:span text:style-name="T365">分鐘</text:span></text:p>
          </table:table-cell>
          <table:covered-table-cell/>
          <table:table-cell table:style-name="TableCell366">
            <text:p text:style-name="P367"><text:span text:style-name="T368">　　</text:span><text:span text:style-name="T369">分鐘</text:span>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領域學習課程（單選）</text:span></text:p>
          </table:table-cell>
          <table:covered-table-cell/>
          <table:covered-table-cell/>
          <table:table-cell table:style-name="TableCell374" table:number-columns-spanned="2">
            <text:p text:style-name="P375">出版社</text:p>
          </table:table-cell>
          <table:covered-table-cell/>
          <table:table-cell table:style-name="TableCell376">
            <text:p text:style-name="P377">冊別及</text:p>
            <text:p text:style-name="P378">單元名稱</text:p>
          </table:table-cell>
        </table:table-row>
        <table:table-row table:style-name="TableRow379">
          <table:table-cell table:style-name="TableCell380" table:number-columns-spanned="2">
            <text:p text:style-name="P381">國民小學（不含彈性學習課程）：</text:p>
            <text:p text:style-name="P382">□國語文　□英語文</text:p>
            <text:p text:style-name="P383">□本土語文/臺灣手語</text:p>
            <text:p text:style-name="P384">　/新住民語文</text:p>
            <text:p text:style-name="P385">□數學　□生活課程</text:p>
            <text:p text:style-name="P386">□社會　□自然科學</text:p>
            <text:p text:style-name="P387">□藝術　□綜合活動</text:p>
            <text:p text:style-name="P388"><text:span text:style-name="T389">□健康與體育</text:span></text:p>
          </table:table-cell>
          <table:covered-table-cell/>
          <table:table-cell table:style-name="TableCell390">
            <text:p text:style-name="P391">國民中學（不含彈性學習課程）：</text:p>
            <text:p text:style-name="P392">□國語文　□英語文</text:p>
            <text:p text:style-name="P393">□本土語文/臺灣手語</text:p>
            <text:p text:style-name="P394">□數學　□歷史　□地理</text:p>
            <text:p text:style-name="P395">□公民與社會　□理化</text:p>
            <text:p text:style-name="P396">□生物　□地球科學</text:p>
            <text:p text:style-name="P397">□音樂　□視覺藝術</text:p>
            <text:p text:style-name="P398">□表演藝術　□家政</text:p>
            <text:p text:style-name="P399">□童軍　□輔導</text:p>
            <text:p text:style-name="P400">□資訊科技　□生活科技</text:p>
            <text:p text:style-name="P401"><text:span text:style-name="T402">□健康教育　□體育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整體設計理念（條列式列出）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教具或教學媒體設計理念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核心素養（或基本能力）</text:p>
          </table:table-cell>
          <table:table-cell table:style-name="TableCell420">
            <text:p text:style-name="P421">總綱（核心素養具體內涵）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領域（主題、項目、條目）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rows-spanned="2">
            <text:p text:style-name="P432">能源教育議題融入</text:p>
          </table:table-cell>
          <table:table-cell table:style-name="TableCell433">
            <text:p text:style-name="P434">學習主題（可複選）</text:p>
          </table:table-cell>
          <table:table-cell table:style-name="TableCell435" table:number-columns-spanned="4">
            <text:p text:style-name="P436">□能源意識　□能源概念　□能源使用</text:p>
            <text:p text:style-name="P437">□能源發展　□行動參與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實質內涵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教學活動說明</text:p>
          </table:table-cell>
          <table:covered-table-cell/>
          <table:covered-table-cell/>
          <table:table-cell table:style-name="TableCell447">
            <text:p text:style-name="P448">教學時間</text:p>
          </table:table-cell>
          <table:table-cell table:style-name="TableCell449" table:number-columns-spanned="2">
            <text:p text:style-name="P450">教具或教學媒體使用</text:p>
          </table:table-cell>
          <table:covered-table-cell/>
        </table:table-row>
        <table:table-row table:style-name="TableRow451">
          <table:table-cell table:style-name="TableCell452" table:number-columns-spanned="6">
            <text:p text:style-name="P453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6">
            <text:p text:style-name="P463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6">
            <text:p text:style-name="P473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6">
            <text:p text:style-name="P48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6">
            <text:p text:style-name="P493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7">*注意事項</text:p>
      <text:list text:style-name="LFO2" text:continue-numbering="true">
        <text:list-item>
          <text:p text:style-name="P49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99">教案稿件需設定頁碼，全文不得超過10頁（學習單、圖表、相片及附錄等附件不在此限）。</text:p>
        </text:list-item>
        <text:list-item>
          <text:p text:style-name="P500"><text:span text:style-name="T501">教案總教學時間最多以</text:span><text:span text:style-name="T502">2</text:span><text:span text:style-name="T503">節為限，融入能源相關內容，時長不超過教案總教學時間</text:span><text:span text:style-name="T504">1/3</text:span><text:span text:style-name="T505">為原則。</text:span></text:p>
        </text:list-item>
        <text:list-item>
          <text:p text:style-name="P506">參賽教案應以底線標註融入能源教育的部分。</text:p>
        </text:list-item>
        <text:list-item>
          <text:p text:style-name="P507"><text:span text:style-name="T508">參賽教案編撰時所有教具與參考資料需註明出處，並於教案中標明清楚，以維護智慧財產權。</text:span></text:p>
        </text:list-item>
        <text:list-item>
          <text:p text:style-name="P509"><text:span text:style-name="T510">參賽資料請於</text:span><text:span text:style-name="T511">112</text:span><text:span text:style-name="T512">年</text:span><text:span text:style-name="T513">7</text:span><text:span text:style-name="T514">月</text:span><text:span text:style-name="T515">19</text:span><text:span text:style-name="T516">日（星期三）前寄至電子信箱：</text:span><text:a xlink:href="mailto:ntnu.eet@gmail.com" office:target-frame-name="_top" xlink:show="replace"><text:span text:style-name="T517">ntnu.eet@gmail.com</text:span></text:a><text:span text:style-name="T518">，如有疑問請洽聯絡窗口：吳先生（</text:span><text:span text:style-name="T519">02</text:span><text:span text:style-name="T520">）</text:span><text:span text:style-name="T521">7749-3524</text:span><text:span text:style-name="T522">、徐小姐（</text:span><text:span text:style-name="T523">02</text:span><text:span text:style-name="T524">）</text:span><text:span text:style-name="T525">7749-5582</text:span><text:span text:style-name="T526">。</text:span></text:p>
        </text:list-item>
      </text:list>
      <text:soft-page-break/>
      <text:p text:style-name="P527"><text:span text:style-name="T528">附件</text:span><text:span text:style-name="T529">3</text:span></text:p>
      <text:p text:style-name="P530">112年度國民中小學能源教育創意教案競賽</text:p>
      <text:p text:style-name="P531">【原創宣告切結書】</text:p>
      <text:p text:style-name="P532"/>
      <text:p text:style-name="P533">本人同意並擔保以下條款：</text:p>
      <text:p text:style-name="P534"><text:span text:style-name="T535">一、本參賽教案</text:span><text:span text:style-name="T536"><text:s text:c="12"/></text:span><text:span text:style-name="T537">　　　　　　　　（教案名稱）</text:span><text:span text:style-name="T538">，確實為本人原始創作且獨力製作完成，並無假他人製作或抄襲仿冒他人創意或作品、違反智慧財產權等相關情事，且未曾於他項競賽中獲</text:span><text:span text:style-name="T539">獎</text:span><text:span text:style-name="T540">。</text:span></text:p>
      <text:p text:style-name="P541"><text:span text:style-name="T542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43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44">四、本人同意執行單位蒐集、處理、利用本人之個人資料。</text:p>
      <text:p text:style-name="P545"/>
      <text:p text:style-name="P546">學校名稱：</text:p>
      <text:p text:style-name="P547">參賽者簽章：</text:p>
      <text:p text:style-name="P548">身分證字號：</text:p>
      <text:p text:style-name="P549"><text:span text:style-name="T550">聯絡電話：</text:span></text:p>
      <text:p text:style-name="P551"><text:span text:style-name="T552">中華民國</text:span><text:span text:style-name="T553"><text:s text:c="2"/>112 <text:s/></text:span><text:span text:style-name="T554">年</text:span><text:span text:style-name="T555"><text:s text:c="9"/></text:span><text:span text:style-name="T556">月</text:span><text:span text:style-name="T557"><text:s text:c="8"/></text:span><text:span text:style-name="T558">日</text:span></text:p>
      <text:soft-page-break/>
      <text:p text:style-name="P559"><text:span text:style-name="T560">附件</text:span><text:span text:style-name="T561">4</text:span></text:p>
      <text:p text:style-name="P562">112年度國民中小學能源教育創意教案競賽</text:p>
      <text:p text:style-name="P563">【能源教育議題融入說明】</text:p>
      <text:p text:style-name="P564"><text:span text:style-name="T565">一、學習目標</text:span></text:p>
      <text:p text:style-name="P566">（一）增進能源基本概念。</text:p>
      <text:p text:style-name="P567">（二）發展正確能源價值觀。</text:p>
      <text:p text:style-name="P568">（三）養成節約能源的思維、習慣和態度。</text:p>
      <text:p text:style-name="P569"/>
      <text:p text:style-name="P570">二、學習主題與實質內涵</text:p>
      <text:p text:style-name="P571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72">（二）能源概念：使學生認識能源的種類、形式、應用、開發及創能、儲能與節能的原理，並了解能量轉換的概念。</text:p>
      <text:p text:style-name="P573">（三）能源使用：使學生了解能源的使用與經濟發展、環境之間相互的牽動與影響，知悉能源高效率使用可減少不必要的浪費，以及能源安全的意義。</text:p>
      <text:p text:style-name="P574">（四）能源發展：使學生認識及了解國內外傳統能源及新興能源的發展趨勢，以及我國目前能源政策方向等議題。</text:p>
      <text:p text:style-name="P575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6"><text:span text:style-name="T577">國民中小學相應之議題實質內涵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 table:number-rows-spanned="2">
              <text:p text:style-name="P584">議題學習</text:p>
              <text:p text:style-name="P585">主題</text:p>
            </table:table-cell>
            <table:table-cell table:style-name="TableCell586" table:number-columns-spanned="2">
              <text:p text:style-name="P587">議題實質內涵</text:p>
            </table:table-cell>
            <table:covered-table-cell/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國民小學</text:p>
            </table:table-cell>
            <table:table-cell table:style-name="TableCell592">
              <text:p text:style-name="P593">國民中學</text:p>
            </table:table-cell>
          </table:table-row>
        </table:table-header-rows>
        <table:table-row table:style-name="TableRow594">
          <table:table-cell table:style-name="TableCell595">
            <text:p text:style-name="P596">能源意識</text:p>
          </table:table-cell>
          <table:table-cell table:style-name="TableCell597">
            <text:list text:style-name="LFO3" text:continue-numbering="true">
              <text:list-item>
                <text:p text:style-name="P598">認識並了解能源與日常生活的關聯。</text:p>
              </text:list-item>
              <text:list-item>
                <text:p text:style-name="P599">了解節約能源的重要。</text:p>
              </text:list-item>
            </text:list>
          </table:table-cell>
          <table:table-cell table:style-name="TableCell600">
            <text:list text:style-name="LFO4" text:continue-numbering="true">
              <text:list-item>
                <text:p text:style-name="P601">認識國內外能源議題。</text:p>
              </text:list-item>
              <text:list-item>
                <text:p text:style-name="P602">了解減少使用傳統能源對環境的影響。</text:p>
              </text:list-item>
            </text:list>
          </table:table-cell>
        </table:table-row>
        <table:table-row table:style-name="TableRow603">
          <table:table-cell table:style-name="TableCell604">
            <text:p text:style-name="P605">能源概念</text:p>
          </table:table-cell>
          <table:table-cell table:style-name="TableCell606">
            <text:list text:style-name="LFO3" text:continue-numbering="true">
              <text:list-item>
                <text:p text:style-name="P607">認識能源的種類與形式。</text:p>
              </text:list-item>
              <text:list-item>
                <text:p text:style-name="P608">了解能源的日常應用。</text:p>
              </text:list-item>
            </text:list>
          </table:table-cell>
          <table:table-cell table:style-name="TableCell609">
            <text:list text:style-name="LFO4" text:continue-numbering="true">
              <text:list-item>
                <text:p text:style-name="P610">了解各式能源應用及創能、儲能與節能的原理。</text:p>
              </text:list-item>
              <text:list-item>
                <text:p text:style-name="P611">了解各種能量形式的轉換。</text:p>
              </text:list-item>
            </text:list>
          </table:table-cell>
        </table:table-row>
        <table:table-row table:style-name="TableRow612">
          <table:table-cell table:style-name="TableCell613">
            <text:p text:style-name="P614">能源使用</text:p>
          </table:table-cell>
          <table:table-cell table:style-name="TableCell615">
            <text:list text:style-name="LFO3" text:continue-numbering="true">
              <text:list-item>
                <text:p text:style-name="P616">認識能源於生活中的使用與安全。</text:p>
              </text:list-item>
            </text:list>
          </table:table-cell>
          <table:table-cell table:style-name="TableCell617">
            <text:list text:style-name="LFO4" text:continue-numbering="true">
              <text:list-item>
                <text:p text:style-name="P618">了解能源與經濟發展、環境之間相互的影響與關聯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發展</text:p>
          </table:table-cell>
          <table:table-cell table:style-name="TableCell622">
            <text:list text:style-name="LFO3" text:continue-numbering="true">
              <text:list-item>
                <text:p text:style-name="P623">認識我國能源供需現況及發展情形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我國的能源政策。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行動參與</text:p>
          </table:table-cell>
          <table:table-cell table:style-name="TableCell629">
            <text:list text:style-name="LFO3" text:continue-numbering="true">
              <text:list-item>
                <text:p text:style-name="P630">蒐集相關資料、與他人討論、分析、分享能源議題。</text:p>
              </text:list-item>
              <text:list-item>
                <text:p text:style-name="P631">於家庭、校園生活實踐節能減碳的行動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實際參與並鼓勵他人一同實踐節能減碳的行動。</text:p>
              </text:list-item>
              <text:list-item>
                <text:p text:style-name="P634">養成動手做探究能源科技的態度。</text:p>
              </text:list-item>
            </text:list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正智 陳</dc:creator>
    <meta:creation-date>2023-04-26T02:28:00Z</meta:creation-date>
    <dc:date>2023-04-26T02:28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8" meta:row-count="38" meta:non-whitespace-character-count="4661"/>
  </office:meta>
</office:document-meta>
</file>