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2.5361in"/>
    </style:style>
    <style:style style:name="TableColumn31" style:family="table-column">
      <style:table-column-properties style:column-width="4.2326in"/>
    </style:style>
    <style:style style:name="Table29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4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5" style:parent-style-name="本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8" style:parent-style-name="本文" style:family="paragraph">
      <style:paragraph-properties fo:text-align="center" fo:margin-bottom="0.125in" fo:line-height="0.3333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214" style:family="table-column">
      <style:table-column-properties style:column-width="1.1145in"/>
    </style:style>
    <style:style style:name="TableColumn215" style:family="table-column">
      <style:table-column-properties style:column-width="1.5527in"/>
    </style:style>
    <style:style style:name="TableColumn216" style:family="table-column">
      <style:table-column-properties style:column-width="0.659in"/>
    </style:style>
    <style:style style:name="TableColumn217" style:family="table-column">
      <style:table-column-properties style:column-width="0.659in"/>
    </style:style>
    <style:style style:name="TableColumn218" style:family="table-column">
      <style:table-column-properties style:column-width="0.668in"/>
    </style:style>
    <style:style style:name="TableColumn219" style:family="table-column">
      <style:table-column-properties style:column-width="0.0187in"/>
    </style:style>
    <style:style style:name="TableColumn220" style:family="table-column">
      <style:table-column-properties style:column-width="1.809in"/>
    </style:style>
    <style:style style:name="Table213" style:family="table">
      <style:table-properties style:width="6.4812in" fo:margin-left="0in" table:align="center"/>
    </style:style>
    <style:style style:name="TableRow221" style:family="table-row">
      <style:table-row-properties style:min-row-height="0.4618in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/>
      <style:text-properties style:font-name-asian="標楷體" style:font-size-complex="10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4pt" style:font-size-asian="14pt" style:font-size-complex="10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justify"/>
      <style:text-properties style:font-name-asian="標楷體" style:font-size-complex="10pt"/>
    </style:style>
    <style:style style:name="TableRow231" style:family="table-row">
      <style:table-row-properties style:min-row-height="0.4055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/>
      <style:text-properties style:font-name-asian="標楷體" style:font-size-complex="10pt"/>
    </style:style>
    <style:style style:name="TableRow236" style:family="table-row">
      <style:table-row-properties style:min-row-height="0.3611in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Row247" style:family="table-row">
      <style:table-row-properties style:min-row-height="0.4534in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2" style:family="table-row">
      <style:table-row-properties style:min-row-height="0.4534in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5" style:family="table-row">
      <style:table-row-properties style:min-row-height="0.4861in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Row270" style:family="table-row">
      <style:table-row-properties style:min-row-height="0.3263in"/>
    </style:style>
    <style:style style:name="TableCell27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justify" fo:line-height="0.2777in"/>
      <style:text-properties style:font-name-asian="標楷體"/>
    </style:style>
    <style:style style:name="TableRow275" style:family="table-row">
      <style:table-row-properties style:min-row-height="0.4888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justify" fo:line-height="0.2777in"/>
      <style:text-properties style:font-name-asian="標楷體"/>
    </style:style>
    <style:style style:name="TableRow280" style:family="table-row">
      <style:table-row-properties style:min-row-height="0.3194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777in"/>
      <style:text-properties style:font-name-asian="標楷體"/>
    </style:style>
    <style:style style:name="TableRow285" style:family="table-row">
      <style:table-row-properties style:min-row-height="0.2854in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0pt"/>
    </style:style>
    <style:style style:name="P288" style:parent-style-name="本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Row305" style:family="table-row">
      <style:table-row-properties style:min-row-height="0.3534in"/>
    </style:style>
    <style:style style:name="P306" style:parent-style-name="內文" style:family="paragraph">
      <style:paragraph-properties fo:text-align="justify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17" style:family="table-row">
      <style:table-row-properties style:min-row-height="0.3687in"/>
    </style:style>
    <style:style style:name="P318" style:parent-style-name="內文" style:family="paragraph">
      <style:paragraph-properties fo:text-align="justify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29" style:family="table-row">
      <style:table-row-properties style:min-row-height="0.3548in"/>
    </style:style>
    <style:style style:name="P3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41" style:family="table-row">
      <style:table-row-properties style:min-row-height="0.3604in"/>
    </style:style>
    <style:style style:name="P342" style:parent-style-name="內文" style:family="paragraph">
      <style:paragraph-properties fo:text-align="justify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53" style:family="table-row">
      <style:table-row-properties style:min-row-height="0.3659in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65" style:family="table-row">
      <style:table-row-properties style:min-row-height="0.3659in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7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78" style:family="table-row">
      <style:table-row-properties style:min-row-height="0.3618in"/>
    </style:style>
    <style:style style:name="P379" style:parent-style-name="內文" style:family="paragraph">
      <style:paragraph-properties fo:text-align="justify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90" style:family="table-row">
      <style:table-row-properties style:min-row-height="0.2541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P398" style:parent-style-name="本文" style:family="paragraph">
      <style:paragraph-properties fo:text-align="justify" fo:line-height="0.2777in" fo:margin-right="0.3131in"/>
      <style:text-properties style:font-name-asian="標楷體"/>
    </style:style>
    <style:style style:name="P399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0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1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T40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.5pt"/>
    </style:style>
    <style:style style:name="T403" style:parent-style-name="預設段落字型" style:family="text">
      <style:text-properties style:font-name-asian="標楷體" fo:font-size="14pt" style:font-size-asian="14pt" style:font-size-complex="11.5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1.5pt"/>
    </style:style>
    <style:style style:name="T414" style:parent-style-name="超連結" style:family="text">
      <style:text-properties style:font-name-asian="標楷體" fo:font-size="14pt" style:font-size-asian="14pt" style:font-size-complex="11.5pt"/>
    </style:style>
    <style:style style:name="T415" style:parent-style-name="超連結" style:family="text">
      <style:text-properties style:font-name-asian="標楷體" fo:font-size="14pt" style:font-size-asian="14pt" style:font-size-complex="11.5pt"/>
    </style:style>
    <style:style style:name="T416" style:parent-style-name="超連結" style:family="text">
      <style:text-properties style:font-name-asian="標楷體" fo:font-size="14pt" style:font-size-asian="14pt" style:font-size-complex="11.5pt"/>
    </style:style>
    <style:style style:name="T417" style:parent-style-name="超連結" style:family="text">
      <style:text-properties style:font-name-asian="標楷體" fo:font-size="14pt" style:font-size-asian="14pt" style:font-size-complex="14pt"/>
    </style:style>
    <style:style style:name="T418" style:parent-style-name="超連結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1.5pt"/>
    </style:style>
    <style:style style:name="P420" style:parent-style-name="本文" style:family="paragraph">
      <style:paragraph-properties fo:line-height="0.2777in" fo:margin-left="0.1944in" fo:margin-right="0.0194in" fo:text-indent="-0.1944in">
        <style:tab-stops/>
      </style:paragraph-properties>
      <style:text-properties style:font-name-asian="標楷體" fo:font-size="14pt" style:font-size-asian="14pt" style:font-size-complex="11.5pt"/>
    </style:style>
    <style:style style:name="P421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P422" style:parent-style-name="本文" style:family="paragraph">
      <style:paragraph-properties fo:text-align="justify" fo:margin-bottom="0.125in" fo:line-height="0.2777in"/>
    </style:style>
    <style:style style:name="T4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25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427" style:family="table-column">
      <style:table-column-properties style:column-width="1.1291in"/>
    </style:style>
    <style:style style:name="TableColumn428" style:family="table-column">
      <style:table-column-properties style:column-width="0.9937in"/>
    </style:style>
    <style:style style:name="TableColumn429" style:family="table-column">
      <style:table-column-properties style:column-width="1.0145in"/>
    </style:style>
    <style:style style:name="TableColumn430" style:family="table-column">
      <style:table-column-properties style:column-width="0.8652in"/>
    </style:style>
    <style:style style:name="TableColumn431" style:family="table-column">
      <style:table-column-properties style:column-width="0.8652in"/>
    </style:style>
    <style:style style:name="TableColumn432" style:family="table-column">
      <style:table-column-properties style:column-width="0.8652in"/>
    </style:style>
    <style:style style:name="TableColumn433" style:family="table-column">
      <style:table-column-properties style:column-width="0.8597in"/>
    </style:style>
    <style:style style:name="Table426" style:family="table">
      <style:table-properties style:width="6.593in" fo:margin-left="0in" table:align="center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/>
    </style:style>
    <style:style style:name="TableRow443" style:family="table-row">
      <style:table-row-properties style:min-row-height="0.5833in"/>
    </style:style>
    <style:style style:name="TableCell444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/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/>
    </style:style>
    <style:style style:name="TableRow456" style:family="table-row">
      <style:table-row-properties style:min-row-height="0.7013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color="#808080"/>
    </style:style>
    <style:style style:name="T463" style:parent-style-name="預設段落字型" style:family="text">
      <style:text-properties style:font-name="Times New Roman" style:font-name-asian="標楷體" fo:color="#808080"/>
    </style:style>
    <style:style style:name="T464" style:parent-style-name="預設段落字型" style:family="text">
      <style:text-properties style:font-name="Times New Roman" style:font-name-asian="標楷體" fo:color="#808080"/>
    </style:style>
    <style:style style:name="T465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808080"/>
    </style:style>
    <style:style style:name="TableRow467" style:family="table-row">
      <style:table-row-properties style:min-row-height="0.7013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Times New Roman" style:font-name-asian="標楷體"/>
    </style:style>
    <style:style style:name="TableRow472" style:family="table-row">
      <style:table-row-properties style:min-row-height="0.6743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Times New Roman" style:font-name-asian="標楷體"/>
    </style:style>
    <style:style style:name="TableRow477" style:family="table-row">
      <style:table-row-properties style:min-row-height="0.4847in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 fo:color="#808080"/>
    </style:style>
    <style:style style:name="T485" style:parent-style-name="預設段落字型" style:family="text">
      <style:text-properties style:font-name="Times New Roman" style:font-name-asian="標楷體" fo:color="#808080"/>
    </style:style>
    <style:style style:name="T486" style:parent-style-name="預設段落字型" style:family="text">
      <style:text-properties style:font-name="Times New Roman" style:font-name-asian="標楷體" fo:color="#808080"/>
    </style:style>
    <style:style style:name="P487" style:parent-style-name="內文" style:family="paragraph">
      <style:text-properties style:font-name="Times New Roman" style:font-name-asian="標楷體"/>
    </style:style>
    <style:style style:name="P488" style:parent-style-name="內文" style:family="paragraph">
      <style:text-properties style:font-name="Times New Roman" style:font-name-asian="標楷體"/>
    </style:style>
    <style:style style:name="P489" style:parent-style-name="內文" style:family="paragraph">
      <style:text-properties style:font-name="Times New Roman" style:font-name-asian="標楷體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fo:color="#808080"/>
    </style:style>
    <style:style style:name="T493" style:parent-style-name="預設段落字型" style:family="text">
      <style:text-properties style:font-name="Times New Roman" style:font-name-asian="標楷體" fo:color="#808080"/>
    </style:style>
    <style:style style:name="T494" style:parent-style-name="預設段落字型" style:family="text">
      <style:text-properties style:font-name="Times New Roman" style:font-name-asian="標楷體" fo:color="#808080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TableRow515" style:family="table-row">
      <style:table-row-properties style:min-row-height="0.4847in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Row524" style:family="table-row">
      <style:table-row-properties style:min-row-height="4.9034in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7" style:parent-style-name="內文" style:family="paragraph">
      <style:paragraph-properties fo:line-height="0.2083in"/>
      <style:text-properties style:font-name="Times New Roman" style:font-name-asian="標楷體"/>
    </style:style>
    <style:style style:name="P52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 fo:color="#808080"/>
    </style:style>
    <style:style style:name="P5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083in"/>
      <style:text-properties style:font-name="Times New Roman" style:font-name-asian="標楷體"/>
    </style:style>
    <style:style style:name="P576" style:parent-style-name="本文" style:family="paragraph">
      <style:paragraph-properties fo:text-align="justify" fo:line-height="0.2777in"/>
      <style:text-properties style:font-name-asian="標楷體"/>
    </style:style>
    <style:style style:name="P577" style:parent-style-name="本文" style:family="paragraph">
      <style:paragraph-properties fo:text-align="justify" fo:line-height="0.2777in"/>
      <style:text-properties style:font-name-asian="標楷體"/>
    </style:style>
    <style:style style:name="P578" style:parent-style-name="本文" style:family="paragraph">
      <style:paragraph-properties fo:text-align="justify" fo:line-height="0.2777in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83" style:family="table-column">
      <style:table-column-properties style:column-width="0.5506in"/>
    </style:style>
    <style:style style:name="TableColumn584" style:family="table-column">
      <style:table-column-properties style:column-width="0.5423in"/>
    </style:style>
    <style:style style:name="TableColumn585" style:family="table-column">
      <style:table-column-properties style:column-width="1.0888in"/>
    </style:style>
    <style:style style:name="TableColumn586" style:family="table-column">
      <style:table-column-properties style:column-width="1.0895in"/>
    </style:style>
    <style:style style:name="TableColumn587" style:family="table-column">
      <style:table-column-properties style:column-width="1.0895in"/>
    </style:style>
    <style:style style:name="TableColumn588" style:family="table-column">
      <style:table-column-properties style:column-width="1.1222in"/>
    </style:style>
    <style:style style:name="TableColumn589" style:family="table-column">
      <style:table-column-properties style:column-width="1.1236in"/>
    </style:style>
    <style:style style:name="Table582" style:family="table">
      <style:table-properties style:width="6.6069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P679" style:parent-style-name="內文" style:family="paragraph">
      <style:text-properties style:font-name="Times New Roman" style:font-name-asian="標楷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P694" style:parent-style-name="內文" style:family="paragraph"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標楷體" style:font-size-complex="12pt"/>
    </style:style>
    <style:style style:name="P734" style:parent-style-name="內文" style:family="paragraph">
      <style:text-properties style:font-name="Times New Roman" style:font-name-asian="標楷體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style:font-size-complex="12pt"/>
    </style:style>
    <style:style style:name="TableRow773" style:family="table-row">
      <style:table-row-properties/>
    </style:style>
    <style:style style:name="P77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5" style:parent-style-name="預設段落字型" style:family="text">
      <style:text-properties style:font-name="Times New Roman" style:font-name-asian="標楷體" style:font-size-complex="12pt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T794" style:parent-style-name="預設段落字型" style:family="text">
      <style:text-properties style:font-name="Times New Roman" style:font-name-asian="標楷體" style:font-size-complex="12pt"/>
    </style:style>
    <style:style style:name="T79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標楷體" style:font-size-complex="12pt"/>
    </style:style>
    <style:style style:name="TableRow800" style:family="table-row">
      <style:table-row-properties/>
    </style:style>
    <style:style style:name="P80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8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P815" style:parent-style-name="內文" style:family="paragraph">
      <style:text-properties style:font-name="Times New Roman" style:font-name-asian="標楷體" style:font-size-complex="12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Times New Roman" style:font-name-asian="標楷體" fo:font-size="11pt" style:font-size-asian="11pt"/>
    </style:style>
    <style:style style:name="T822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3" style:parent-style-name="預設段落字型" style:family="text">
      <style:text-properties style:font-name="Times New Roman" style:font-name-asian="標楷體" fo:font-size="11pt" style:font-size-asian="11pt"/>
    </style:style>
    <style:style style:name="T824" style:parent-style-name="預設段落字型" style:family="text">
      <style:text-properties style:font-name="Times New Roman" style:font-name-asian="標楷體" fo:font-size="11pt" style:font-size-asian="11pt"/>
    </style:style>
    <style:style style:name="T825" style:parent-style-name="預設段落字型" style:family="text">
      <style:text-properties style:font-name="Times New Roman" style:font-name-asian="標楷體" fo:font-size="11pt" style:font-size-asian="11pt"/>
    </style:style>
    <style:style style:name="T826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7" style:parent-style-name="預設段落字型" style:family="text">
      <style:text-properties style:font-name="Times New Roman" style:font-name-asian="標楷體" fo:font-size="11pt" style:font-size-asian="11pt"/>
    </style:style>
    <style:style style:name="T828" style:parent-style-name="預設段落字型" style:family="text">
      <style:text-properties style:font-name="Times New Roman" style:font-name-asian="標楷體" fo:font-size="11pt" style:font-size-asian="11pt"/>
    </style:style>
    <style:style style:name="T829" style:parent-style-name="預設段落字型" style:family="text">
      <style:text-properties style:font-name="Times New Roman" style:font-name-asian="標楷體" fo:font-size="11pt" style:font-size-asian="11pt"/>
    </style:style>
    <style:style style:name="T830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1" style:parent-style-name="預設段落字型" style:family="text">
      <style:text-properties style:font-name="Times New Roman" style:font-name-asian="標楷體" fo:font-size="11pt" style:font-size-asian="11pt"/>
    </style:style>
    <style:style style:name="T832" style:parent-style-name="預設段落字型" style:family="text">
      <style:text-properties style:font-name="Times New Roman" style:font-name-asian="標楷體" fo:font-size="11pt" style:font-size-asian="11pt"/>
    </style:style>
    <style:style style:name="T833" style:parent-style-name="預設段落字型" style:family="text">
      <style:text-properties style:font-name="Times New Roman" style:font-name-asian="標楷體" fo:font-size="11pt" style:font-size-asian="11pt"/>
    </style:style>
    <style:style style:name="T834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5" style:parent-style-name="預設段落字型" style:family="text">
      <style:text-properties style:font-name="Times New Roman" style:font-name-asian="標楷體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/>
    </style:style>
    <style:style style:name="T837" style:parent-style-name="預設段落字型" style:family="text">
      <style:text-properties style:font-name="Times New Roman" style:font-name-asian="標楷體" fo:font-size="11pt" style:font-size-asian="11pt"/>
    </style:style>
    <style:style style:name="T838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9" style:parent-style-name="預設段落字型" style:family="text">
      <style:text-properties style:font-name="Times New Roman" style:font-name-asian="標楷體" fo:font-size="11pt" style:font-size-asian="11pt"/>
    </style:style>
    <style:style style:name="T840" style:parent-style-name="預設段落字型" style:family="text">
      <style:text-properties style:font-name="Times New Roman" style:font-name-asian="標楷體" fo:font-size="11pt" style:font-size-asian="11pt"/>
    </style:style>
    <style:style style:name="P841" style:parent-style-name="內文" style:family="paragraph">
      <style:text-properties style:font-name="Times New Roman" style:font-name-asian="標楷體"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T84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Times New Roman" style:font-name-asian="標楷體" style:font-size-complex="12pt"/>
    </style:style>
    <style:style style:name="P849" style:parent-style-name="內文" style:family="paragraph">
      <style:text-properties style:font-name="Times New Roman" style:font-name-asian="標楷體" style:font-size-complex="12pt"/>
    </style:style>
    <style:style style:name="TableRow850" style:family="table-row">
      <style:table-row-properties/>
    </style:style>
    <style:style style:name="P85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style:font-size-complex="12pt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P865" style:parent-style-name="內文" style:family="paragraph">
      <style:text-properties style:font-name="Times New Roman" style:font-name-asian="標楷體" style:font-size-complex="12pt"/>
    </style:style>
    <style:style style:name="TableRow866" style:family="table-row">
      <style:table-row-properties/>
    </style:style>
    <style:style style:name="P86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標楷體" style:font-size-complex="12pt"/>
    </style:style>
    <style:style style:name="P880" style:parent-style-name="內文" style:family="paragraph">
      <style:text-properties style:font-name="Times New Roman" style:font-name-asian="標楷體" style:font-size-complex="12pt"/>
    </style:style>
    <style:style style:name="P881" style:parent-style-name="內文" style:family="paragraph">
      <style:text-properties style:font-name="Times New Roman" style:font-name-asian="標楷體" style:font-size-complex="12pt"/>
    </style:style>
    <style:style style:name="TableRow882" style:family="table-row">
      <style:table-row-properties/>
    </style:style>
    <style:style style:name="P8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style:font-name-asian="標楷體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9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4" style:parent-style-name="預設段落字型" style:family="text">
      <style:text-properties style:font-name="Times New Roman" style:font-name-asian="標楷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style:font-size-complex="12pt"/>
    </style:style>
    <style:style style:name="P956" style:parent-style-name="內文" style:family="paragraph">
      <style:text-properties style:font-name="Times New Roman" style:font-name-asian="標楷體" style:font-size-complex="12pt"/>
    </style:style>
    <style:style style:name="P957" style:parent-style-name="內文" style:family="paragraph">
      <style:text-properties style:font-name="Times New Roman" style:font-name-asian="標楷體" style:font-size-complex="12pt"/>
    </style:style>
    <style:style style:name="P958" style:parent-style-name="內文" style:family="paragraph">
      <style:text-properties style:font-name="Times New Roman" style:font-name-asian="標楷體" style:font-size-complex="12pt"/>
    </style:style>
    <style:style style:name="P959" style:parent-style-name="內文" style:family="paragraph">
      <style:text-properties style:font-name="Times New Roman" style:font-name-asian="標楷體" style:font-size-complex="12pt"/>
    </style:style>
    <style:style style:name="P960" style:parent-style-name="內文" style:family="paragraph">
      <style:text-properties style:font-name="Times New Roman" style:font-name-asian="標楷體" style:font-size-complex="12pt"/>
    </style:style>
    <style:style style:name="P961" style:parent-style-name="內文" style:family="paragraph">
      <style:text-properties style:font-name="Times New Roman" style:font-name-asian="標楷體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97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7" style:parent-style-name="預設段落字型" style:family="text">
      <style:text-properties style:font-name="Times New Roman" style:font-name-asian="標楷體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/>
    </style:style>
    <style:style style:name="T9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6" style:parent-style-name="預設段落字型" style:family="text">
      <style:text-properties style:font-name="Times New Roman" style:font-name-asian="標楷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T98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style:font-size-complex="12pt"/>
    </style:style>
    <style:style style:name="P1007" style:parent-style-name="內文" style:family="paragraph">
      <style:text-properties style:font-name="Times New Roman" style:font-name-asian="標楷體" style:font-size-complex="12pt"/>
    </style:style>
    <style:style style:name="P1008" style:parent-style-name="內文" style:family="paragraph">
      <style:text-properties style:font-name="Times New Roman" style:font-name-asian="標楷體" style:font-size-complex="12pt"/>
    </style:style>
    <style:style style:name="P1009" style:parent-style-name="本文" style:family="paragraph">
      <style:paragraph-properties fo:text-align="justify" fo:line-height="0.2777in"/>
      <style:text-properties style:font-name-asian="標楷體"/>
    </style:style>
    <style:style style:name="P1010" style:parent-style-name="本文" style:family="paragraph">
      <style:paragraph-properties fo:text-align="justify" fo:line-height="0.2777in"/>
      <style:text-properties style:font-name-asian="標楷體"/>
    </style:style>
    <style:style style:name="P1011" style:parent-style-name="本文" style:family="paragraph">
      <style:paragraph-properties fo:text-align="justify" fo:line-height="0.2777in"/>
      <style:text-properties style:font-name-asian="標楷體"/>
    </style:style>
    <style:style style:name="P1012" style:parent-style-name="本文" style:family="paragraph">
      <style:paragraph-properties fo:text-align="justify" fo:line-height="0.2777in"/>
      <style:text-properties style:font-name-asian="標楷體"/>
    </style:style>
    <style:style style:name="P1013" style:parent-style-name="本文" style:family="paragraph">
      <style:paragraph-properties fo:text-align="justify"/>
    </style:style>
    <style:style style:name="T10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16" style:parent-style-name="本文" style:family="paragraph">
      <style:paragraph-properties fo:text-align="center" fo:margin-bottom="0.125in" fo:line-height="0.2777in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021" style:family="table-column">
      <style:table-column-properties style:column-width="1.0319in"/>
    </style:style>
    <style:style style:name="TableColumn1022" style:family="table-column">
      <style:table-column-properties style:column-width="2.1777in"/>
    </style:style>
    <style:style style:name="TableColumn1023" style:family="table-column">
      <style:table-column-properties style:column-width="0.1243in"/>
    </style:style>
    <style:style style:name="TableColumn1024" style:family="table-column">
      <style:table-column-properties style:column-width="0.5923in"/>
    </style:style>
    <style:style style:name="TableColumn1025" style:family="table-column">
      <style:table-column-properties style:column-width="0.0041in"/>
    </style:style>
    <style:style style:name="TableColumn1026" style:family="table-column">
      <style:table-column-properties style:column-width="0.3368in"/>
    </style:style>
    <style:style style:name="TableColumn1027" style:family="table-column">
      <style:table-column-properties style:column-width="2.3236in"/>
    </style:style>
    <style:style style:name="Table1020" style:family="table">
      <style:table-properties style:width="6.5909in" fo:margin-left="0in" table:align="center"/>
    </style:style>
    <style:style style:name="TableRow1028" style:family="table-row">
      <style:table-row-properties style:min-row-height="0.4722in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justify" fo:line-height="0.2777in"/>
    </style:style>
    <style:style style:name="T10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36" style:family="table-row">
      <style:table-row-properties style:min-row-height="0.4722in"/>
    </style:style>
    <style:style style:name="TableCell10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4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Row1045" style:family="table-row">
      <style:table-row-properties style:min-row-height="0.25in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1" style:parent-style-name="本文" style:family="paragraph">
      <style:paragraph-properties fo:text-align="justify" fo:line-height="0.2777in"/>
      <style:text-properties style:font-name-asian="標楷體"/>
    </style:style>
    <style:style style:name="TableRow1052" style:family="table-row">
      <style:table-row-properties style:min-row-height="0.325in"/>
    </style:style>
    <style:style style:name="P105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7" style:parent-style-name="本文" style:family="paragraph">
      <style:paragraph-properties fo:text-align="justify" fo:line-height="0.2777in"/>
      <style:text-properties style:font-name-asian="標楷體"/>
    </style:style>
    <style:style style:name="TableRow1058" style:family="table-row">
      <style:table-row-properties style:min-row-height="0.3666in"/>
    </style:style>
    <style:style style:name="P105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本文" style:family="paragraph">
      <style:paragraph-properties fo:text-align="justify" fo:line-height="0.2777in"/>
      <style:text-properties style:font-name-asian="標楷體"/>
    </style:style>
    <style:style style:name="TableRow1064" style:family="table-row">
      <style:table-row-properties style:min-row-height="0.4722in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69" style:family="table-row">
      <style:table-row-properties style:min-row-height="0.4722in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4" style:family="table-row">
      <style:table-row-properties style:min-row-height="0.4722in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9" style:family="table-row">
      <style:table-row-properties style:min-row-height="3.7687in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3" style:parent-style-name="本文" style:family="paragraph">
      <style:paragraph-properties style:snap-to-layout-grid="false" fo:text-align="justify" fo:line-height="125%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1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2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3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4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5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6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100" style:family="table-row">
      <style:table-row-properties style:min-row-height="0.4722in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09" style:family="table-row">
      <style:table-row-properties style:min-row-height="0.4722in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8" style:family="table-row">
      <style:table-row-properties style:min-row-height="0.4722in"/>
    </style:style>
    <style:style style:name="TableCell1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123" style:family="table-row">
      <style:table-row-properties style:min-row-height="0.4722in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28" style:parent-style-name="本文" style:family="paragraph">
      <style:paragraph-properties fo:text-align="center" fo:line-height="0.2777in"/>
    </style:style>
    <style:style style:name="T112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33" style:parent-style-name="本文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TableColumn1135" style:family="table-column">
      <style:table-column-properties style:column-width="3.1854in"/>
    </style:style>
    <style:style style:name="TableColumn1136" style:family="table-column">
      <style:table-column-properties style:column-width="3.1854in"/>
    </style:style>
    <style:style style:name="Table1134" style:family="table">
      <style:table-properties style:width="6.3708in" fo:margin-left="0in" table:align="center"/>
    </style:style>
    <style:style style:name="TableRow1137" style:family="table-row">
      <style:table-row-properties style:min-row-height="2.2222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本文" style:family="paragraph">
      <style:paragraph-properties fo:text-align="justify" fo:margin-bottom="0.125in" fo:line-height="0.2777in"/>
    </style:style>
    <style:style style:name="T1140" style:parent-style-name="預設段落字型" style:family="text">
      <style:text-properties style:font-name-asian="標楷體" fo:font-size="14pt" style:font-size-asian="14pt" style:font-size-complex="16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fo:text-align="justify" fo:margin-bottom="0.125in" fo:line-height="0.2777in"/>
    </style:style>
    <style:style style:name="T1143" style:parent-style-name="預設段落字型" style:family="text">
      <style:text-properties style:font-name-asian="標楷體" fo:font-size="14pt" style:font-size-asian="14pt" style:font-size-complex="16pt"/>
    </style:style>
    <style:style style:name="TableRow1144" style:family="table-row">
      <style:table-row-properties style:min-row-height="0.5673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49" style:family="table-row">
      <style:table-row-properties style:min-row-height="2.0541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本文" style:family="paragraph">
      <style:paragraph-properties fo:text-align="justify" fo:margin-bottom="0.125in" fo:line-height="0.2777in"/>
    </style:style>
    <style:style style:name="T1152" style:parent-style-name="預設段落字型" style:family="text">
      <style:text-properties style:font-name-asian="標楷體" fo:font-size="14pt" style:font-size-asian="14pt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本文" style:family="paragraph">
      <style:paragraph-properties fo:text-align="justify" fo:margin-bottom="0.125in" fo:line-height="0.2777in"/>
    </style:style>
    <style:style style:name="T1155" style:parent-style-name="預設段落字型" style:family="text">
      <style:text-properties style:font-name-asian="標楷體" fo:font-size="14pt" style:font-size-asian="14pt" style:font-size-complex="16pt"/>
    </style:style>
    <style:style style:name="TableRow1156" style:family="table-row">
      <style:table-row-properties style:min-row-height="0.5951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61" style:family="table-row">
      <style:table-row-properties style:min-row-height="2.2222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text-align="justify" fo:margin-bottom="0.125in" fo:line-height="0.2777in"/>
    </style:style>
    <style:style style:name="T1164" style:parent-style-name="預設段落字型" style:family="text">
      <style:text-properties style:font-name-asian="標楷體" fo:font-size="14pt" style:font-size-asian="14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本文" style:family="paragraph">
      <style:paragraph-properties fo:text-align="justify" fo:margin-bottom="0.125in" fo:line-height="0.2777in"/>
    </style:style>
    <style:style style:name="T1167" style:parent-style-name="預設段落字型" style:family="text">
      <style:text-properties style:font-name-asian="標楷體" fo:font-size="14pt" style:font-size-asian="14pt" style:font-size-complex="16pt"/>
    </style:style>
    <style:style style:name="TableRow1168" style:family="table-row">
      <style:table-row-properties style:min-row-height="0.6159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P1173" style:parent-style-name="本文" style:family="paragraph">
      <style:paragraph-properties fo:text-align="justify"/>
      <style:text-properties style:font-name-asian="標楷體"/>
    </style:style>
    <style:style style:name="P1174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117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14</text:span><text:span text:style-name="T4">年度「雄愛輕軌」交通安全教案甄選補助計畫</text:span></text:p>
      <text:list text:style-name="LFO1" text:continue-numbering="true">
        <text:list-item>
          <text:p text:style-name="P5"><text:span text:style-name="T6">依據：</text:span><text:span text:style-name="T7">教育部</text:span><text:span text:style-name="T8">113</text:span><text:span text:style-name="T9">年</text:span><text:span text:style-name="T10">8</text:span><text:span text:style-name="T11">月</text:span><text:span text:style-name="T12">22</text:span><text:span text:style-name="T13">日臺教社</text:span><text:span text:style-name="T14">(</text:span><text:span text:style-name="T15">一</text:span><text:span text:style-name="T16">)</text:span><text:span text:style-name="T17">字第</text:span><text:span text:style-name="T18">1132402966</text:span><text:span text:style-name="T19">號函「學校推動交通安全教育參考指引</text:span><text:span text:style-name="T20">」。</text:span></text:p>
        </text:list-item>
        <text:list-item>
          <text:p text:style-name="P21">目的：</text:p>
        </text:list-item>
      </text:list>
      <text:list text:style-name="LFO2" text:continue-numbering="true">
        <text:list-item>
          <text:p text:style-name="P22">透過教學活動設計，將適合高中職、國中及國小學習之輕軌交通安全題材加以推廣運用，建立輕軌之交通安全基礎知識，並能在生活中完成輕軌搭乘及培養愛護輕軌之態度。</text:p>
        </text:list-item>
        <text:list-item>
          <text:p text:style-name="P23">由於輕軌的特殊性及獨有性，希望透過教學方案協助步行、騎車及乘坐汽車之學生，了解輕軌沿線周邊特殊標誌、標線及法規，並搭配實際體驗活動，達到輕軌交安教育向下扎根之成效。</text:p>
        </text:list-item>
      </text:list>
      <text:list text:style-name="LFO1" text:continue-numbering="true">
        <text:list-item>
          <text:p text:style-name="P24"><text:span text:style-name="T25">辦理單位：</text:span></text:p>
        </text:list-item>
      </text:list>
      <text:list text:style-name="LFO3" text:continue-numbering="true">
        <text:list-item>
          <text:p text:style-name="P26">指導單位：教育部。</text:p>
        </text:list-item>
        <text:list-item>
          <text:p text:style-name="P27">主辦單位：高雄市政府教育局(以下簡稱本局)。</text:p>
        </text:list-item>
      </text:list>
      <text:list text:style-name="LFO1" text:continue-numbering="true">
        <text:list-item>
          <text:p text:style-name="P28">輕軌主題課程規劃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目標</text:p>
          </table:table-cell>
          <table:table-cell table:style-name="TableCell35">
            <text:p text:style-name="P36">教學目標</text:p>
          </table:table-cell>
        </table:table-row>
        <table:table-row table:style-name="TableRow37">
          <table:table-cell table:style-name="TableCell38" table:number-rows-spanned="3">
            <text:p text:style-name="P39">1.輕軌基礎知識</text:p>
          </table:table-cell>
          <table:table-cell table:style-name="TableCell40">
            <text:p text:style-name="P41">1-1學生能理解輕軌是什麼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1-2</text:span><text:span text:style-name="T47">學生能理解輕軌通行路線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-3學生能理解如何搭乘輕軌</text:p>
          </table:table-cell>
        </table:table-row>
        <table:table-row table:style-name="TableRow52">
          <table:table-cell table:style-name="TableCell53" table:number-rows-spanned="2">
            <text:p text:style-name="P54">2.輕軌標誌標線及相關規範</text:p>
          </table:table-cell>
          <table:table-cell table:style-name="TableCell55">
            <text:p text:style-name="P56">2-1學生能辨明輕軌之相關標誌及標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2-2學生能瞭解並遵守行人、汽機車駕駛人及乘客之輕軌規範</text:p>
          </table:table-cell>
        </table:table-row>
        <table:table-row table:style-name="TableRow61">
          <table:table-cell table:style-name="TableCell62" table:number-rows-spanned="2">
            <text:p text:style-name="P63">3.輕軌搭乘體驗與態度</text:p>
          </table:table-cell>
          <table:table-cell table:style-name="TableCell64">
            <text:p text:style-name="P65">3-1學生能獨立完成輕軌搭乘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-2學生能感受輕軌之獨特性及重要性</text:p>
          </table:table-cell>
        </table:table-row>
      </table:table>
      <text:list text:style-name="LFO1" text:continue-numbering="true">
        <text:list-item>
          <text:p text:style-name="P70">申請對象：本市公私立高中職、國中及國小。</text:p>
        </text:list-item>
        <text:list-item>
          <text:p text:style-name="P71">辦理方式：</text:p>
        </text:list-item>
      </text:list>
      <text:list text:style-name="LFO4" text:continue-numbering="true">
        <text:list-item>
          <text:p text:style-name="P72"><text:span text:style-name="T73">運用本局編製之高雄環狀輕軌安全宣導參考教材</text:span><text:span text:style-name="T74">(</text:span><text:span text:style-name="T75">檔案路徑：本局網站</text:span><text:span text:style-name="T76">/</text:span><text:span text:style-name="T77">各式表單</text:span><text:span text:style-name="T78">/</text:span><text:span text:style-name="T79">社會教育科</text:span><text:span text:style-name="T80">/</text:span><text:span text:style-name="T81">藝術教育股</text:span><text:span text:style-name="T82">/</text:span><text:span text:style-name="T83">交通安全相關業務</text:span><text:span text:style-name="T84">/</text:span><text:span text:style-name="T85">雄愛輕軌</text:span><text:span text:style-name="T86">)</text:span><text:span text:style-name="T87">，或其他合適參考資料，設計符合上表輕軌</text:span><text:span text:style-name="T88">主題課程規劃之教學方案，或其他與輕軌主題相關之創意教學方案，於課堂進行教學後，完成輕軌搭乘體驗</text:span><text:span text:style-name="T89">(</text:span><text:span text:style-name="T90">請於</text:span><text:span text:style-name="T91">114</text:span><text:span text:style-name="T92">年</text:span><text:span text:style-name="T93">4</text:span><text:span text:style-name="T94">月至</text:span><text:span text:style-name="T95">6</text:span><text:span text:style-name="T96">月擇期</text:span><text:span text:style-name="T97">完成教案教學活動</text:span><text:span text:style-name="T98">)</text:span><text:span text:style-name="T99">。</text:span></text:p>
        </text:list-item>
        <text:list-item>
          <text:p text:style-name="P100"><text:span text:style-name="T101">申請辦理本項計畫之學校，請於</text:span><text:span text:style-name="T102">114</text:span><text:span text:style-name="T103">年</text:span><text:span text:style-name="T104">3</text:span><text:span text:style-name="T105">月</text:span><text:span text:style-name="T106">28</text:span><text:span text:style-name="T107">日</text:span><text:span text:style-name="T108">(</text:span><text:span text:style-name="T109">星期五</text:span><text:span text:style-name="T110">)</text:span><text:span text:style-name="T111">前</text:span><text:span text:style-name="T112">填寫申請表</text:span><text:span text:style-name="T113">(</text:span><text:span text:style-name="T114">附件</text:span><text:span text:style-name="T115">1)</text:span><text:span text:style-name="T116">及至少三節教學活動詳案</text:span><text:span text:style-name="T117">(</text:span><text:span text:style-name="T118">附件</text:span><text:span text:style-name="T119">2)</text:span><text:span text:style-name="T120">，核章正本</text:span><text:span text:style-name="T121">公文交換或郵寄至本局社會教育科李老師收，</text:span><text:span text:style-name="T122">另將申請表及教案掃描</text:span><text:span text:style-name="T123">email</text:span><text:span text:style-name="T124">至電子信箱：</text:span><text:a xlink:href="mailto:angus41845@gmail.com。信件封面/" office:target-frame-name="_top" xlink:show="replace"><text:span text:style-name="T125">angus41845@gmail.com</text:span><text:span text:style-name="T126">。</text:span><text:span text:style-name="T127">信件封面</text:span><text:span text:style-name="T128">/</text:span></text:a><text:span text:style-name="T129">標題請註明「</text:span><text:span text:style-name="T130">○○</text:span><text:span text:style-name="T131">學校</text:span><text:span text:style-name="T132">-</text:span><text:span text:style-name="T133">雄愛輕軌交通安全教案甄選</text:span><text:span text:style-name="T134">申請資料」。</text:span></text:p>
        </text:list-item>
        <text:list-item>
          <text:p text:style-name="P135"><text:span text:style-name="T136">經本局審核通過受經費補助學校，須配合實施教案教學活動，不限年級擇三個班級實施完整教案，且帶領學生至學校鄰近輕軌站搭乘體驗</text:span><text:span text:style-name="T137">(</text:span><text:span text:style-name="T138">申請經費應包含授課鐘點費及輕軌票價</text:span><text:span text:style-name="T139">)</text:span><text:span text:style-name="T140">。</text:span></text:p>
        </text:list-item>
        <text:list-item>
          <text:p text:style-name="P141"><text:span text:style-name="T142">辦理本項計畫所需經費由本局全額補助</text:span><text:span text:style-name="T143">(</text:span><text:span text:style-name="T144">預計</text:span><text:span text:style-name="T145">補助</text:span><text:span text:style-name="T146">10</text:span><text:span text:style-name="T147">校</text:span><text:span text:style-name="T148">，每校</text:span><text:span text:style-name="T149">3</text:span><text:span text:style-name="T150">萬元，倘參加推廣計畫學校數超過</text:span><text:span text:style-name="T151">10</text:span><text:span text:style-name="T152">校，由本局擇優錄取函示</text:span><text:span text:style-name="T153">)</text:span><text:span text:style-name="T154">。</text:span></text:p>
        </text:list-item>
        <text:list-item>
          <text:p text:style-name="P155"><text:span text:style-name="T156">請於教案課程實施完成後，</text:span><text:span text:style-name="T157">114</text:span><text:span text:style-name="T158">年</text:span><text:span text:style-name="T159">7</text:span><text:span text:style-name="T160">月</text:span><text:span text:style-name="T161">31</text:span><text:span text:style-name="T162">日</text:span><text:span text:style-name="T163">(</text:span><text:span text:style-name="T164">星期四</text:span><text:span text:style-name="T165">)</text:span><text:span text:style-name="T166">前，製作成果報告繳交</text:span><text:span text:style-name="T167">(</text:span><text:span text:style-name="T168">如附件</text:span><text:span text:style-name="T169">3)</text:span><text:span text:style-name="T170">，</text:span><text:span text:style-name="T171">電子檔</text:span><text:span text:style-name="T172">上傳至</text:span><text:span text:style-name="T173">https://reurl.cc/KdYWjm</text:span><text:span text:style-name="T174">雲端資料夾，檔名請用「</text:span><text:span text:style-name="T175">○○</text:span><text:span text:style-name="T176">學校</text:span><text:span text:style-name="T177">-</text:span><text:span text:style-name="T178">雄愛輕軌交通安全教案甄選</text:span><text:span text:style-name="T179">成果報告」。</text:span></text:p>
        </text:list-item>
      </text:list>
      <text:list text:style-name="LFO1" text:continue-numbering="true">
        <text:list-item>
          <text:p text:style-name="P180">辦理本項計畫有功人員，依「高雄市立各級學校及幼兒園教職員工獎懲標準補充規定」予以獎勵。</text:p>
        </text:list-item>
        <text:list-item>
          <text:p text:style-name="P181"><text:span text:style-name="T182">本計畫經核定後實施，修正時亦同。</text:span>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附件</text:span><text:span text:style-name="T207">1</text:span></text:p>
      <text:p text:style-name="P208"><text:span text:style-name="T209">高雄市</text:span><text:span text:style-name="T210">114</text:span><text:span text:style-name="T211">年度「雄愛輕軌」交通安全教案甄選補助計畫</text:span><text:span text:style-name="T212">申請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學校名稱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><text:span text:style-name="T228">學校鄰近輕軌站名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學校地址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參加教案甄選補助計畫授課教師基本資料</text:span><text:span text:style-name="T240">(</text:span><text:span text:style-name="T241">請</text:span><text:span text:style-name="T242">填寫</text:span><text:span text:style-name="T243">1</text:span><text:span text:style-name="T244">位</text:span><text:span text:style-name="T245">代表教師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姓名：</text:p>
          </table:table-cell>
          <table:covered-table-cell/>
          <table:table-cell table:style-name="TableCell250" table:number-columns-spanned="5">
            <text:p text:style-name="P25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預計可辦理教案教學之日期</text:span><text:span text:style-name="T259">(</text:span><text:span text:style-name="T260">各校請於</text:span><text:span text:style-name="T261">114</text:span><text:span text:style-name="T262">年</text:span><text:span text:style-name="T263">4</text:span><text:span text:style-name="T264">月至</text:span><text:span text:style-name="T265">6</text:span><text:span text:style-name="T266">月擇期</text:span><text:span text:style-name="T267">完成教案教學活動，</text:span><text:span text:style-name="T268">不限年級擇三個班級實施完整教案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班級一：</text:p>
          </table:table-cell>
          <table:covered-table-cell/>
          <table:table-cell table:style-name="TableCell273" table:number-columns-spanned="5">
            <text:p text:style-name="P274">114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班級二：</text:p>
          </table:table-cell>
          <table:covered-table-cell/>
          <table:table-cell table:style-name="TableCell278" table:number-columns-spanned="5">
            <text:p text:style-name="P279">114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班級三：</text:p>
          </table:table-cell>
          <table:covered-table-cell/>
          <table:table-cell table:style-name="TableCell283" table:number-columns-spanned="5">
            <text:p text:style-name="P284">114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9">
            <text:p text:style-name="P287">經費概算表</text:p>
            <text:p text:style-name="P288"><text:span text:style-name="T289">(</text:span><text:span text:style-name="T290">各校得視需求於</text:span><text:span text:style-name="T291">3</text:span><text:span text:style-name="T292">萬元</text:span><text:span text:style-name="T293">額度內編列，右列項目可自行增刪</text:span><text:span text:style-name="T294">)</text:span></text:p>
          </table:table-cell>
          <table:table-cell table:style-name="TableCell295">
            <text:p text:style-name="P296">項目</text:p>
          </table:table-cell>
          <table:table-cell table:style-name="TableCell297">
            <text:p text:style-name="P298">單價</text:p>
          </table:table-cell>
          <table:table-cell table:style-name="TableCell299">
            <text:p text:style-name="P300">數量</text:p>
          </table:table-cell>
          <table:table-cell table:style-name="TableCell301" table:number-columns-spanned="2">
            <text:p text:style-name="P302">合計</text:p>
          </table:table-cell>
          <table:covered-table-cell/>
          <table:table-cell table:style-name="TableCell303">
            <text:p text:style-name="P304">備註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鐘點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依據各校代課鐘點費編列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教材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教學相關教具製作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印刷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教學相關資料列印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輕軌票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保險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團體意外險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交通安全宣導品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旗幟、海報、布條等</text:p>
            <text:p text:style-name="P377">禮品包單價不可超過250元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雜支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其他雜項支出(上限勿超過2500元)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合計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</table:table>
      <text:p text:style-name="P398"><text:s/>(以下請核章)</text:p>
      <text:p text:style-name="P399"><text:s/>承辦人<text:s text:c="22"/>單位主管<text:s text:c="24"/>會計<text:s text:c="24"/>校長</text:p>
      <text:p text:style-name="P400"/>
      <text:p text:style-name="P401"><text:span text:style-name="T402">★</text:span><text:span text:style-name="T403">申請表及教案核章正本請於</text:span><text:span text:style-name="T404">114</text:span><text:span text:style-name="T405">年</text:span><text:span text:style-name="T406">3</text:span><text:span text:style-name="T407">月</text:span><text:span text:style-name="T408">28</text:span><text:span text:style-name="T409">日</text:span><text:span text:style-name="T410">(</text:span><text:span text:style-name="T411">星期五</text:span><text:span text:style-name="T412">)</text:span><text:span text:style-name="T413">前公文交換或郵寄至本局社會教育科李老師收（</text:span><text:a xlink:href="mailto:掃描檔email至電子信箱angus41845@gmail.com" office:target-frame-name="_top" xlink:show="replace"><text:span text:style-name="T414">掃描檔</text:span><text:span text:style-name="T415">email</text:span><text:span text:style-name="T416">至</text:span><text:span text:style-name="T417">電子信箱</text:span><text:span text:style-name="T418">angus41845@gmail.com</text:span></text:a><text:span text:style-name="T419">）。</text:span></text:p>
      <text:p text:style-name="P420"/>
      <text:p text:style-name="P421"/>
      <text:soft-page-break/>
      <text:p text:style-name="P422"><text:span text:style-name="T423">附件</text:span><text:span text:style-name="T424">2</text:span></text:p>
      <text:p text:style-name="P425">高雄市114年度「雄愛輕軌」交通安全教案甄選補助計畫教案格式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辦理學校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課程名稱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設計者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教學時間</text:p>
          </table:table-cell>
          <table:table-cell table:style-name="TableCell450">
            <text:p text:style-name="P451"><text:s text:c="13"/>節</text:p>
          </table:table-cell>
          <table:table-cell table:style-name="TableCell452">
            <text:p text:style-name="P453">實施年級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主題內容重點</text:p>
            <text:p text:style-name="P459">(必填)</text:p>
          </table:table-cell>
          <table:table-cell table:style-name="TableCell460" table:number-columns-spanned="6">
            <text:p text:style-name="P461"><text:span text:style-name="T462">(</text:span><text:span text:style-name="T463">參照附表</text:span><text:span text:style-name="T464">-</text:span><text:span text:style-name="T465">高級中等以下學校交通安全教育課程架構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課程目標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教學目標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課前準備</text:p>
          </table:table-cell>
          <table:table-cell table:style-name="TableCell480" table:number-columns-spanned="6">
            <text:p text:style-name="P481">1.</text:p>
            <text:p text:style-name="P482">2.</text:p>
            <text:p text:style-name="P483">3.</text:p>
            <text:p text:style-name="內文"><text:span text:style-name="T484">(</text:span><text:span text:style-name="T485">以下自行延伸</text:span><text:span text:style-name="T486">)</text:span></text:p>
            <text:p text:style-name="P487"/>
            <text:p text:style-name="P488">*參考資料：</text:p>
            <text:p text:style-name="P489">1.</text:p>
            <text:p text:style-name="P490">2.</text:p>
            <text:p text:style-name="P491">3.</text:p>
            <text:p text:style-name="內文"><text:span text:style-name="T492">(</text:span><text:span text:style-name="T493">以下自行延伸</text:span><text:span text:style-name="T494">)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5">
          <table:table-cell table:style-name="TableCell516" table:number-columns-spanned="3">
            <text:p text:style-name="P517">教師活動</text:p>
          </table:table-cell>
          <table:covered-table-cell/>
          <table:covered-table-cell/>
          <table:table-cell table:style-name="TableCell518" table:number-columns-spanned="2">
            <text:p text:style-name="P519">學生活動</text:p>
          </table:table-cell>
          <table:covered-table-cell/>
          <table:table-cell table:style-name="TableCell520">
            <text:p text:style-name="P521">評量方式</text:p>
          </table:table-cell>
          <table:table-cell table:style-name="TableCell522">
            <text:p text:style-name="P523">教學時間</text:p>
          </table:table-cell>
        </table:table-row>
        <table:table-row table:style-name="TableRow524">
          <table:table-cell table:style-name="TableCell525" table:number-columns-spanned="3">
            <text:p text:style-name="P526">&lt;第一節開始&gt;</text:p>
            <text:p text:style-name="P527"/>
            <text:p text:style-name="P528">一、引起動機：<text:s/></text:p>
            <text:p text:style-name="P529"/>
            <text:p text:style-name="P530"/>
            <text:p text:style-name="P531"/>
            <text:p text:style-name="P532"/>
            <text:p text:style-name="P533"/>
            <text:p text:style-name="P534">二、發展活動：</text:p>
            <text:p text:style-name="P535"/>
            <text:p text:style-name="P536"/>
            <text:p text:style-name="P537"/>
            <text:p text:style-name="P538"/>
            <text:p text:style-name="P539"/>
            <text:p text:style-name="P540">三、綜合活動：</text:p>
            <text:p text:style-name="P541"/>
            <text:p text:style-name="P542"/>
            <text:p text:style-name="P543"/>
            <text:p text:style-name="P544"/>
            <text:p text:style-name="P545"/>
            <text:p text:style-name="P546">&lt;第一節結束&gt;</text:p>
            <text:p text:style-name="P547">(以下自行延伸)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soft-page-break/>
      <text:p text:style-name="P578"><text:span text:style-name="T579">附表</text:span><text:span text:style-name="T580">-</text:span><text:span text:style-name="T581">高級中等以下學校交通安全教育課程架構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2">
            <text:p text:style-name="P592">面向/</text:p>
            <text:p text:style-name="P593">內容重點</text:p>
          </table:table-cell>
          <table:covered-table-cell/>
          <table:table-cell table:style-name="TableCell594">
            <text:p text:style-name="P595">國小低年級</text:p>
          </table:table-cell>
          <table:table-cell table:style-name="TableCell596">
            <text:p text:style-name="P597">國小中年級</text:p>
          </table:table-cell>
          <table:table-cell table:style-name="TableCell598">
            <text:p text:style-name="P599">國小高年級</text:p>
          </table:table-cell>
          <table:table-cell table:style-name="TableCell600">
            <text:p text:style-name="P601">國中</text:p>
          </table:table-cell>
          <table:table-cell table:style-name="TableCell602">
            <text:p text:style-name="P603">高中</text:p>
          </table:table-cell>
        </table:table-row>
        <table:table-row table:style-name="TableRow604">
          <table:table-cell table:style-name="TableCell605" table:number-columns-spanned="2">
            <text:p text:style-name="P606">危險感知能力</text:p>
          </table:table-cell>
          <table:covered-table-cell/>
          <table:table-cell table:style-name="TableCell607">
            <text:p text:style-name="內文"><text:span text:style-name="T608">A-</text:span><text:span text:style-name="T609">Ⅰ</text:span><text:span text:style-name="T610">-1<text:s/></text:span><text:span text:style-name="T611">覺察生理限制對交通行為影響</text:span></text:p>
            <text:p text:style-name="內文"><text:span text:style-name="T612">A-</text:span><text:span text:style-name="T613">Ⅰ</text:span><text:span text:style-name="T614">-2<text:s/></text:span><text:span text:style-name="T615">辨識交通工具的危險區域</text:span></text:p>
            <text:p text:style-name="內文"><text:span text:style-name="T616">A-</text:span><text:span text:style-name="T617">Ⅰ</text:span><text:span text:style-name="T618">-3<text:s/></text:span><text:span text:style-name="T619">辨識社區道路環境的常見危險</text:span></text:p>
          </table:table-cell>
          <table:table-cell table:style-name="TableCell620">
            <text:p text:style-name="內文"><text:span text:style-name="T621">A-</text:span><text:span text:style-name="T622">Ⅱ</text:span><text:span text:style-name="T623">-1<text:s/></text:span><text:span text:style-name="T624">說出自我身心狀況對交通行為的影響</text:span></text:p>
            <text:p text:style-name="內文"><text:span text:style-name="T625">A-</text:span><text:span text:style-name="T626">Ⅱ</text:span><text:span text:style-name="T627">-2<text:s/></text:span><text:span text:style-name="T628">了解使用交通工具的潛在危險</text:span></text:p>
            <text:p text:style-name="內文"><text:span text:style-name="T629">A-</text:span><text:span text:style-name="T630">Ⅱ</text:span><text:span text:style-name="T631">-3<text:s/></text:span><text:span text:style-name="T632">辨識各類道路環境的常見危險</text:span></text:p>
            <text:p text:style-name="內文"><text:span text:style-name="T633">A-</text:span><text:span text:style-name="T634">Ⅱ</text:span><text:span text:style-name="T635">-4<text:s/></text:span><text:span text:style-name="T636">說出夜暗、雨天對交通的影響</text:span></text:p>
          </table:table-cell>
          <table:table-cell table:style-name="TableCell637">
            <text:p text:style-name="內文"><text:span text:style-name="T638">A-</text:span><text:span text:style-name="T639">Ⅲ</text:span><text:span text:style-name="T640">-1<text:s/></text:span><text:span text:style-name="T641">了解自我身心狀況、生理限制、特定風險傾向與交通行為的關係</text:span></text:p>
            <text:p text:style-name="內文"><text:span text:style-name="T642">A-</text:span><text:span text:style-name="T643">Ⅲ</text:span><text:span text:style-name="T644">-2<text:s/></text:span><text:span text:style-name="T645">了解交通工具與用路人行為可能導致的危險</text:span></text:p>
            <text:p text:style-name="內文"><text:span text:style-name="T646">A-</text:span><text:span text:style-name="T647">Ⅲ</text:span><text:span text:style-name="T648">-3<text:s/></text:span><text:span text:style-name="T649">指出弱勢用路人的行為特性及其可能發生的危險</text:span></text:p>
            <text:p text:style-name="內文"><text:span text:style-name="T650">A-</text:span><text:span text:style-name="T651">Ⅲ</text:span><text:span text:style-name="T652">-4<text:s/></text:span><text:span text:style-name="T653">了解道路環境、天氣與交通的關係</text:span></text:p>
          </table:table-cell>
          <table:table-cell table:style-name="TableCell654">
            <text:p text:style-name="內文"><text:span text:style-name="T655">A-</text:span><text:span text:style-name="T656">Ⅳ</text:span><text:span text:style-name="T657">-1</text:span><text:span text:style-name="T658">評估自我身心狀況與特定風險傾向對交通行為的影響，並加以因應</text:span></text:p>
            <text:p text:style-name="內文"><text:span text:style-name="T659">A-</text:span><text:span text:style-name="T660">Ⅳ</text:span><text:span text:style-name="T661">-2<text:s/></text:span><text:span text:style-name="T662">判斷交通工具的潛在危險，並加以應變</text:span></text:p>
            <text:p text:style-name="內文"><text:span text:style-name="T663">A-</text:span><text:span text:style-name="T664">Ⅳ</text:span><text:span text:style-name="T665">-3<text:s/></text:span><text:span text:style-name="T666">探究弱勢用路人的行為特性及其可能發生危險原因</text:span></text:p>
            <text:p text:style-name="內文"><text:span text:style-name="T667">A-</text:span><text:span text:style-name="T668">Ⅳ</text:span><text:span text:style-name="T669">-4<text:s/></text:span><text:span text:style-name="T670">分析造成道路與巷弄危險的原因</text:span></text:p>
            <text:p text:style-name="內文"><text:span text:style-name="T671">A-</text:span><text:span text:style-name="T672">Ⅳ</text:span><text:span text:style-name="T673">-5<text:s/></text:span><text:span text:style-name="T674">分析天氣對交通產生的影響</text:span></text:p>
          </table:table-cell>
          <table:table-cell table:style-name="TableCell675">
            <text:p text:style-name="P676">A-V-1<text:s/>分析自我身心狀況可能產生的事故風險</text:p>
            <text:p text:style-name="P677">A-V-2<text:s/>強化感知交通工具風險，以及評估其速度與反應時間的能力</text:p>
            <text:p text:style-name="P678">A-V-3<text:s/>探究道路與巷弄的潛在危險，並提出因應方式</text:p>
            <text:p text:style-name="P679">A-V-4<text:s/>探究天氣對交通的影響，並提出因應方式</text:p>
          </table:table-cell>
        </table:table-row>
        <table:table-row table:style-name="TableRow680">
          <table:table-cell table:style-name="TableCell681" table:number-columns-spanned="2">
            <text:p text:style-name="P682">用路倫理與責任</text:p>
          </table:table-cell>
          <table:covered-table-cell/>
          <table:table-cell table:style-name="TableCell683">
            <text:p text:style-name="內文"><text:span text:style-name="T684">B-</text:span><text:span text:style-name="T685">Ⅰ</text:span><text:span text:style-name="T686">-1<text:s/></text:span><text:span text:style-name="T687">遵守交通規則，學習禮讓他</text:span><text:span text:style-name="T688"><text:s/></text:span><text:span text:style-name="T689">人、不爭先恐後</text:span></text:p>
            <text:p text:style-name="內文"><text:span text:style-name="T690">B-</text:span><text:span text:style-name="T691">Ⅰ</text:span><text:span text:style-name="T692">-2<text:s/></text:span><text:span text:style-name="T693">知道行人、自行車騎士，汽機車與大眾運輸工具乘客的基</text:span></text:p>
            <text:p text:style-name="P694">本責任</text:p>
          </table:table-cell>
          <table:table-cell table:style-name="TableCell695">
            <text:p text:style-name="內文"><text:span text:style-name="T696">B-</text:span><text:span text:style-name="T697">Ⅱ</text:span><text:span text:style-name="T698">-1<text:s/></text:span><text:span text:style-name="T699">遵守交通規則，</text:span><text:span text:style-name="T700"><text:s/></text:span><text:span text:style-name="T701">培養謹慎的用路行為與尊重他人的態度</text:span></text:p>
            <text:p text:style-name="內文"><text:span text:style-name="T702">B-</text:span><text:span text:style-name="T703">Ⅱ</text:span><text:span text:style-name="T704">-2<text:s/></text:span><text:span text:style-name="T705">了解行人、自行車騎士、汽機車與大眾運輸工具乘客的責任</text:span></text:p>
          </table:table-cell>
          <table:table-cell table:style-name="TableCell706">
            <text:p text:style-name="內文"><text:span text:style-name="T707">B-</text:span><text:span text:style-name="T708">Ⅲ</text:span><text:span text:style-name="T709">-1<text:s/></text:span><text:span text:style-name="T710">培養理想的用路文化</text:span></text:p>
            <text:p text:style-name="內文"><text:span text:style-name="T711">B-</text:span><text:span text:style-name="T712">Ⅲ</text:span><text:span text:style-name="T713">-2<text:s/></text:span><text:span text:style-name="T714">具備環境永續的意識</text:span></text:p>
          </table:table-cell>
          <table:table-cell table:style-name="TableCell715">
            <text:p text:style-name="內文"><text:span text:style-name="T716">B-</text:span><text:span text:style-name="T717">Ⅳ</text:span><text:span text:style-name="T718">-1<text:s/></text:span><text:span text:style-name="T719">了解自身的用路義務，並培養維護交通安全的責任</text:span></text:p>
            <text:p text:style-name="內文"><text:span text:style-name="T720">B-</text:span><text:span text:style-name="T721">Ⅳ</text:span><text:span text:style-name="T722">-2<text:s/></text:span><text:span text:style-name="T723">具備維護他人安全與便利使用道路的觀念</text:span></text:p>
            <text:p text:style-name="內文"><text:span text:style-name="T724">B-</text:span><text:span text:style-name="T725">Ⅳ</text:span><text:span text:style-name="T726">-3<text:s/></text:span><text:span text:style-name="T727">具備協助弱勢用路人通行、乘車與避難的能力</text:span></text:p>
            <text:p text:style-name="內文"><text:span text:style-name="T728">B-</text:span><text:span text:style-name="T729">Ⅳ</text:span><text:span text:style-name="T730">-4<text:s/></text:span><text:span text:style-name="T731">實踐環境永續的交通行為</text:span></text:p>
          </table:table-cell>
          <table:table-cell table:style-name="TableCell732">
            <text:p text:style-name="P733">B-V-1<text:s/>培養具備交通安全的公民責任與社會參與能力</text:p>
            <text:p text:style-name="P734">B-V-2<text:s/>培養關懷交通與社會服務的行動力</text:p>
          </table:table-cell>
        </table:table-row>
        <table:table-row table:style-name="TableRow735">
          <table:table-cell table:style-name="TableCell736" table:number-rows-spanned="6">
            <text:p text:style-name="P737">步行與運<text:soft-page-break/>具使用</text:p>
          </table:table-cell>
          <table:table-cell table:style-name="TableCell738">
            <text:p text:style-name="P739">行人</text:p>
          </table:table-cell>
          <table:table-cell table:style-name="TableCell740">
            <text:p text:style-name="內文"><text:span text:style-name="T741">Ca-</text:span><text:span text:style-name="T742">Ⅰ</text:span><text:span text:style-name="T743">-1<text:s/></text:span><text:span text:style-name="T744">知道使用行人設施安全通行</text:span></text:p>
            <text:soft-page-break/>
            <text:p text:style-name="內文"><text:span text:style-name="T745">Ca-</text:span><text:span text:style-name="T746">Ⅰ</text:span><text:span text:style-name="T747">-2<text:s/></text:span><text:span text:style-name="T748">知道合宜的服裝、雨具與行人安全的關係</text:span></text:p>
          </table:table-cell>
          <table:table-cell table:style-name="TableCell749">
            <text:p text:style-name="內文"><text:span text:style-name="T750">Ca-</text:span><text:span text:style-name="T751">Ⅱ</text:span><text:span text:style-name="T752">-1<text:s/></text:span><text:span text:style-name="T753">學習並演練安全</text:span><text:soft-page-break/><text:span text:style-name="T754">穿越路口的方法</text:span></text:p>
            <text:p text:style-name="內文"><text:span text:style-name="T755">Ca-</text:span><text:span text:style-name="T756">Ⅱ</text:span><text:span text:style-name="T757">-2<text:s/></text:span><text:span text:style-name="T758">學習並演練安全行走於道路上的方法</text:span></text:p>
          </table:table-cell>
          <table:table-cell table:style-name="TableCell759">
            <text:p text:style-name="內文"><text:span text:style-name="T760">Ca-</text:span><text:span text:style-name="T761">Ⅲ</text:span><text:span text:style-name="T762">-1<text:s/></text:span><text:span text:style-name="T763">學習並演練安全</text:span><text:soft-page-break/><text:span text:style-name="T764">穿越特殊路口的方法</text:span></text:p>
            <text:p text:style-name="內文"><text:span text:style-name="T765">Ca-</text:span><text:span text:style-name="T766">Ⅲ</text:span><text:span text:style-name="T767">-2<text:s/></text:span><text:span text:style-name="T768">學習並演練安全穿越路段的方法</text:span></text:p>
          </table:table-cell>
          <table:table-cell table:style-name="TableCell769">
            <text:p text:style-name="P770">無指標</text:p>
          </table:table-cell>
          <table:table-cell table:style-name="TableCell771">
            <text:p text:style-name="P772">無指標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乘客</text:p>
          </table:table-cell>
          <table:table-cell table:style-name="TableCell777">
            <text:p text:style-name="內文"><text:span text:style-name="T778">Cb-</text:span><text:span text:style-name="T779">Ⅰ</text:span><text:span text:style-name="T780">-1<text:s/></text:span><text:span text:style-name="T781">知道私人交通工具的特性與安全搭乘方法</text:span></text:p>
          </table:table-cell>
          <table:table-cell table:style-name="TableCell782">
            <text:p text:style-name="內文"><text:span text:style-name="T783">Cb-</text:span><text:span text:style-name="T784">Ⅱ</text:span><text:span text:style-name="T785">-1<text:s/></text:span><text:span text:style-name="T786">了解公共交通工具的特性與安全搭乘方法</text:span></text:p>
          </table:table-cell>
          <table:table-cell table:style-name="TableCell787">
            <text:p text:style-name="P788">無指標</text:p>
          </table:table-cell>
          <table:table-cell table:style-name="TableCell789">
            <text:p text:style-name="內文"><text:span text:style-name="T790">Cb-</text:span><text:span text:style-name="T791">Ⅳ</text:span><text:span text:style-name="T792">-1<text:s/></text:span><text:span text:style-name="T793">了解船舶或航空器的特性與安全搭乘方法</text:span></text:p>
            <text:p text:style-name="內文"><text:span text:style-name="T794">Cb-</text:span><text:span text:style-name="T795">Ⅳ</text:span><text:span text:style-name="T796">-2<text:s/></text:span><text:span text:style-name="T797">了解副駕乘客的適當行為</text:span></text:p>
          </table:table-cell>
          <table:table-cell table:style-name="TableCell798">
            <text:p text:style-name="P799">無指標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自行車</text:p>
          </table:table-cell>
          <table:table-cell table:style-name="TableCell804">
            <text:p text:style-name="P805">無指標</text:p>
          </table:table-cell>
          <table:table-cell table:style-name="TableCell806">
            <text:p text:style-name="內文"><text:span text:style-name="T807">Cc-</text:span><text:span text:style-name="T808">Ⅱ</text:span><text:span text:style-name="T809">-1<text:s/></text:span><text:span text:style-name="T810">知道自行車的基本構造</text:span></text:p>
            <text:p text:style-name="內文"><text:span text:style-name="T811">Cc-</text:span><text:span text:style-name="T812">Ⅱ</text:span><text:span text:style-name="T813">-2<text:s/></text:span><text:span text:style-name="T814">知道自行車安全裝備的意義與功能</text:span></text:p>
            <text:p text:style-name="P815"/>
            <text:p text:style-name="內文"><text:span text:style-name="T816">Cc-</text:span><text:span text:style-name="T817">Ⅱ</text:span><text:span text:style-name="T818">-3<text:s/></text:span><text:span text:style-name="T819">學習自行車的基本維護與騎乘技巧</text:span></text:p>
          </table:table-cell>
          <table:table-cell table:style-name="TableCell820">
            <text:p text:style-name="內文"><text:span text:style-name="T821">Cc-</text:span><text:span text:style-name="T822">Ⅲ</text:span><text:span text:style-name="T823">-1<text:s/></text:span><text:span text:style-name="T824">學習自行車的基本檢查與保養</text:span></text:p>
            <text:p text:style-name="內文"><text:span text:style-name="T825">Cc-</text:span><text:span text:style-name="T826">Ⅲ</text:span><text:span text:style-name="T827">-2<text:s/></text:span><text:span text:style-name="T828">學習並演練自行車正確的操作方式</text:span></text:p>
            <text:p text:style-name="內文"><text:span text:style-name="T829">Cc-</text:span><text:span text:style-name="T830">Ⅲ</text:span><text:span text:style-name="T831">-3<text:s/></text:span><text:span text:style-name="T832">學習並演練自行車基本的安全騎乘行為</text:span></text:p>
            <text:p text:style-name="內文"><text:span text:style-name="T833">Cc-</text:span><text:span text:style-name="T834">Ⅲ</text:span><text:span text:style-name="T835">-4<text:s/></text:span><text:span text:style-name="T836">指出騎乘自行車常見的風險及其預防方法</text:span></text:p>
            <text:p text:style-name="內文"><text:span text:style-name="T837">Cc-</text:span><text:span text:style-name="T838">Ⅲ</text:span><text:span text:style-name="T839">-5<text:s/></text:span><text:span text:style-name="T840">了解</text:span></text:p>
            <text:p text:style-name="P841">公共自行車系統的使用方式與注意事項</text:p>
          </table:table-cell>
          <table:table-cell table:style-name="TableCell842">
            <text:p text:style-name="內文"><text:span text:style-name="T843">Cc-</text:span><text:span text:style-name="T844">Ⅳ</text:span><text:span text:style-name="T845">-1<text:s/></text:span><text:span text:style-name="T846">學習並演練自行車的安全騎乘行為</text:span></text:p>
          </table:table-cell>
          <table:table-cell table:style-name="TableCell847">
            <text:p text:style-name="P848">Cc-V-1<text:s/>熟練自行車的騎乘技巧與故障處理方式</text:p>
            <text:p text:style-name="P849">Cc-V-2<text:s/>了解自行車的結構與動力原理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機車</text:p>
          </table:table-cell>
          <table:table-cell table:style-name="TableCell854">
            <text:p text:style-name="P855">無指標</text:p>
          </table:table-cell>
          <table:table-cell table:style-name="TableCell856">
            <text:p text:style-name="P857">無指標</text:p>
          </table:table-cell>
          <table:table-cell table:style-name="TableCell858">
            <text:p text:style-name="P859">無指標</text:p>
          </table:table-cell>
          <table:table-cell table:style-name="TableCell860">
            <text:p text:style-name="P861">無指標</text:p>
          </table:table-cell>
          <table:table-cell table:style-name="TableCell862">
            <text:p text:style-name="P863">Cd-V-1<text:s/>培養騎乘機車與考照能力</text:p>
            <text:p text:style-name="P864">Cd-V-2<text:s/>認識機車的安全配備與合宜的服裝</text:p>
            <text:p text:style-name="P865">Cd-V-3<text:s/>了解騎乘機車的風險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小客車</text:p>
          </table:table-cell>
          <table:table-cell table:style-name="TableCell870">
            <text:p text:style-name="P871">無指標</text:p>
          </table:table-cell>
          <table:table-cell table:style-name="TableCell872">
            <text:p text:style-name="P873">無指標</text:p>
          </table:table-cell>
          <table:table-cell table:style-name="TableCell874">
            <text:p text:style-name="P875">無指標</text:p>
          </table:table-cell>
          <table:table-cell table:style-name="TableCell876">
            <text:p text:style-name="P877">無指標</text:p>
          </table:table-cell>
          <table:table-cell table:style-name="TableCell878">
            <text:p text:style-name="P879">Ce-V-1<text:s/>認識汽車的安全配備</text:p>
            <text:p text:style-name="P880">Ce-V-2<text:s/>判斷汽車故障狀況的情形</text:p>
            <text:soft-page-break/>
            <text:p text:style-name="P881">Ce-V-3<text:s/>了解汽車駕駛的相關法規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其他載具</text:p>
          </table:table-cell>
          <table:table-cell table:style-name="TableCell886">
            <text:p text:style-name="P887">無指標</text:p>
          </table:table-cell>
          <table:table-cell table:style-name="TableCell888">
            <text:p text:style-name="P889">無指標</text:p>
          </table:table-cell>
          <table:table-cell table:style-name="TableCell890">
            <text:p text:style-name="P891">無指標</text:p>
          </table:table-cell>
          <table:table-cell table:style-name="TableCell892">
            <text:p text:style-name="內文"><text:span text:style-name="T893">Cf-</text:span><text:span text:style-name="T894">Ⅳ</text:span><text:span text:style-name="T895">-1<text:s/></text:span><text:span text:style-name="T896">了解其他載具的適當使用</text:span></text:p>
          </table:table-cell>
          <table:table-cell table:style-name="TableCell897">
            <text:p text:style-name="P898">無指標</text:p>
          </table:table-cell>
        </table:table-row>
        <table:table-row table:style-name="TableRow899">
          <table:table-cell table:style-name="TableCell900" table:number-columns-spanned="2">
            <text:p text:style-name="P901">交通知能與科技運用</text:p>
          </table:table-cell>
          <table:covered-table-cell/>
          <table:table-cell table:style-name="TableCell902">
            <text:p text:style-name="內文"><text:span text:style-name="T903">D-</text:span><text:span text:style-name="T904">Ⅰ</text:span><text:span text:style-name="T905">-1<text:s/></text:span><text:span text:style-name="T906">知道遵守交通指揮人員的指揮</text:span></text:p>
            <text:p text:style-name="內文"><text:span text:style-name="T907">D-</text:span><text:span text:style-name="T908">Ⅰ</text:span><text:span text:style-name="T909">-2<text:s/></text:span><text:span text:style-name="T910">認識常見的交通標誌、標線與號誌</text:span></text:p>
          </table:table-cell>
          <table:table-cell table:style-name="TableCell911">
            <text:p text:style-name="內文"><text:span text:style-name="T912">D-</text:span><text:span text:style-name="T913">Ⅱ</text:span><text:span text:style-name="T914">-1<text:s/></text:span><text:span text:style-name="T915">認識行人與自行車有關的交通標誌、標線與號誌</text:span></text:p>
            <text:p text:style-name="內文"><text:span text:style-name="T916">D-</text:span><text:span text:style-name="T917">Ⅱ</text:span><text:span text:style-name="T918">-2<text:s/></text:span><text:span text:style-name="T919">認識通行空間的意義與重要性</text:span></text:p>
          </table:table-cell>
          <table:table-cell table:style-name="TableCell920">
            <text:p text:style-name="內文"><text:span text:style-name="T921">D-</text:span><text:span text:style-name="T922">Ⅲ</text:span><text:span text:style-name="T923">-1<text:s/></text:span><text:span text:style-name="T924">認識行人與自行車有關的通行路權與道路交通規則</text:span></text:p>
            <text:p text:style-name="內文"><text:span text:style-name="T925">D-</text:span><text:span text:style-name="T926">Ⅲ</text:span><text:span text:style-name="T927">-2<text:s/></text:span><text:span text:style-name="T928">了解兒童常見的交通事故及其發生原因</text:span></text:p>
            <text:p text:style-name="內文"><text:span text:style-name="T929">D-</text:span><text:span text:style-name="T930">Ⅲ</text:span><text:span text:style-name="T931">-3<text:s/></text:span><text:span text:style-name="T932">規劃安全的上下學路線與方式</text:span></text:p>
            <text:p text:style-name="內文"><text:span text:style-name="T933">D-</text:span><text:span text:style-name="T934">Ⅲ</text:span><text:span text:style-name="T935">-4<text:s/></text:span><text:span text:style-name="T936">採取行動解決日常生活中遇到的交通問題</text:span></text:p>
          </table:table-cell>
          <table:table-cell table:style-name="TableCell937">
            <text:p text:style-name="內文"><text:span text:style-name="T938">D-</text:span><text:span text:style-name="T939">Ⅳ</text:span><text:span text:style-name="T940">-1<text:s/></text:span><text:span text:style-name="T941">落實遵守交通規則</text:span></text:p>
            <text:p text:style-name="內文"><text:span text:style-name="T942">D-</text:span><text:span text:style-name="T943">Ⅳ</text:span><text:span text:style-name="T944">-2<text:s/></text:span><text:span text:style-name="T945">了解青少年常見的交通事故及其發生原因</text:span></text:p>
            <text:p text:style-name="內文"><text:span text:style-name="T946">D-</text:span><text:span text:style-name="T947">Ⅳ</text:span><text:span text:style-name="T948">-3<text:s/></text:span><text:span text:style-name="T949">運用科技提升交通的便利性</text:span></text:p>
            <text:p text:style-name="內文"><text:span text:style-name="T950">D-</text:span><text:span text:style-name="T951">Ⅳ</text:span><text:span text:style-name="T952">-4<text:s/></text:span><text:span text:style-name="T953">了解科技對交通工具運行與安全的影響</text:span></text:p>
          </table:table-cell>
          <table:table-cell table:style-name="TableCell954">
            <text:p text:style-name="P955">D-V-1<text:s/>探究通行路權及交通設施誌設置的目的</text:p>
            <text:p text:style-name="P956">D-V-2<text:s/>了解交通保險及保障對象</text:p>
            <text:p text:style-name="P957">D-V-3<text:s/>分析在地交通事故的特性</text:p>
            <text:p text:style-name="P958">D-V-4<text:s/>分析國內常見的交通事故特性</text:p>
            <text:p text:style-name="P959">D-V-5<text:s/>探究交通事故個案的傷害案例</text:p>
            <text:p text:style-name="P960">D-V-6<text:s/>運用科技解決交通面臨的問題</text:p>
            <text:p text:style-name="P961">D-V-7<text:s/>探究防禦駕駛的重要性與技巧</text:p>
          </table:table-cell>
        </table:table-row>
        <table:table-row table:style-name="TableRow962">
          <table:table-cell table:style-name="TableCell963" table:number-columns-spanned="2">
            <text:p text:style-name="P964">交通事件應變</text:p>
          </table:table-cell>
          <table:covered-table-cell/>
          <table:table-cell table:style-name="TableCell965">
            <text:p text:style-name="內文"><text:span text:style-name="T966">E-</text:span><text:span text:style-name="T967">Ⅰ</text:span><text:span text:style-name="T968">-1<text:s/></text:span><text:span text:style-name="T969">知道發生交通事故的求助方式</text:span></text:p>
          </table:table-cell>
          <table:table-cell table:style-name="TableCell970">
            <text:p text:style-name="內文"><text:span text:style-name="T971">E-</text:span><text:span text:style-name="T972">Ⅱ</text:span><text:span text:style-name="T973">-1<text:s/></text:span><text:span text:style-name="T974">學習並演練交通事故的通報流程與方法</text:span><text:span text:style-name="T975">E-</text:span><text:span text:style-name="T976">Ⅱ</text:span><text:span text:style-name="T977">-2<text:s/></text:span><text:span text:style-name="T978">學習並演練發生交通事故的避難與逃生方式</text:span></text:p>
          </table:table-cell>
          <table:table-cell table:style-name="TableCell979">
            <text:p text:style-name="內文"><text:span text:style-name="T980">E-</text:span><text:span text:style-name="T981">Ⅲ</text:span><text:span text:style-name="T982">-1<text:s/></text:span><text:span text:style-name="T983">了解發生交通事故的處理方法與通報協助方式</text:span></text:p>
            <text:p text:style-name="內文"><text:span text:style-name="T984">E-</text:span><text:span text:style-name="T985">Ⅲ</text:span><text:span text:style-name="T986">-2<text:s/></text:span><text:span text:style-name="T987">熟悉並演練交通工具的基本避難與逃生方式</text:span></text:p>
            <text:p text:style-name="內文"><text:span text:style-name="T988">E-</text:span><text:span text:style-name="T989">Ⅲ</text:span><text:span text:style-name="T990">-3<text:s/></text:span><text:span text:style-name="T991">學習交通事故傷害的急救方式與設施</text:span></text:p>
          </table:table-cell>
          <table:table-cell table:style-name="TableCell992">
            <text:p text:style-name="內文"><text:span text:style-name="T993">E-</text:span><text:span text:style-name="T994">Ⅳ</text:span><text:span text:style-name="T995">-1<text:s/></text:span><text:span text:style-name="T996">了解船舶或航空器的避難與逃生方式</text:span></text:p>
            <text:p text:style-name="內文"><text:span text:style-name="T997">E-</text:span><text:span text:style-name="T998">Ⅳ</text:span><text:span text:style-name="T999">-2<text:s/></text:span><text:span text:style-name="T1000">了解交通事故的基本處理方式</text:span></text:p>
            <text:p text:style-name="內文"><text:span text:style-name="T1001">E-</text:span><text:span text:style-name="T1002">Ⅳ</text:span><text:span text:style-name="T1003">-3<text:s/></text:span><text:span text:style-name="T1004">了解並演練基本的交通事故急救方法</text:span></text:p>
          </table:table-cell>
          <table:table-cell table:style-name="TableCell1005">
            <text:p text:style-name="P1006">E-V-1<text:s/>了解交通事故的現場處理方式</text:p>
            <text:p text:style-name="P1007">E-V-2了解交通事故衍生的法律責任</text:p>
            <text:p text:style-name="P1008">E-V-3熟悉交通事故的救護知識、方法與急救方法</text:p>
          </table:table-cell>
        </table:table-row>
      </table:table>
      <text:p text:style-name="P1009"/>
      <text:p text:style-name="P1010"/>
      <text:p text:style-name="P1011"/>
      <text:p text:style-name="P1012"/>
      <text:soft-page-break/>
      <text:p text:style-name="P1013"><text:span text:style-name="T1014">附件</text:span><text:span text:style-name="T1015">3</text:span></text:p>
      <text:p text:style-name="P1016"><text:span text:style-name="T1017">高雄市</text:span><text:span text:style-name="T1018">114</text:span><text:span text:style-name="T1019">年度「雄愛輕軌」交通安全教案甄選補助計畫成果報告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計畫名稱</text:p>
          </table:table-cell>
          <table:table-cell table:style-name="TableCell1031" table:number-columns-spanned="6">
            <text:p text:style-name="P1032"><text:span text:style-name="T1033">高雄市</text:span><text:span text:style-name="T1034">114</text:span><text:span text:style-name="T1035">年度「雄愛輕軌」交通安全教案甄選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辦理學校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>輕軌站名</text:p>
          </table:table-cell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rows-spanned="3">
            <text:p text:style-name="P1047">課程實施時間</text:p>
          </table:table-cell>
          <table:table-cell table:style-name="TableCell1048" table:number-columns-spanned="2">
            <text:p text:style-name="P1049">班級一</text:p>
          </table:table-cell>
          <table:covered-table-cell/>
          <table:table-cell table:style-name="TableCell1050" table:number-columns-spanned="4">
            <text:p text:style-name="P1051">114年_____月_____日~_____月_____日</text:p>
          </table:table-cell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班級二</text:p>
          </table:table-cell>
          <table:covered-table-cell/>
          <table:table-cell table:style-name="TableCell1056" table:number-columns-spanned="4">
            <text:p text:style-name="P1057">114年_____月_____日~_____月_____日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班級三</text:p>
          </table:table-cell>
          <table:covered-table-cell/>
          <table:table-cell table:style-name="TableCell1062" table:number-columns-spanned="4">
            <text:p text:style-name="P1063">114年_____月_____日~_____月_____日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參加班級</text:p>
          </table:table-cell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參加人次</text:p>
          </table:table-cell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附<text:s text:c="4"/>件</text:p>
          </table:table-cell>
          <table:table-cell table:style-name="TableCell1077" table:number-columns-spanned="6">
            <text:p text:style-name="P1078">成果紀錄（含文字敘述及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效益簡評（含檢討及建議）</text:p>
          </table:table-cell>
          <table:table-cell table:style-name="TableCell1082" table:number-columns-spanned="6">
            <text:p text:style-name="P1083"><text:span text:style-name="T1084">執行情形（簡述教學活動辦理情形並繳交教學設計</text:span><text:span text:style-name="T1085">如附表</text:span><text:span text:style-name="T1086">）：</text:span></text:p>
            <text:p text:style-name="P1087"/>
            <text:p text:style-name="P1088"/>
            <text:p text:style-name="P1089"/>
            <text:p text:style-name="P1090"/>
            <text:p text:style-name="P1091">效益簡評（優點）：</text:p>
            <text:p text:style-name="P1092"/>
            <text:p text:style-name="P1093"/>
            <text:p text:style-name="P1094"/>
            <text:p text:style-name="P1095">檢討事項（缺點）：</text:p>
            <text:p text:style-name="P1096"/>
            <text:p text:style-name="P1097"/>
            <text:p text:style-name="P1098"/>
            <text:p text:style-name="P1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填<text:s/>表<text:s/>人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職稱</text:p>
          </table:table-cell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聯絡電話</text:p>
          </table:table-cell>
          <table:table-cell table:style-name="TableCell1112">
            <text:p text:style-name="P1113"/>
          </table:table-cell>
          <table:table-cell table:style-name="TableCell1114" table:number-columns-spanned="3">
            <text:p text:style-name="P1115">傳真</text:p>
          </table:table-cell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>電子信箱</text:p>
          </table:table-cell>
          <table:table-cell table:style-name="TableCell1121" table:number-columns-spanned="6">
            <text:p text:style-name="P1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填表日期</text:p>
          </table:table-cell>
          <table:table-cell table:style-name="TableCell1126" table:number-columns-spanned="6">
            <text:p text:style-name="P1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8"><text:span text:style-name="T1129">高雄市</text:span><text:span text:style-name="T1130">114</text:span><text:span text:style-name="T1131">年度「雄愛輕軌」交通安全教案甄選補助計畫</text:span><text:span text:style-name="T1132">教學成果紀錄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請黏貼照片</text:span></text:p>
          </table:table-cell>
          <table:table-cell table:style-name="TableCell1141">
            <text:p text:style-name="P1142"><text:span text:style-name="T1143">請黏貼照片</text:span></text:p>
          </table:table-cell>
        </table:table-row>
        <table:table-row table:style-name="TableRow1144">
          <table:table-cell table:style-name="TableCell1145">
            <text:p text:style-name="P1146">說明：</text:p>
          </table:table-cell>
          <table:table-cell table:style-name="TableCell1147">
            <text:p text:style-name="P1148">說明：</text:p>
          </table:table-cell>
        </table:table-row>
        <table:table-row table:style-name="TableRow1149">
          <table:table-cell table:style-name="TableCell1150">
            <text:p text:style-name="P1151"><text:span text:style-name="T1152">請黏貼照片</text:span></text:p>
          </table:table-cell>
          <table:table-cell table:style-name="TableCell1153">
            <text:p text:style-name="P1154"><text:span text:style-name="T1155">請黏貼照片</text:span></text:p>
          </table:table-cell>
        </table:table-row>
        <table:table-row table:style-name="TableRow1156">
          <table:table-cell table:style-name="TableCell1157">
            <text:p text:style-name="P1158">說明：</text:p>
          </table:table-cell>
          <table:table-cell table:style-name="TableCell1159">
            <text:p text:style-name="P1160">說明：</text:p>
          </table:table-cell>
        </table:table-row>
        <table:table-row table:style-name="TableRow1161">
          <table:table-cell table:style-name="TableCell1162">
            <text:p text:style-name="P1163"><text:span text:style-name="T1164">請黏貼照片</text:span></text:p>
          </table:table-cell>
          <table:table-cell table:style-name="TableCell1165">
            <text:p text:style-name="P1166"><text:span text:style-name="T1167">請黏貼照片</text:span></text:p>
          </table:table-cell>
        </table:table-row>
        <table:table-row table:style-name="TableRow1168">
          <table:table-cell table:style-name="TableCell1169">
            <text:p text:style-name="P1170">說明：</text:p>
          </table:table-cell>
          <table:table-cell table:style-name="TableCell1171">
            <text:p text:style-name="P1172">說明：</text:p>
          </table:table-cell>
        </table:table-row>
      </table:table>
      <text:p text:style-name="P1173"/>
      <text:p text:style-name="P1174"><text:span text:style-name="T1175">★</text:span><text:span text:style-name="T1176">成果報告請於教案課程實施完成後，</text:span><text:span text:style-name="T1177">114</text:span><text:span text:style-name="T1178">年</text:span><text:span text:style-name="T1179">7</text:span><text:span text:style-name="T1180">月</text:span><text:span text:style-name="T1181">31</text:span><text:span text:style-name="T1182">日</text:span><text:span text:style-name="T1183">(</text:span><text:span text:style-name="T1184">星期四</text:span><text:span text:style-name="T1185">)</text:span><text:span text:style-name="T1186">前，製作成果報告繳交</text:span><text:span text:style-name="T1187">(</text:span><text:span text:style-name="T1188">如附件</text:span><text:span text:style-name="T1189">2)</text:span><text:span text:style-name="T1190">，</text:span><text:span text:style-name="T1191">電子檔</text:span><text:span text:style-name="T1192">上傳至</text:span><text:span text:style-name="T1193">https://reurl.cc/KdYWjm</text:span><text:span text:style-name="T1194">雲端資料夾，檔名請用「</text:span><text:span text:style-name="T1195">○○</text:span><text:span text:style-name="T1196">學校</text:span><text:span text:style-name="T1197">-</text:span><text:span text:style-name="T1198">雄愛輕軌交通安全教案甄選</text:span><text:span text:style-name="T1199">成果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27in" fo:margin-bottom="0.5909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00</meta:initial-creator>
    <dc:creator>正智 陳</dc:creator>
    <meta:creation-date>2025-03-04T09:09:00Z</meta:creation-date>
    <dc:date>2025-03-04T09:09:00Z</dc:date>
    <meta:print-date>2023-12-28T03:45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59" meta:character-count="5081" meta:row-count="36" meta:non-whitespace-character-count="4332"/>
  </office:meta>
</office:document-meta>
</file>