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</style:style>
    <style:style style:name="T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Courier New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6" style:parent-style-name="暗色格線1-輔色21" style:family="paragraph">
      <style:paragraph-properties fo:text-align="justify" fo:line-height="0.3194in" fo:margin-left="0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Standard" style:family="paragraph">
      <style:paragraph-properties fo:text-align="justify" fo:line-height="0.3194in" fo:margin-left="0.5895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margin-left="0.5895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margin-left="0.5909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4" style:parent-style-name="暗色格線1-輔色21" style:family="paragraph">
      <style:paragraph-properties fo:text-align="justify" fo:line-height="0.3194in" fo:margin-left="0.7868in" fo:text-indent="-0.198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0.7868in" fo:text-indent="-0.198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0" style:parent-style-name="Standard" style:family="paragraph">
      <style:paragraph-properties fo:text-align="justify" fo:line-height="0.3194in" fo:margin-left="0.7868in" fo:text-indent="-0.198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3" style:parent-style-name="Standard" style:family="paragraph">
      <style:paragraph-properties fo:text-align="justify" fo:line-height="0.3194in" fo:text-indent="0.6881in"/>
    </style:style>
    <style:style style:name="T3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6" style:parent-style-name="Standard" style:family="paragraph">
      <style:paragraph-properties fo:text-align="justify" fo:line-height="0.3194in" fo:margin-left="0.984in" fo:text-indent="-0.295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3" style:parent-style-name="Standard" style:family="paragraph">
      <style:paragraph-properties fo:text-align="justify" fo:line-height="0.3194in" fo:margin-left="0.7868in" fo:text-indent="-0.1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6" style:parent-style-name="Standard" style:family="paragraph">
      <style:paragraph-properties fo:text-align="justify" fo:line-height="0.3194in" fo:margin-left="0.7868in" fo:text-indent="-0.198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0" style:parent-style-name="Standard" style:family="paragraph">
      <style:paragraph-properties fo:line-height="0.3194in" fo:margin-left="0.786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4" style:parent-style-name="Standard" style:family="paragraph">
      <style:paragraph-properties fo:text-align="justify" fo:line-height="0.3194in" fo:margin-left="0.5909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1" style:parent-style-name="Standard" style:family="paragraph">
      <style:paragraph-properties fo:text-align="justify" fo:line-height="0.3194in" fo:margin-left="0.7868in" fo:text-indent="-0.19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5" style:parent-style-name="Standard" style:family="paragraph">
      <style:paragraph-properties fo:text-align="justify" fo:line-height="0.3194in" fo:margin-left="0.7868in" fo:text-indent="-0.198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70" style:parent-style-name="Standard" style:family="paragraph">
      <style:paragraph-properties fo:text-align="justify" fo:line-height="0.3194in" fo:margin-left="0.7868in" fo:text-indent="-0.198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 fo:margin-left="0.7875in" fo:margin-right="-0.1576in" fo:text-indent="-0.196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80" style:parent-style-name="暗色格線1-輔色21" style:family="paragraph">
      <style:paragraph-properties fo:text-align="justify" fo:line-height="0.3194in"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 fo:text-indent="0.1965in"/>
    </style:style>
    <style:style style:name="T8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89" style:parent-style-name="Standard" style:family="paragraph">
      <style:paragraph-properties fo:text-align="justify" fo:line-height="0.3194in" fo:margin-left="0.7868in" fo:text-indent="-0.198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93" style:parent-style-name="Standard" style:family="paragraph">
      <style:paragraph-properties fo:text-align="justify" fo:line-height="0.3194in" fo:margin-left="0.984in" fo:text-indent="-0.295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Standard" style:family="paragraph">
      <style:paragraph-properties fo:text-align="justify" fo:line-height="0.3194in" fo:margin-left="0.984in" fo:text-indent="-0.295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Standard" style:family="paragraph">
      <style:paragraph-properties fo:text-align="justify" fo:line-height="0.3194in" fo:margin-left="0.984in" fo:text-indent="-0.295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Standard" style:family="paragraph">
      <style:paragraph-properties fo:text-align="justify" fo:line-height="0.3194in" fo:margin-left="0.7868in" fo:text-indent="-0.198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7" style:parent-style-name="Standard" style:family="paragraph">
      <style:paragraph-properties fo:text-align="justify" fo:line-height="0.3194in" fo:margin-left="0.984in" fo:text-indent="-0.295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2" style:parent-style-name="Standard" style:family="paragraph">
      <style:paragraph-properties fo:text-align="justify" fo:line-height="0.3194in" fo:margin-left="0.984in" fo:text-indent="-0.295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5" style:parent-style-name="Standard" style:family="paragraph">
      <style:paragraph-properties fo:text-align="justify" fo:line-height="0.3194in" fo:margin-left="0.7868in" fo:text-indent="-0.198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9" style:parent-style-name="Standard" style:family="paragraph">
      <style:paragraph-properties fo:text-align="justify" fo:line-height="0.3194in" fo:margin-left="0.5895in" fo:text-indent="-0.3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36" style:parent-style-name="Standard" style:family="paragraph">
      <style:paragraph-properties fo:text-align="justify" fo:line-height="0.3194in" fo:margin-left="0.7868in" fo:text-indent="-0.198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Standard" style:family="paragraph">
      <style:paragraph-properties fo:text-align="justify" fo:line-height="0.3194in" fo:margin-left="0.7868in" fo:text-indent="-0.198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Standard" style:family="paragraph">
      <style:paragraph-properties fo:text-align="justify" fo:line-height="0.3194in" fo:margin-left="0.5895in" fo:text-indent="-0.39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51" style:parent-style-name="Standard" style:family="paragraph">
      <style:paragraph-properties fo:text-align="justify" fo:line-height="0.3194in" fo:margin-left="0.7868in" fo:text-indent="-0.198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55" style:parent-style-name="Standard" style:family="paragraph">
      <style:paragraph-properties fo:text-align="justify" fo:line-height="0.3194in" fo:margin-left="0.7868in" fo:text-indent="-0.198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60" style:parent-style-name="Standard" style:family="paragraph">
      <style:paragraph-properties fo:text-align="justify" fo:line-height="0.3194in" fo:margin-left="0.5909in" fo:text-indent="-0.39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68" style:parent-style-name="Standard" style:family="paragraph">
      <style:paragraph-properties fo:text-align="justify" fo:line-height="0.3194in" fo:margin-left="0.6895in" fo:text-indent="-0.490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74" style:parent-style-name="Standard" style:family="paragraph">
      <style:paragraph-properties fo:text-align="justify" fo:line-height="0.3194in" fo:margin-left="0.1666in" fo:text-indent="0.423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77" style:parent-style-name="Standard" style:family="paragraph">
      <style:paragraph-properties fo:text-align="justify" fo:line-height="0.3194in" fo:margin-left="0.5895in" fo:text-indent="-0.3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-complex="DFKaiShu-SB-Estd-BF" fo:color="#000000" fo:font-size="14pt" style:font-size-asian="14pt" style:font-size-complex="14pt"/>
    </style:style>
    <style:style style:name="P185" style:parent-style-name="Default" style:family="paragraph">
      <style:paragraph-properties fo:text-align="justify" fo:line-height="0.3194in" fo:margin-left="0.3888in" fo:text-indent="-0.3888in">
        <style:tab-stops/>
      </style:paragraph-properties>
    </style:style>
    <style:style style:name="T186" style:parent-style-name="預設段落字型" style:family="text">
      <style:text-properties style:font-name-complex="DFKaiShu-SB-Estd-BF" fo:font-size="14pt" style:font-size-asian="14pt" style:font-size-complex="14pt"/>
    </style:style>
    <style:style style:name="T187" style:parent-style-name="預設段落字型" style:family="text">
      <style:text-properties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 fo:line-height="0.3194in" fo:margin-left="0.5895in" fo:text-indent="-0.39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95" style:parent-style-name="Standard" style:family="paragraph">
      <style:paragraph-properties fo:text-align="justify" fo:line-height="0.3194in" fo:text-indent="0.5833in"/>
    </style:style>
    <style:style style:name="T19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98" style:parent-style-name="Standard" style:family="paragraph">
      <style:paragraph-properties fo:text-align="justify" fo:line-height="0.3194in" fo:margin-left="0.5895in" fo:text-indent="-0.39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04" style:parent-style-name="Standard" style:family="paragraph">
      <style:paragraph-properties fo:text-align="justify" fo:line-height="0.3194in" fo:margin-left="0.5895in" fo:text-indent="-0.39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08" style:parent-style-name="Standard" style:family="paragraph">
      <style:paragraph-properties fo:text-align="justify" fo:line-height="0.3194in" fo:margin-left="0.5895in" fo:text-indent="-0.39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高級中等學校課程規劃及實施要點</text:span><text:span text:style-name="T4">第二點、第四點、第九點修正</text:span><text:span text:style-name="T5">規定</text:span><text:bookmark-start text:name="_Hlk99465176"/><text:bookmark-end text:name="_Hlk99465176"/></text:p>
      <text:p text:style-name="P6"><text:span text:style-name="T7">二、學校規劃部定必修課程，依下列原則辦理：</text:span></text:p>
      <text:p text:style-name="P8"><text:span text:style-name="T9">(</text:span><text:span text:style-name="T10">一</text:span><text:span text:style-name="T11">)</text:span><text:span text:style-name="T12">各科目開設之授課年段或學期，應注意學生之學習邏輯及順序。</text:span><text:span text:style-name="T13"><text:s text:c="24"/></text:span></text:p>
      <text:p text:style-name="P14"><text:span text:style-name="T15">(</text:span><text:span text:style-name="T16">二</text:span><text:span text:style-name="T17">)</text:span><text:span text:style-name="T18">教師得就課程教材、教學進度、教學方法或評量方式，實施差異化教學，以因應學生學習之需求。</text:span></text:p>
      <text:p text:style-name="P19"><text:span text:style-name="T20">(</text:span><text:span text:style-name="T21">三</text:span><text:span text:style-name="T22">)</text:span><text:span text:style-name="T23">學校規劃部定必修國語文、英語文及數學三科目，得視學生學習需求及其他相關因素，依下列規定實施適性分組教學：</text:span></text:p>
      <text:p text:style-name="P24"><text:span text:style-name="T25">1.</text:span><text:span text:style-name="T26">以數個班級為一個班群，並考量學生個人意願及該學科之學習需求，進行適性分組。</text:span></text:p>
      <text:p text:style-name="P27"><text:span text:style-name="T28">2.</text:span><text:span text:style-name="T29">適性分組後有增加授課班級數之必要者，其增加之班級數，以該班群原班級數之零點五倍為限。</text:span></text:p>
      <text:p text:style-name="P30"><text:span text:style-name="T31">3.</text:span><text:span text:style-name="T32">適性分組，每班不超過原核定之班級人數，並不低於十二人。但學校有下列情形之一者，其適性分組每班人數，依下列規定辦理：</text:span></text:p>
      <text:p text:style-name="P33"><text:span text:style-name="T34">(1)</text:span><text:span text:style-name="T35">情形特殊或學校經費足以支應，得降低至十人。</text:span></text:p>
      <text:p text:style-name="P36"><text:span text:style-name="T37">(2)</text:span><text:span text:style-name="T38">學校屬本部依偏遠地區學校分級及認定標準第五條規定，核定之偏遠地區學校，或學校增開提供學生選習數學</text:span><text:span text:style-name="T39">A</text:span><text:span text:style-name="T40">或數學</text:span><text:span text:style-name="T41">B</text:span><text:span text:style-name="T42">之班級，得降低至九人以下。</text:span></text:p>
      <text:p text:style-name="P43"><text:span text:style-name="T44">4.</text:span><text:span text:style-name="T45">實施適性分組教學前，應妥善規劃與進行學生適性輔導及親師溝通。</text:span></text:p>
      <text:p text:style-name="P46"><text:span text:style-name="T47">5.</text:span><text:span text:style-name="T48">分組方式、教材、教學進度、教學方法及評量方式，經學校課</text:span><text:span text:style-name="T49"><text:s text:c="23"/></text:span></text:p>
      <text:p text:style-name="P50"><text:span text:style-name="T51">程發展委員會通過後實施，並於學</text:span><text:span text:style-name="T52">校課程計畫註記適性分組教學之科目。</text:span><text:span text:style-name="T53"><text:s text:c="62"/></text:span></text:p>
      <text:p text:style-name="P54"><text:span text:style-name="T55">(</text:span><text:span text:style-name="T56">四</text:span><text:span text:style-name="T57">)</text:span><text:bookmark-start text:name="_Hlk98503358"/><text:span text:style-name="T58">學校規劃部定必修本土語文及臺灣手語課程</text:span><text:bookmark-end text:name="_Hlk98503358"/><text:span text:style-name="T59">，依下列規定辦理：</text:span><text:span text:style-name="T60"><text:s text:c="22"/></text:span></text:p>
      <text:p text:style-name="P61"><text:span text:style-name="T62">1.</text:span><text:span text:style-name="T63">以開設於一年級為原則，亦可於其他年級實施。</text:span><text:span text:style-name="T64"><text:s text:c="31"/></text:span></text:p>
      <text:p text:style-name="P65"><text:span text:style-name="T66">2.</text:span><text:span text:style-name="T67">學校應至少規劃閩南語文、客語文、原住民族語文、閩東語文及臺灣手語五種語別，並於調查學生意願後開設，由學生選擇其中一種語別修習。</text:span><text:span text:style-name="T68"><text:s text:c="2"/></text:span><text:span text:style-name="T69"><text:s text:c="56"/></text:span></text:p>
      <text:p text:style-name="P70"><text:span text:style-name="T71">3.</text:span><text:span text:style-name="T72">學校依前目學生選擇結果，得視選擇各語別學生數及學生語文</text:span><text:soft-page-break/><text:span text:style-name="T73">級別，以原班級、跨班級或其他方式開設。</text:span><text:span text:style-name="T74"><text:s text:c="2"/></text:span><text:span text:style-name="T75"><text:s text:c="28"/></text:span></text:p>
      <text:p text:style-name="P76"><text:span text:style-name="T77">4.</text:span><text:span text:style-name="T78">每班修習人數不超過原核定之班級人數，並得降低至九人以下。</text:span><text:span text:style-name="T79"><text:s text:c="17"/></text:span></text:p>
      <text:p text:style-name="P80"><text:span text:style-name="T81">四、學校規劃選修課程，依下列原則辦理：</text:span><text:span text:style-name="T82"><text:s text:c="53"/></text:span><text:span text:style-name="T83"><text:s text:c="5"/></text:span></text:p>
      <text:p text:style-name="P84"><text:span text:style-name="T85">(</text:span><text:span text:style-name="T86">一</text:span><text:span text:style-name="T87">)</text:span><text:span text:style-name="T88">課程規劃及開課方式：</text:span></text:p>
      <text:p text:style-name="P89"><text:span text:style-name="T90">1.</text:span><text:span text:style-name="T91">普通型學校、單科型學校及綜合型學校學術學程：</text:span><text:span text:style-name="T92"><text:s text:c="35"/></text:span></text:p>
      <text:p text:style-name="P93"><text:span text:style-name="T94">(1)</text:span><text:span text:style-name="T95">學校應提供採班群方式開課及跨班選修課程，由學生依其生涯進路及興趣自主選修，且加深加廣選修課程應滿足學生銜接不同進路大學教育之需要。</text:span></text:p>
      <text:p text:style-name="P96"><text:span text:style-name="T97">(2)</text:span><text:span text:style-name="T98">採班群開課後有增加授課班級數之必要者，其增加之班級數，以該班群原班級數之零點五倍為限。</text:span></text:p>
      <text:p text:style-name="P99"><text:span text:style-name="T100">(3)</text:span><text:span text:style-name="T101">普通型學校應依照學生興趣、性向、能力及需求開設多元選修課程，學生至少選修六學分。</text:span><text:span text:style-name="T102"><text:s text:c="48"/></text:span></text:p>
      <text:p text:style-name="P103"><text:span text:style-name="T104">2.</text:span><text:span text:style-name="T105">技術型學校及綜合型學校專門學程：</text:span><text:span text:style-name="T106"><text:s text:c="67"/></text:span></text:p>
      <text:p text:style-name="P107"><text:span text:style-name="T108">(1)</text:span><text:span text:style-name="T109">採同科</text:span><text:span text:style-name="T110">(</text:span><text:span text:style-name="T111">學程</text:span><text:span text:style-name="T112">)</text:span><text:span text:style-name="T113">單班、同科</text:span><text:span text:style-name="T114">(</text:span><text:span text:style-name="T115">學程</text:span><text:span text:style-name="T116">)</text:span><text:span text:style-name="T117">跨班、同群跨科</text:span><text:span text:style-name="T118">(</text:span><text:span text:style-name="T119">學程</text:span><text:span text:style-name="T120">)</text:span><text:span text:style-name="T121">、同校跨群或原班級選修方式開課。</text:span></text:p>
      <text:p text:style-name="P122"><text:span text:style-name="T123">(2)</text:span><text:span text:style-name="T124">為設計符應學生進路需求之務實致用課程，應於課程規劃階段，邀請產業代表共同參與。</text:span></text:p>
      <text:p text:style-name="P125"><text:span text:style-name="T126">3.</text:span><text:span text:style-name="T127">學校得提供其他學校學生跨校選修之課程，或視課程性質及其他必要條件，准予學生赴其他學校選修；其修習科目所得之成績及學分，依高級中等學校學生學習評量辦法規定辦理。</text:span><text:span text:style-name="T128"><text:s text:c="42"/></text:span></text:p>
      <text:p text:style-name="P129"><text:span text:style-name="T130">(</text:span><text:span text:style-name="T131">二</text:span><text:span text:style-name="T132">)</text:span><text:span text:style-name="T133">人數：每班不超過原核定之班級人數，並不低於十二人。但學校有下列情形之一者，其每班人數，依下列規定辦理：</text:span><text:span text:style-name="T134"><text:s text:c="35"/></text:span><text:span text:style-name="T135"><text:s text:c="8"/></text:span></text:p>
      <text:p text:style-name="P136"><text:span text:style-name="T137">1.</text:span><text:span text:style-name="T138">情形特殊或學校經費足以支應者，得降低至十人。</text:span><text:span text:style-name="T139"><text:s text:c="46"/></text:span></text:p>
      <text:p text:style-name="P140"><text:span text:style-name="T141">2.</text:span><text:span text:style-name="T142">學校屬本部依偏遠地區學校分級及認定標準第五條規定，核定之偏遠地區學校，或學校開設屬本土語文課程、臺灣手語課程，得降低至九人以下。</text:span><text:span text:style-name="T143"><text:s text:c="58"/></text:span></text:p>
      <text:p text:style-name="P144"><text:span text:style-name="T145">(</text:span><text:span text:style-name="T146">三</text:span><text:span text:style-name="T147">)</text:span><text:span text:style-name="T148">與大專校院合作開課：</text:span><text:span text:style-name="T149"><text:s text:c="38"/></text:span><text:span text:style-name="T150"><text:s text:c="44"/></text:span></text:p>
      <text:p text:style-name="P151"><text:span text:style-name="T152">1.</text:span><text:span text:style-name="T153">學校得協調大專校院到校開設預修課程或選修課程供學生選修，或核准學生赴大專校院選修預修課程或選修課程。</text:span><text:span text:style-name="T154"><text:s text:c="30"/></text:span></text:p>
      <text:p text:style-name="P155"><text:span text:style-name="T156">2.</text:span><text:span text:style-name="T157">學生每學年至多得選修四學分；其修習科目所得之成績及學分，</text:span><text:soft-page-break/><text:span text:style-name="T158">依高級中等學校學生學習評量辦法規定辦理，至得否採計或抵免各大專校院之學分，應依大專校院之相關規定。</text:span><text:span text:style-name="T159"><text:s text:c="36"/></text:span></text:p>
      <text:p text:style-name="P160"><text:span text:style-name="T161">(</text:span><text:span text:style-name="T162">四</text:span><text:span text:style-name="T163">)</text:span><text:bookmark-start text:name="_Hlk98504346"/><text:bookmark-start text:name="_Hlk98505541"/><text:span text:style-name="T164">學校開設本土語文或</text:span><text:span text:style-name="T165">臺灣手語課程</text:span><text:bookmark-end text:name="_Hlk98504346"/><text:span text:style-name="T166">，其增加之班級數不受原班級數零點五倍之限制。</text:span><text:bookmark-end text:name="_Hlk98505541"/><text:span text:style-name="T167"><text:s text:c="57"/></text:span></text:p>
      <text:p text:style-name="P168"><text:span text:style-name="T169">(</text:span><text:span text:style-name="T170">五</text:span><text:span text:style-name="T171">)</text:span><text:span text:style-name="T172">授課師資來源、教學大綱、學習評量及其他相關規定：經學校</text:span><text:span text:style-name="T173"><text:s text:c="29"/></text:span></text:p>
      <text:p text:style-name="P174"><text:span text:style-name="T175">課程發展委員會通過後，納入學校課程計畫。</text:span><text:span text:style-name="T176"><text:s text:c="45"/></text:span></text:p>
      <text:p text:style-name="P177"><text:span text:style-name="T178">(</text:span><text:span text:style-name="T179">六</text:span><text:span text:style-name="T180">)</text:span><text:span text:style-name="T181">選修時間：於每學期開學前，依第一款規定開設選修課程，供學生選修。</text:span><text:span text:style-name="T182"><text:s text:c="9"/></text:span><text:span text:style-name="T183"><text:s text:c="18"/></text:span><text:span text:style-name="T184"><text:s text:c="88"/></text:span></text:p>
      <text:p text:style-name="P185"><text:span text:style-name="T186">九、學校規劃及實施部定及校訂課程所需師資，</text:span><text:span text:style-name="T187">依下列規定辦理：</text:span><text:span text:style-name="T188"><text:s text:c="75"/></text:span></text:p>
      <text:p text:style-name="P189"><text:span text:style-name="T190">(</text:span><text:span text:style-name="T191">一</text:span><text:span text:style-name="T192">)</text:span><text:span text:style-name="T193">以校內專任、兼任或代理教師授課為主；必要時，得依高級中</text:span><text:span text:style-name="T194"><text:s text:c="32"/></text:span></text:p>
      <text:p text:style-name="P195"><text:span text:style-name="T196">等以下學校兼任代課及代理教師聘任辦法第三條規定辦理。</text:span><text:span text:style-name="T197"><text:s text:c="34"/></text:span></text:p>
      <text:p text:style-name="P198"><text:span text:style-name="T199">(</text:span><text:span text:style-name="T200">二</text:span><text:span text:style-name="T201">)</text:span><text:bookmark-start text:name="_Hlk98509009"/><text:span text:style-name="T202">本土語文及臺灣手語師資，除依前款規定辦理外，得依國家語</text:span><text:span text:style-name="T203"><text:s text:c="23"/></text:span></text:p>
      <text:p text:style-name="P204"><text:span text:style-name="T205"><text:s text:c="4"/></text:span><text:span text:style-name="T206">言發展法、各語別師資聘用辦法及國民中小學教學支援工作人</text:span><text:span text:style-name="T207"><text:s text:c="42"/></text:span></text:p>
      <text:p text:style-name="P208"><text:span text:style-name="T209"><text:s text:c="4"/></text:span><text:span text:style-name="T210">員聘任辦法之規定辦理。</text:span><text:bookmark-end text:name="_Hlk98509009"/><text:span text:style-name="T211"><text:s text:c="10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暗色網底1-輔色11" style:display-name="暗色網底 1 - 輔色 11" style:family="paragraph">
      <style:text-properties style:font-name="Calibri" style:font-name-asian="Calibri" style:font-name-complex="Calibri" style:letter-kerning="true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暗色格線1-輔色21" style:display-name="暗色格線 1 - 輔色 2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標楷體" fo:color="#000000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0069in" svg:height="0.0159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4學年度高級中等學校多元入學制度研修會議</dc:title>
    <meta:initial-creator>tpde</meta:initial-creator>
    <dc:creator>user</dc:creator>
    <meta:creation-date>2022-05-04T07:49:00Z</meta:creation-date>
    <dc:date>2022-05-04T07:49:00Z</dc:date>
    <meta:print-date>2022-03-29T09:4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61" meta:character-count="3087" meta:row-count="21" meta:non-whitespace-character-count="2632"/>
  </office:meta>
</office:document-meta>
</file>