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text-align="center" fo:margin-top="0in" fo:line-height="0.3201in" fo:margin-left="2.4423in" fo:margin-right="2.4944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fo:margin-top="0.175in" fo:line-height="130%" fo:margin-left="0.0701in">
        <style:tab-stops>
          <style:tab-stop style:type="left" style:position="1.7493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letter-spacing="-0.002in"/>
    </style:style>
    <style:style style:name="T7" style:parent-style-name="預設段落字型" style:family="text">
      <style:text-properties style:font-name="Times New Roman" style:font-name-complex="Times New Roman" fo:letter-spacing="-0.002in"/>
    </style:style>
    <style:style style:name="T8" style:parent-style-name="預設段落字型" style:family="text">
      <style:text-properties fo:letter-spacing="-0.1319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673in"/>
    </style:style>
    <style:style style:name="T12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-0.0666in"/>
    </style:style>
    <style:style style:name="T15" style:parent-style-name="預設段落字型" style:family="text">
      <style:text-properties style:font-name="Times New Roman" style:font-name-complex="Times New Roman"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55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69in"/>
    </style:style>
    <style:style style:name="T24" style:parent-style-name="預設段落字型" style:family="text">
      <style:text-properties fo:letter-spacing="-0.0055in"/>
    </style:style>
    <style:style style:name="T25" style:parent-style-name="預設段落字型" style:family="text">
      <style:text-properties fo:letter-spacing="-0.0055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55in"/>
    </style:style>
    <style:style style:name="T30" style:parent-style-name="預設段落字型" style:family="text">
      <style:text-properties fo:letter-spacing="-0.002in"/>
    </style:style>
    <style:style style:name="T31" style:parent-style-name="預設段落字型" style:family="text">
      <style:text-properties fo:letter-spacing="-0.002in"/>
    </style:style>
    <style:style style:name="T32" style:parent-style-name="預設段落字型" style:family="text">
      <style:text-properties fo:letter-spacing="-0.002in"/>
    </style:style>
    <style:style style:name="T33" style:parent-style-name="預設段落字型" style:family="text">
      <style:text-properties fo:letter-spacing="-0.002in"/>
    </style:style>
    <style:style style:name="T34" style:parent-style-name="預設段落字型" style:family="text">
      <style:text-properties fo:letter-spacing="-0.002in"/>
    </style:style>
    <style:style style:name="P35" style:parent-style-name="本文" style:family="paragraph">
      <style:paragraph-properties style:punctuation-wrap="simple" fo:margin-top="0.0201in"/>
    </style:style>
    <style:style style:name="P36" style:parent-style-name="本文" style:family="paragraph">
      <style:paragraph-properties style:punctuation-wrap="simple" fo:margin-top="0.0784in" fo:line-height="130%" fo:margin-left="0.5562in" fo:margin-right="0.1229in" fo:text-indent="-0.4875in">
        <style:tab-stops/>
      </style:paragraph-properties>
    </style:style>
    <style:style style:name="T37" style:parent-style-name="預設段落字型" style:family="text">
      <style:text-properties fo:letter-spacing="-0.0104in"/>
    </style:style>
    <style:style style:name="T38" style:parent-style-name="預設段落字型" style:family="text">
      <style:text-properties fo:letter-spacing="-0.0055in"/>
    </style:style>
    <style:style style:name="P39" style:parent-style-name="本文" style:family="paragraph">
      <style:paragraph-properties style:punctuation-wrap="simple" fo:margin-top="0.0187in" fo:line-height="130%" fo:margin-left="0.5562in" fo:margin-right="0.1201in" fo:text-indent="-0.4875in">
        <style:tab-stops/>
      </style:paragraph-properties>
    </style:style>
    <style:style style:name="T40" style:parent-style-name="預設段落字型" style:family="text">
      <style:text-properties fo:letter-spacing="-0.0062in"/>
    </style:style>
    <style:style style:name="T41" style:parent-style-name="預設段落字型" style:family="text">
      <style:text-properties style:font-name="Times New Roman" style:font-name-complex="Times New Roman" fo:letter-spacing="-0.002in"/>
    </style:style>
    <style:style style:name="T42" style:parent-style-name="預設段落字型" style:family="text">
      <style:text-properties fo:letter-spacing="-0.009in"/>
    </style:style>
    <style:style style:name="T43" style:parent-style-name="預設段落字型" style:family="text">
      <style:text-properties style:font-name="Times New Roman" style:font-name-complex="Times New Roman" fo:letter-spacing="-0.025in"/>
    </style:style>
    <style:style style:name="T44" style:parent-style-name="預設段落字型" style:family="text">
      <style:text-properties fo:letter-spacing="-0.0041in"/>
    </style:style>
    <style:style style:name="T45" style:parent-style-name="預設段落字型" style:family="text">
      <style:text-properties style:font-name="Times New Roman" style:font-name-complex="Times New Roman" fo:letter-spacing="-0.002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style:font-name="Times New Roman" style:font-name-complex="Times New Roman" fo:letter-spacing="-0.0236in"/>
    </style:style>
    <style:style style:name="T48" style:parent-style-name="預設段落字型" style:family="text">
      <style:text-properties fo:letter-spacing="-0.0083in"/>
    </style:style>
    <style:style style:name="T49" style:parent-style-name="預設段落字型" style:family="text">
      <style:text-properties fo:letter-spacing="-0.0111in"/>
    </style:style>
    <style:style style:name="T50" style:parent-style-name="預設段落字型" style:family="text">
      <style:text-properties fo:letter-spacing="-0.0104in"/>
    </style:style>
    <style:style style:name="P51" style:parent-style-name="本文" style:family="paragraph">
      <style:paragraph-properties style:punctuation-wrap="simple" fo:margin-top="0.0201in" fo:line-height="130%" fo:margin-right="4.2645in"/>
    </style:style>
    <style:style style:name="P52" style:parent-style-name="本文" style:family="paragraph">
      <style:paragraph-properties style:punctuation-wrap="simple" fo:margin-top="0.018in" fo:line-height="130%" fo:margin-left="0.5562in" fo:margin-right="0.1201in" fo:text-indent="-0.4875in">
        <style:tab-stops/>
      </style:paragraph-properties>
    </style:style>
    <style:style style:name="T53" style:parent-style-name="預設段落字型" style:family="text">
      <style:text-properties fo:letter-spacing="-0.0062in"/>
    </style:style>
    <style:style style:name="T54" style:parent-style-name="預設段落字型" style:family="text">
      <style:text-properties fo:letter-spacing="-0.0062in"/>
    </style:style>
    <style:style style:name="P55" style:parent-style-name="本文" style:family="paragraph">
      <style:paragraph-properties style:punctuation-wrap="simple" fo:margin-top="0.018in" fo:line-height="130%" fo:margin-left="0.5562in" fo:margin-right="0.1201in" fo:text-indent="-0.4875in">
        <style:tab-stops/>
      </style:paragraph-properties>
    </style:style>
    <style:style style:name="T56" style:parent-style-name="預設段落字型" style:family="text">
      <style:text-properties fo:letter-spacing="-0.0104in"/>
    </style:style>
    <style:style style:name="T57" style:parent-style-name="預設段落字型" style:family="text">
      <style:text-properties fo:letter-spacing="-0.0062in"/>
    </style:style>
    <style:style style:name="T58" style:parent-style-name="預設段落字型" style:family="text">
      <style:text-properties fo:letter-spacing="-0.0104in"/>
    </style:style>
    <style:style style:name="T59" style:parent-style-name="預設段落字型" style:family="text">
      <style:text-properties fo:letter-spacing="-0.0055in"/>
    </style:style>
    <style:style style:name="P60" style:parent-style-name="本文" style:family="paragraph">
      <style:paragraph-properties style:punctuation-wrap="simple" fo:margin-top="0in" fo:line-height="130%" fo:margin-left="0.5604in" fo:text-indent="-0.4902in">
        <style:tab-stops/>
      </style:paragraph-properties>
    </style:style>
    <style:style style:name="T61" style:parent-style-name="預設段落字型" style:family="text">
      <style:text-properties fo:letter-spacing="-0.0069in"/>
    </style:style>
    <style:style style:name="T62" style:parent-style-name="預設段落字型" style:family="text">
      <style:text-properties fo:letter-spacing="-0.0069in"/>
    </style:style>
    <style:style style:name="T63" style:parent-style-name="預設段落字型" style:family="text">
      <style:text-properties fo:letter-spacing="-0.0062in"/>
    </style:style>
    <style:style style:name="T64" style:parent-style-name="預設段落字型" style:family="text">
      <style:text-properties fo:letter-spacing="-0.0062in"/>
    </style:style>
    <style:style style:name="P65" style:parent-style-name="本文" style:family="paragraph">
      <style:paragraph-properties style:punctuation-wrap="simple" fo:text-align="start" fo:margin-left="0in">
        <style:tab-stops/>
      </style:paragraph-properties>
      <style:text-properties fo:font-size="12.5pt" style:font-size-asian="12.5pt" style:font-size-complex="12.5pt"/>
    </style:style>
    <style:style style:name="P66" style:parent-style-name="本文" style:family="paragraph">
      <style:paragraph-properties style:punctuation-wrap="simple" fo:margin-top="0.0006in">
        <style:tab-stops>
          <style:tab-stop style:type="left" style:position="2.6236in"/>
        </style:tab-stops>
      </style:paragraph-properties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P69" style:parent-style-name="本文" style:family="paragraph">
      <style:paragraph-properties style:punctuation-wrap="simple" fo:text-align="start" fo:margin-top="0.0701in" fo:line-height="126%" fo:margin-right="5.7152in"/>
    </style:style>
    <style:style style:name="P70" style:parent-style-name="本文" style:family="paragraph">
      <style:paragraph-properties style:punctuation-wrap="simple" fo:margin-top="0.0944in">
        <style:tab-stops>
          <style:tab-stop style:type="left" style:position="3.2388in"/>
          <style:tab-stop style:type="left" style:position="4.9104in"/>
          <style:tab-stop style:type="left" style:position="6.5756in"/>
        </style:tab-stops>
      </style:paragraph-properties>
    </style:style>
    <style:style style:name="T71" style:parent-style-name="預設段落字型" style:family="text">
      <style:text-properties fo:letter-spacing="0.002in"/>
    </style:style>
    <style:style style:name="T72" style:parent-style-name="預設段落字型" style:family="text">
      <style:text-properties fo:letter-spacing="0.027in"/>
    </style:style>
    <style:style style:name="P73" style:parent-style-name="本文" style:master-page-name="MP1" style:family="paragraph">
      <style:paragraph-properties fo:break-before="page" style:punctuation-wrap="simple" fo:text-align="start" fo:margin-left="0in">
        <style:tab-stops/>
      </style:paragraph-properties>
      <style:text-properties style:font-name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著作權授權同意書</text:p>
      <text:p text:style-name="P2">授權人<text:span text:style-name="T3"><text:s/></text:span><text:span text:style-name="T4"><text:tab/></text:span>參加高雄市政府教育局<text:span text:style-name="T5">(</text:span>下稱本局<text:span text:style-name="T6">)</text:span><text:span text:style-name="T7">「</text:span>課諮匯報教育動態徵稿活動<text:span text:style-name="T8">」</text:span><text:span text:style-name="T9">，</text:span>為<text:span text:style-name="T10">作</text:span><text:span text:style-name="T11">品</text:span>「<text:span text:style-name="T12"><text:s/></text:span><text:span text:style-name="T13"><text:tab/><text:s text:c="36"/></text:span><text:span text:style-name="T14">」</text:span><text:span text:style-name="T15">(</text:span>下稱系爭<text:span text:style-name="T16">著</text:span>作<text:span text:style-name="T17">)<text:s/></text:span>之原創<text:span text:style-name="T18">著</text:span>作<text:span text:style-name="T19">人，</text:span><text:span text:style-name="T20">享</text:span>有系爭<text:span text:style-name="T21">著</text:span>作之<text:span text:style-name="T22">獨</text:span><text:span text:style-name="T23">立</text:span><text:span text:style-name="T24">、</text:span>完<text:span text:style-name="T25">整、</text:span>無<text:span text:style-name="T26">負</text:span>擔<text:span text:style-name="T27">之</text:span>著作財<text:span text:style-name="T28">產</text:span><text:span text:style-name="T29">權，</text:span>謹<text:span text:style-name="T30">此</text:span>同意授權系爭<text:span text:style-name="T31">著</text:span>作予<text:span text:style-name="T32">本局</text:span>使用，<text:span text:style-name="T33">授</text:span>權內<text:span text:style-name="T34">容如</text:span>下：</text:p>
      <text:p text:style-name="P35">一、 <text:s/>授權標的：系爭著作之全部。</text:p>
      <text:p text:style-name="P36"><text:span text:style-name="T37">二、 授權使用方式：授權標的之改作、編輯、重製、公開展示、公開播送、公開</text:span><text:span text:style-name="T38">傳輸、散布或其他非商業目的之使用。</text:span></text:p>
      <text:p text:style-name="P39"><text:span text:style-name="T40">三、 授權使用範圍：本局及其所屬單位得於平面刊物</text:span><text:span text:style-name="T41">(</text:span><text:span text:style-name="T42">包括但不限於書籍、教材、海報文宣</text:span><text:span text:style-name="T43">)</text:span><text:span text:style-name="T44">、數位影音產品</text:span><text:span text:style-name="T45">(</text:span><text:span text:style-name="T46">包括但不限於光碟</text:span><text:span text:style-name="T47">)</text:span><text:span text:style-name="T48">、所屬網站及資料庫</text:span><text:span text:style-name="T49">或其他形式，就授權標的依上開授權方式為使用，並同意</text:span><text:span text:style-name="T50">讀者、研究者等閱覽人得基於個人非營利性質之檢索、瀏覽、下載及列印。</text:span></text:p>
      <text:p text:style-name="P51">四、 授權使用地域：無限制。五、 授權使用期間：無限制。六、 <text:s/>授權費用：無償。</text:p>
      <text:p text:style-name="P52">七、 授權人同意<text:span text:style-name="T53">本局</text:span>及所屬單位得依上述內容再授權予第三人使用，惟第三人應自行依著作權法及其相關法規使用授權標的，<text:span text:style-name="T54">本局</text:span>及所屬單位不負任何連帶或共同之法律責任。</text:p>
      <text:p text:style-name="P55">八、 授權人聲明及保證授權人為系爭著作之原創者及唯一合法著作權人，且絕無侵害第三人之智慧財產權，如有侵害情事，願負一切損害賠償責任及相<text:span text:style-name="T56">關法律責任；</text:span><text:span text:style-name="T57">本局</text:span><text:span text:style-name="T58">得逕予取消錄取資格，並撤銷獎勵</text:span><text:span text:style-name="T59">。</text:span></text:p>
      <text:p text:style-name="P60"><text:span text:style-name="T61">九、 授權人同意遵守「</text:span>課諮匯報教育動態徵稿活動<text:span text:style-name="T62">」公告</text:span>之注意事項及相關規定，並同意錄取之著作得授權<text:span text:style-name="T63">本局</text:span>及所屬單位依編輯需要刪改或潤飾之，倘不同意者，請先註明。<text:span text:style-name="T64">本局</text:span>保有修訂「課諮匯報教育動態徵稿活動」內容之權利。</text:p>
      <text:p text:style-name="P65"/>
      <text:p text:style-name="P66">授權人：<text:tab/><text:span text:style-name="T67">(</text:span>本人簽名<text:span text:style-name="T68">)</text:span></text:p>
      <text:p text:style-name="P69">身分證字號： 所屬學校：</text:p>
      <text:p text:style-name="P70">中 <text:s text:c="6"/>華 <text:s text:c="4"/><text:span text:style-name="T71"><text:s/></text:span>民 <text:s text:c="4"/><text:span text:style-name="T72"><text:s/></text:span>國<text:tab/>年<text:tab/>月<text:tab/>日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top="0.0027in" fo:margin-left="0.0694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complex="Times New Roman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ape</meta:initial-creator>
    <dc:creator>正智 陳</dc:creator>
    <meta:creation-date>2023-11-29T06:15:00Z</meta:creation-date>
    <dc:date>2023-11-29T06:15:00Z</dc:date>
    <meta:print-date>2023-11-24T07:06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2" meta:paragraph-count="1" meta:word-count="108" meta:character-count="723" meta:row-count="5" meta:non-whitespace-character-count="616"/>
  </office:meta>
</office:document-meta>
</file>