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1965in" fo:margin-righ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center" fo:margin-left="-0.1965in" fo:margin-right="-0.1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63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2.1458in" style:use-optimal-column-width="false"/>
    </style:style>
    <style:style style:name="Table5" style:family="table">
      <style:table-properties style:width="7.2847in" fo:margin-left="0.075in" table:align="left"/>
    </style:style>
    <style:style style:name="TableRow14" style:family="table-row">
      <style:table-row-properties style:row-height="0.679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margin-left="-0.1069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margin-left="0.12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P25" style:parent-style-name="內文" style:family="paragraph">
      <style:paragraph-properties style:snap-to-layout-grid="false" fo:margin-left="0.12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ableRow28" style:family="table-row">
      <style:table-row-properties style:row-height="0.556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396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7" style:family="table-row">
      <style:table-row-properties style:min-row-height="0.31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6" style:family="table-row">
      <style:table-row-properties style:min-row-height="0.29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5" style:family="table-row">
      <style:table-row-properties style:min-row-height="0.57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9" style:family="table-row">
      <style:table-row-properties style:min-row-height="0.582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letter-spacing="-0.0069i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4" style:family="table-row">
      <style:table-row-properties style:min-row-height="0.4027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756in" style:use-optimal-row-height="false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435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TableRow133" style:family="table-row">
      <style:table-row-properties style:min-row-height="0.3819in" style:use-optimal-row-height="false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justify" fo:line-height="75%"/>
      <style:text-properties style:font-name="標楷體" style:font-name-asian="標楷體" fo:font-size="11pt" style:font-size-asian="11pt" style:font-size-complex="12pt"/>
    </style:style>
    <style:style style:name="P140" style:parent-style-name="內文" style:family="paragraph">
      <style:paragraph-properties style:snap-to-layout-grid="false" fo:text-align="justify" fo:line-height="75%"/>
      <style:text-properties style:font-name="標楷體" style:font-name-asian="標楷體" style:font-size-complex="12pt"/>
    </style:style>
    <style:style style:name="TableRow141" style:family="table-row">
      <style:table-row-properties style:min-row-height="1.3937in" style:use-optimal-row-height="false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614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line-height="150%"/>
    </style:style>
    <style:style style:name="T152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TableRow155" style:family="table-row">
      <style:table-row-properties style:min-row-height="0.584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TableRow160" style:family="table-row">
      <style:table-row-properties style:min-row-height="0.386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center" fo:line-height="100%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(附件一)</text:span></text:p>
      <text:p text:style-name="P4">高雄市政府教育局112年度數位學習跨域推動計畫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校名(含區域)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計畫類型</text:p>
          </table:table-cell>
          <table:covered-table-cell/>
          <table:covered-table-cell/>
          <table:table-cell table:style-name="TableCell21">
            <text:p text:style-name="P22"><text:span text:style-name="T23">□</text:span><text:span text:style-name="T24">國際交流組</text:span></text:p>
            <text:p text:style-name="P25"><text:span text:style-name="T26">□</text:span><text:span text:style-name="T27">問題導向組</text:span></text:p>
          </table:table-cell>
        </table:table-row>
        <table:table-row table:style-name="TableRow28">
          <table:table-cell table:style-name="TableCell29" table:number-columns-spanned="2">
            <text:p text:style-name="P30">校長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校長</text:p>
            <text:p text:style-name="P35">電子信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計畫聯絡人姓名與單位職稱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聯絡人公務電話及手機</text:span></text:p>
          </table:table-cell>
          <table:table-cell table:style-name="TableCell47" table:number-columns-spanned="2">
            <text:p text:style-name="P48">(O)</text:p>
            <text:p text:style-name="P49"><text:span text:style-name="T50">(手機)</text:span></text:p>
          </table:table-cell>
          <table:covered-table-cell/>
          <table:table-cell table:style-name="TableCell51">
            <text:p text:style-name="P52">聯絡人</text:p>
            <text:p text:style-name="P53"><text:span text:style-name="T54">電子信箱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全校班級數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全校學生數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計畫導入班級數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導入學生總人數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推動教師1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</text:p>
            <text:p text:style-name="P82">手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電子信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推動教師2姓名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聯絡</text:p>
            <text:p text:style-name="P97">手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電子信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科技載具需求數量</text:p>
            <text:p text:style-name="P107"><text:span text:style-name="T108">(依計畫實際需求選填)</text:span></text:p>
          </table:table-cell>
          <table:table-cell table:style-name="TableCell109" table:number-columns-spanned="4">
            <text:p text:style-name="P110"><text:span text:style-name="T111">□筆記型電腦</text:span><text:span text:style-name="T112"><text:s text:c="10"/>台</text:span><text:span text:style-name="T113">(教師用)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□四軸飛行器</text:span><text:span text:style-name="T117"><text:s text:c="10"/>組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□其它：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bit小車</text:span><text:span text:style-name="T125"><text:s text:c="13"/>台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實施概況</text:p>
          </table:table-cell>
          <table:table-cell table:style-name="TableCell129">
            <text:p text:style-name="P130">實施年級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習主題</text:p>
            <text:p text:style-name="P137">/領域</text:p>
          </table:table-cell>
          <table:table-cell table:style-name="TableCell138" table:number-columns-spanned="6">
            <text:p text:style-name="P139">（申請跨領域主題式計畫需敘明主領域及次領域）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實施方式</text:p>
          </table:table-cell>
          <table:table-cell table:style-name="TableCell145" table:number-columns-spanned="6">
            <text:p text:style-name="P146">（含實施策略、評量方式及預期效益…等）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校內數位學習推動經驗</text:p>
            <text:p text:style-name="P151"><text:span text:style-name="T152">（目前或曾經推動過的方式或計畫）</text:span>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校團隊運作模式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校園網路環境建構情形</text:span>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(推動教師表格請自行增減。計畫至少2頁，至多4頁。)</text:p>
      <text:p text:style-name="內文"><text:span text:style-name="T167">承辦人(核章) <text:s text:c="19"/>業務主管(核章) <text:s text:c="19"/>校長(核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妃君</meta:initial-creator>
    <dc:creator>正智 陳</dc:creator>
    <meta:creation-date>2023-06-06T01:27:00Z</meta:creation-date>
    <dc:date>2023-06-06T01:27:00Z</dc:date>
    <meta:print-date>2020-11-11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