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Row24" style:family="table-row">
      <style:table-row-properties style:min-row-height="0.3194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indent="0.1666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Row36" style:family="table-row">
      <style:table-row-properties style:min-row-height="0.319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5" style:family="table-row">
      <style:table-row-properties style:min-row-height="0.3194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51" style:family="table-row">
      <style:table-row-properties style:min-row-height="0.3194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P5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59" style:family="table-column">
      <style:table-column-properties style:column-width="1.7687in" style:use-optimal-column-width="false"/>
    </style:style>
    <style:style style:name="TableColumn60" style:family="table-column">
      <style:table-column-properties style:column-width="2.1652in" style:use-optimal-column-width="false"/>
    </style:style>
    <style:style style:name="TableColumn61" style:family="table-column">
      <style:table-column-properties style:column-width="1.7722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58" style:family="table">
      <style:table-properties style:width="6.5923in" fo:margin-left="0in" table:align="left"/>
    </style:style>
    <style:style style:name="TableRow63" style:family="table-row">
      <style:table-row-properties style:min-row-height="0.4166in" style:use-optimal-row-height="false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701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82" style:family="table-row">
      <style:table-row-properties style:min-row-height="0.3701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min-row-height="0.3701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0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02" style:family="table-column">
      <style:table-column-properties style:column-width="2.6069in" style:use-optimal-column-width="false"/>
    </style:style>
    <style:style style:name="TableColumn103" style:family="table-column">
      <style:table-column-properties style:column-width="2.6069in" style:use-optimal-column-width="false"/>
    </style:style>
    <style:style style:name="TableColumn104" style:family="table-column">
      <style:table-column-properties style:column-width="1.3784in" style:use-optimal-column-width="false"/>
    </style:style>
    <style:style style:name="Table101" style:family="table">
      <style:table-properties style:width="6.5923in" fo:margin-left="0in" table:align="left"/>
    </style:style>
    <style:style style:name="TableRow105" style:family="table-row">
      <style:table-row-properties style:min-row-height="0.3708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2" style:family="table-row">
      <style:table-row-properties style:min-row-height="0.3708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26" style:family="table-row">
      <style:table-row-properties style:min-row-height="0.3708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3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35" style:family="table-column">
      <style:table-column-properties style:column-width="1.0798in" style:use-optimal-column-width="false"/>
    </style:style>
    <style:style style:name="TableColumn136" style:family="table-column">
      <style:table-column-properties style:column-width="5.5125in" style:use-optimal-column-width="false"/>
    </style:style>
    <style:style style:name="Table134" style:family="table">
      <style:table-properties style:width="6.5923in" fo:margin-left="0in" table:align="left"/>
    </style:style>
    <style:style style:name="TableRow137" style:family="table-row">
      <style:table-row-properties style:min-row-height="0.3479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2" style:family="table-row">
      <style:table-row-properties style:min-row-height="0.3479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7" style:family="table-row">
      <style:table-row-properties style:min-row-height="0.3479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4" style:family="table-column">
      <style:table-column-properties style:column-width="1in" style:use-optimal-column-width="false"/>
    </style:style>
    <style:style style:name="TableColumn155" style:family="table-column">
      <style:table-column-properties style:column-width="5.5923in" style:use-optimal-column-width="false"/>
    </style:style>
    <style:style style:name="Table153" style:family="table">
      <style:table-properties style:width="6.5923in" fo:margin-left="0in" table:align="left"/>
    </style:style>
    <style:style style:name="TableRow156" style:family="table-row">
      <style:table-row-properties style:min-row-height="0.338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1" style:family="table-row">
      <style:table-row-properties style:min-row-height="0.3388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6" style:family="table-row">
      <style:table-row-properties style:min-row-height="0.338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1" style:family="table-row">
      <style:table-row-properties style:min-row-height="0.338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6" style:parent-style-name="Textbodyindent" style:family="paragraph">
      <style:paragraph-properties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79" style:family="table-column">
      <style:table-column-properties style:column-width="5.8138in" style:use-optimal-column-width="false"/>
    </style:style>
    <style:style style:name="Table178" style:family="table">
      <style:table-properties style:width="5.8138in" fo:margin-left="-0.0229in" table:align="left"/>
    </style:style>
    <style:style style:name="TableRow180" style:family="table-row">
      <style:table-row-properties style:min-row-height="3.1437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P184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教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 <text:s/>稱</text:span></text:p>
          </table:table-cell>
          <table:table-cell table:style-name="TableCell21">
            <text:p text:style-name="P22"><text:span text:style-name="T23">□主任□組長□教師</text:span>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<text:span text:style-name="T27">姓 <text:s text:c="3"/>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性 <text:s/>別</text:span></text:p>
          </table:table-cell>
          <table:table-cell table:style-name="TableCell33">
            <text:p text:style-name="P34"><text:span text:style-name="T35">□男 <text:s/>□女</text:span>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出生年月日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<text:span text:style-name="T48">通訊地址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<text:span text:style-name="T56">（M） <text:s text:c="5"/>（H）</text:span></text:p>
          </table:table-cell>
          <table:covered-table-cell/>
          <table:covered-table-cell/>
        </table:table-row>
      </table:table>
      <text:p text:style-name="P57">二、學歷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學校名稱</text:p>
          </table:table-cell>
          <table:table-cell table:style-name="TableCell66">
            <text:p text:style-name="P67">院系科組別</text:p>
          </table:table-cell>
          <table:table-cell table:style-name="TableCell68">
            <text:p text:style-name="P69">起訖時間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(或證照)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教師證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教師證</text:p>
          </table:table-cell>
          <table:table-cell table:style-name="TableCell150">
            <text:p text:style-name="P151"/>
          </table:table-cell>
        </table:table-row>
      </table:table>
      <text:p text:style-name="P152">五、特殊事蹟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項目</text:p>
          </table:table-cell>
          <table:table-cell table:style-name="TableCell159">
            <text:p text:style-name="P160">說明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soft-page-break/>
      <text:p text:style-name="P176"><text:span text:style-name="T177">六、自傳(約600字)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　　</text:span>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正智 陳</dc:creator>
    <meta:creation-date>2023-07-25T07:30:00Z</meta:creation-date>
    <dc:date>2023-07-25T07:30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6" meta:row-count="2" meta:non-whitespace-character-count="245"/>
  </office:meta>
</office:document-meta>
</file>