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472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3472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P12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fo:background-color="#FFFFFF"/>
    </style:style>
    <style:style style:name="P15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margin-bottom="0.0277in" fo:line-height="0.3472in" fo:margin-left="0.6548in" fo:text-indent="-0.4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margin-bottom="0.0277in" fo:line-height="0.3472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margin-bottom="0.0277in" fo:line-height="0.3472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3236in"/>
    </style:style>
    <style:style style:name="TableColumn52" style:family="table-column">
      <style:table-column-properties style:column-width="0.6604in"/>
    </style:style>
    <style:style style:name="TableColumn53" style:family="table-column">
      <style:table-column-properties style:column-width="2.0368in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0.3937in"/>
    </style:style>
    <style:style style:name="Table50" style:family="table">
      <style:table-properties style:width="6.0881in" fo:margin-left="0.0118in" table:align="left"/>
    </style:style>
    <style:style style:name="TableRow56" style:family="table-row">
      <style:table-row-properties style:min-row-height="0.273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7" style:family="table-row">
      <style:table-row-properties style:min-row-height="0.273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777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777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2736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777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273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777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36" style:family="table-row">
      <style:table-row-properties style:min-row-height="0.273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777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52" style:family="table-row">
      <style:table-row-properties style:min-row-height="0.2736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81" style:family="table-row">
      <style:table-row-properties style:min-row-height="0.2736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2777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01" style:family="table-row">
      <style:table-row-properties style:min-row-height="0.2736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2777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17" style:family="table-row">
      <style:table-row-properties style:min-row-height="0.2736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2777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33" style:family="table-row">
      <style:table-row-properties style:min-row-height="0.2736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2777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fo:line-height="0.2777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50" style:family="table-row">
      <style:table-row-properties style:min-row-height="0.135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2777in"/>
    </style:style>
    <style:style style:name="T25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5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5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 style:min-row-height="0.135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777in"/>
    </style:style>
    <style:style style:name="T27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P280" style:parent-style-name="內文" style:family="paragraph">
      <style:paragraph-properties fo:text-align="justify" fo:margin-bottom="0.0277in" fo:line-height="0.3472in" fo:margin-left="0.4465in" fo:margin-right="-0.3298in" fo:text-indent="-0.4465in">
        <style:tab-stops/>
      </style:paragraph-properties>
    </style:style>
    <style:style style:name="T281" style:parent-style-name="預設段落字型" style:family="text">
      <style:text-properties style:font-name="Segoe UI Emoji" style:font-name-asian="Segoe UI Emoji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justify" fo:margin-top="0.0416in" fo:margin-bottom="0.0277in" fo:line-height="0.3472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fo:margin-bottom="0.0277in" fo:line-height="0.3472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text-align="justify" fo:margin-bottom="0.0277in" fo:line-height="0.3472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margin-bottom="0.0277in" fo:line-height="0.3472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margin-top="0.0416in" fo:margin-bottom="0.0277in" fo:line-height="0.3472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14" style:parent-style-name="清單段落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15" style:parent-style-name="清單段落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18" style:parent-style-name="內文" style:family="paragraph">
      <style:paragraph-properties style:snap-to-layout-grid="false" fo:text-align="center" fo:margin-top="0.075in"/>
    </style:style>
    <style:style style:name="P319" style:parent-style-name="內文" style:family="paragraph">
      <style:paragraph-properties style:snap-to-layout-grid="false" fo:margin-top="0.075in"/>
    </style:style>
  </office:automatic-styles>
  <office:body>
    <office:text text:use-soft-page-breaks="true">
      <text:h text:style-name="P1" text:outline-level="1">114年度南區能源教育共學團節能推廣觀摩活動</text:h>
      <text:h text:style-name="P2" text:outline-level="1">能源教育跨領域模組研習實施計畫</text:h>
      <text:h text:style-name="P3" text:outline-level="1">114.04.09</text:h>
      <text:h text:style-name="P4" text:outline-level="2">一、依據</text:h>
      <text:p text:style-name="P5">(一)經濟部能源署114年度輔導中小學推動能源教育計畫辦理。</text:p>
      <text:p text:style-name="P6"><text:s text:c="3"/>(二)國立臺灣師範大學114年3月7日師大機電字第1141006321號函辦</text:p>
      <text:p text:style-name="P7"><text:s text:c="7"/>理。</text:p>
      <text:h text:style-name="P8" text:outline-level="2">二、目的</text:h>
      <text:p text:style-name="P9"><text:span text:style-name="T10">（一）</text:span><text:span text:style-name="T11">提升教師能源科技的新知素養。</text:span></text:p>
      <text:p text:style-name="P12"><text:span text:style-name="T13">（二）</text:span><text:span text:style-name="T14">藉由教師研習從做中學，推廣節能的觀念與技能。</text:span></text:p>
      <text:p text:style-name="P15"><text:span text:style-name="T16"><text:s/>(</text:span><text:span text:style-name="T17">三</text:span><text:span text:style-name="T18">)<text:s/></text:span><text:span text:style-name="T19">透過交流互動，鼓勵更多學校投入節能與能源教育之推動。</text:span><text:span text:style-name="T20"><text:s text:c="7"/></text:span></text:p>
      <text:h text:style-name="P21" text:outline-level="2">三、辦理單位</text:h>
      <text:p text:style-name="P22"><text:span text:style-name="T23"><text:s/>(</text:span><text:span text:style-name="T24">一</text:span><text:span text:style-name="T25">)</text:span><text:span text:style-name="T26">指導單位：經濟部能源署</text:span><text:span text:style-name="T27">。</text:span></text:p>
      <text:p text:style-name="P28"><text:span text:style-name="T29">(</text:span><text:span text:style-name="T30">二</text:span><text:span text:style-name="T31">)</text:span><text:span text:style-name="T32">主辦單位：國立臺灣師範大學。</text:span></text:p>
      <text:p text:style-name="P33"><text:s/>(三)承辦單位：臺中市大安區永安國民小學。</text:p>
      <text:p text:style-name="P34"><text:s/>(四)協辦單位：屏東縣鹽埔鄉振興國民小學、臺南市安南區安佃國民小學。</text:p>
      <text:h text:style-name="P35" text:outline-level="2">四、辦理時間及地點</text:h>
      <text:p text:style-name="P36"><text:s text:c="3"/>(一)時間：114年9月19日(五)上午8時30分至下午4時。<text:s text:c="12"/></text:p>
      <text:p text:style-name="P37"><text:s text:c="3"/>(二)地點：安佃國小「逕流分擔」情境教室。</text:p>
      <text:h text:style-name="P38" text:outline-level="2">五、參加對象及人數</text:h>
      <text:p text:style-name="P39">（一）歡迎五縣市(嘉義市、嘉義縣、臺南市、高雄市、屏東縣)對能源教育教學有興趣之國中小教師報名參加。</text:p>
      <text:p text:style-name="P40">（二）參加人數約30—35人。</text:p>
      <text:h text:style-name="P41" text:outline-level="2">六、報名方式及聯絡人</text:h>
      <text:p text:style-name="P42">（一）報名自即日起至114年9月12日(五)額滿為止，請至全國在職教師進修網報名。研習代碼：5008082<text:s/>開課地區：臺中市大安區永安國小</text:p>
      <text:p text:style-name="P43">（二）五縣市能源教育中心學校各保留2位名額，優先錄取。</text:p>
      <text:p text:style-name="P44"><text:span text:style-name="T45">（三）如因故無法出席者，務必於活動三天前通知</text:span><text:span text:style-name="T46">臺中市大安區永安國小</text:span><text:span text:style-name="T47">，本校</text:span><text:soft-page-break/><text:span text:style-name="T48">將依序通知備取者。</text:span></text:p>
      <text:h text:style-name="P49" text:outline-level="2">七、活動內容：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時<text:s text:c="2"/>間</text:p>
            </table:table-cell>
            <table:table-cell table:style-name="TableCell59">
              <text:p text:style-name="P60">（分）</text:p>
            </table:table-cell>
            <table:table-cell table:style-name="TableCell61">
              <text:p text:style-name="P62">課程主題/活動內容</text:p>
            </table:table-cell>
            <table:table-cell table:style-name="TableCell63">
              <text:p text:style-name="P64">主持人/講師</text:p>
            </table:table-cell>
            <table:table-cell table:style-name="TableCell65">
              <text:p text:style-name="P66">備<text:s text:c="2"/>註</text:p>
            </table:table-cell>
          </table:table-row>
        </table:table-header-rows>
        <table:table-row table:style-name="TableRow67">
          <table:table-cell table:style-name="TableCell68">
            <text:p text:style-name="P69"><text:span text:style-name="T70">08</text:span><text:span text:style-name="T71">:</text:span><text:span text:style-name="T72">30</text:span><text:span text:style-name="T73">~0</text:span><text:span text:style-name="T74">8</text:span><text:span text:style-name="T75">:</text:span><text:span text:style-name="T76">50</text:span></text:p>
          </table:table-cell>
          <table:table-cell table:style-name="TableCell77">
            <text:p text:style-name="P78">20</text:p>
          </table:table-cell>
          <table:table-cell table:style-name="TableCell79">
            <text:p text:style-name="P80"><text:span text:style-name="T81">報到</text:span></text:p>
          </table:table-cell>
          <table:table-cell table:style-name="TableCell82">
            <text:p text:style-name="P83">安佃國小</text:p>
            <text:p text:style-name="P84"><text:span text:style-name="T85">＆永安國小團隊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08</text:span><text:span text:style-name="T92">:</text:span><text:span text:style-name="T93">50</text:span><text:span text:style-name="T94">~</text:span><text:span text:style-name="T95">09</text:span><text:span text:style-name="T96">:</text:span><text:span text:style-name="T97">00</text:span>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相見歡</text:p>
          </table:table-cell>
          <table:table-cell table:style-name="TableCell102">
            <text:p text:style-name="P103">李永烈校長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09</text:span><text:span text:style-name="T110">:</text:span><text:span text:style-name="T111">00</text:span><text:span text:style-name="T112">~</text:span><text:span text:style-name="T113">10</text:span><text:span text:style-name="T114">:3</text:span><text:span text:style-name="T115">0</text:span></text:p>
          </table:table-cell>
          <table:table-cell table:style-name="TableCell116">
            <text:p text:style-name="P117">90</text:p>
          </table:table-cell>
          <table:table-cell table:style-name="TableCell118">
            <text:p text:style-name="P119">能源跨領域模組分享─風力發電</text:p>
          </table:table-cell>
          <table:table-cell table:style-name="TableCell120">
            <text:p text:style-name="P121"><text:span text:style-name="T122">主講</text:span><text:span text:style-name="T123">：林鴻仁主任</text:span></text:p>
            <text:p text:style-name="P124"><text:span text:style-name="T125">助教</text:span><text:span text:style-name="T126">1</text:span><text:span text:style-name="T127">：</text:span><text:span text:style-name="T128">李永烈校長</text:span></text:p>
            <text:p text:style-name="P129"><text:span text:style-name="T130">助教</text:span><text:span text:style-name="T131">2</text:span><text:span text:style-name="T132">：</text:span><text:span text:style-name="T133">塗佳儒主任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0</text:span><text:span text:style-name="T140">:</text:span><text:span text:style-name="T141">30~10</text:span><text:span text:style-name="T142">:</text:span><text:span text:style-name="T143">40</text:span>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休息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0:4</text:span><text:span text:style-name="T156">0</text:span><text:span text:style-name="T157">~</text:span><text:span text:style-name="T158">12</text:span><text:span text:style-name="T159">:1</text:span><text:span text:style-name="T160">0</text:span></text:p>
          </table:table-cell>
          <table:table-cell table:style-name="TableCell161">
            <text:p text:style-name="P162">90</text:p>
          </table:table-cell>
          <table:table-cell table:style-name="TableCell163">
            <text:p text:style-name="P164">能源跨領域模組分享─風力發電</text:p>
          </table:table-cell>
          <table:table-cell table:style-name="TableCell165">
            <text:p text:style-name="P166"><text:span text:style-name="T167">主講</text:span><text:span text:style-name="T168">：林鴻仁主任</text:span></text:p>
            <text:p text:style-name="P169"><text:span text:style-name="T170">助教</text:span><text:span text:style-name="T171">1</text:span><text:span text:style-name="T172">：</text:span><text:span text:style-name="T173">李永烈校長</text:span></text:p>
            <text:p text:style-name="P174"><text:span text:style-name="T175">助教</text:span><text:span text:style-name="T176">2</text:span><text:span text:style-name="T177">：</text:span><text:span text:style-name="T178">塗佳儒主任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12</text:span><text:span text:style-name="T185">:1</text:span><text:span text:style-name="T186">0</text:span><text:span text:style-name="T187">~</text:span><text:span text:style-name="T188">13</text:span><text:span text:style-name="T189">:3</text:span><text:span text:style-name="T190">0</text:span></text:p>
          </table:table-cell>
          <table:table-cell table:style-name="TableCell191">
            <text:p text:style-name="P192">80</text:p>
          </table:table-cell>
          <table:table-cell table:style-name="TableCell193">
            <text:p text:style-name="P194">午餐休息</text:p>
          </table:table-cell>
          <table:table-cell table:style-name="TableCell195">
            <text:p text:style-name="P196">安佃國小</text:p>
            <text:p text:style-name="P197"><text:span text:style-name="T198">及永安國小團隊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3</text:span><text:span text:style-name="T205">:3</text:span><text:span text:style-name="T206">0~14:20</text:span></text:p>
          </table:table-cell>
          <table:table-cell table:style-name="TableCell207">
            <text:p text:style-name="P208">50</text:p>
          </table:table-cell>
          <table:table-cell table:style-name="TableCell209">
            <text:p text:style-name="P210">安佃雨水逕流貯留設備介紹、</text:p>
          </table:table-cell>
          <table:table-cell table:style-name="TableCell211">
            <text:p text:style-name="P212">安佃國小總務主任<text:s/></text:p>
            <text:p text:style-name="P213"><text:span text:style-name="T214">曾永毅主任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4</text:span><text:span text:style-name="T221">:2</text:span><text:span text:style-name="T222">0~14</text:span><text:span text:style-name="T223">:3</text:span><text:span text:style-name="T224">0</text:span>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休息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4</text:span><text:span text:style-name="T237">:3</text:span><text:span text:style-name="T238">0~16:00</text:span></text:p>
          </table:table-cell>
          <table:table-cell table:style-name="TableCell239">
            <text:p text:style-name="P240">90</text:p>
          </table:table-cell>
          <table:table-cell table:style-name="TableCell241">
            <text:p text:style-name="P242"><text:span text:style-name="T243">參訪安佃國小學校與周遭場域（台江大道滯洪設備）</text:span></text:p>
          </table:table-cell>
          <table:table-cell table:style-name="TableCell244">
            <text:p text:style-name="P245">安佃國小總務主任<text:s/></text:p>
            <text:p text:style-name="P246"><text:span text:style-name="T247">曾永毅主任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:00~16：20</text:p>
          </table:table-cell>
          <table:table-cell table:style-name="TableCell253">
            <text:p text:style-name="P254">20</text:p>
          </table:table-cell>
          <table:table-cell table:style-name="TableCell255">
            <text:p text:style-name="P256"><text:span text:style-name="T257">綜合討論</text:span><text:span text:style-name="T258">&amp;</text:span><text:span text:style-name="T259">座談</text:span></text:p>
          </table:table-cell>
          <table:table-cell table:style-name="TableCell260">
            <text:p text:style-name="P261"><text:span text:style-name="T262">李永烈校長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6：2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&amp;</text:span><text:span text:style-name="T273">賦歸</text:span></text:p>
          </table:table-cell>
          <table:table-cell table:style-name="TableCell274">
            <text:p text:style-name="P275">安佃國小</text:p>
            <text:p text:style-name="P276"><text:span text:style-name="T277">＆永安國小團隊</text:span></text:p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◎</text:span><text:span text:style-name="T282">註：如辦理參訪活動，須至少有一節能源課程。</text:span></text:p>
      <text:h text:style-name="P283" text:outline-level="2">八、參與費用與注意事項</text:h>
      <text:h text:style-name="P284" text:outline-level="2"><text:span text:style-name="T285"><text:s text:c="2"/></text:span><text:span text:style-name="T286">(</text:span><text:span text:style-name="T287">一</text:span><text:span text:style-name="T288">)</text:span><text:span text:style-name="T289">提供當日午餐及茶水。</text:span></text:h>
      <text:p text:style-name="P290"><text:span text:style-name="T291"><text:s text:c="2"/></text:span><text:span text:style-name="T292">(</text:span><text:span text:style-name="T293">二</text:span><text:span text:style-name="T294">)</text:span><text:span text:style-name="T295">安佃國小校內提供學員停車。</text:span></text:p>
      <text:h text:style-name="P296" text:outline-level="2"><text:s/></text:h>
      <text:h text:style-name="P297" text:outline-level="2"><text:s text:c="2"/>(三)如有疑問請逕洽本案活動聯絡人：臺中市大安區永安國小塗佳儒主任</text:h>
      <text:soft-page-break/>
      <text:h text:style-name="P298" text:outline-level="2"><text:s text:c="7"/>(學校電話：04-26874931分機276或line&amp;手機：0928764416)</text:h>
      <text:h text:style-name="P299" text:outline-level="2">九、預期效益</text:h>
      <text:p text:style-name="P300"><text:span text:style-name="T301"><text:s text:c="2"/></text:span><text:span text:style-name="T302">(</text:span><text:span text:style-name="T303">一</text:span><text:span text:style-name="T304">)</text:span><text:span text:style-name="T305">分享能源模組試教實作經驗，帶動種子教師創新教學方法。</text:span></text:p>
      <text:p text:style-name="P306"><text:s text:c="2"/>(二)透過能源種子教師研習，提升能源種子教師研發教具的能力。</text:p>
      <text:p text:style-name="P307"><text:span text:style-name="T308">十、</text:span><text:span text:style-name="T309"><text:s/></text:span><text:span text:style-name="T310">研習證明</text:span></text:p>
      <text:p text:style-name="P311">全程參與本研習者核發研習時數六小時。</text:p>
      <text:h text:style-name="P312" text:outline-level="2">十一、交通方式</text:h>
      <text:h text:style-name="P313" text:outline-level="2"><text:s text:c="4"/>安佃國小位於臺南市安南區海佃路四段493號。以下是交通方式的建議：</text:h>
      <text:list text:style-name="LFO1" text:continue-numbering="true">
        <text:list-item>
          <text:p text:style-name="P314">自行開車：開車前往時可使用導航軟體輸入學校地址，校園周邊道路皆可路邊臨停。國道8號往安南區方向出口，右轉匯入台江大道後直行約5分鐘後轉海佃路四段，即可看見學校。</text:p>
        </text:list-item>
        <text:list-item>
          <text:p text:style-name="P315">大眾交通工具：臺南市公車藍23線至「十二佃橋」下車，步行200公尺可抵達安佃國小。</text:p>
        </text:list-item>
      </text:list>
      <text:h text:style-name="P316" text:outline-level="2">十二、經費來源</text:h>
      <text:p text:style-name="P317"><text:s text:c="4"/>本活動經費由經濟部能源局委託國立臺灣師範大學執行「114年度輔導中小學推動能源教育計畫」提供。</text:p>
      <text:p text:style-name="內文"/>
      <text:h text:style-name="P318" text:outline-level="1"/>
      <text:h text:style-name="P31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正智 陳</dc:creator>
    <meta:creation-date>2025-05-07T01:19:00Z</meta:creation-date>
    <dc:date>2025-05-07T01:19:00Z</dc: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5" meta:row-count="11" meta:non-whitespace-character-count="1351"/>
  </office:meta>
</office:document-meta>
</file>