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9" style:family="table">
      <style:table-properties style:width="6.7923in" fo:margin-left="-0.4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1.074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清單段落" style:list-style-name="LFO2" style:family="paragraph">
      <style:paragraph-properties fo:text-indent="-0.1361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 fo:font-weight="bold" style:font-weight-asian="bold"/>
    </style:style>
    <style:style style:name="P147" style:parent-style-name="清單段落" style:list-style-name="LFO2" style:family="paragraph">
      <style:paragraph-properties fo:text-indent="-0.136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 style:use-window-font-color="true" style:text-underline-type="none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2" style:family="paragraph">
      <style:paragraph-properties fo:text-indent="-0.1361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list-style-name="LFO2" style:family="paragraph">
      <style:paragraph-properties fo:text-indent="-0.1361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list-style-name="LFO2" style:family="paragraph">
      <style:paragraph-properties fo:text-indent="-0.1361in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112-113年十二年國教課程綱要(總綱)家長宣導之核心講師」需完成</text:span><text:span text:style-name="T6">基礎培訓、試講評核、回流三階段課程</text:span><text:span text:style-name="T7">，且經教育部公告通過認證者之名單，始得受邀擔任直轄市、縣（市）、學校等推動課程綱要(總綱)及辦理家長研習之講師。</text:span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身分別</text:p>
          </table:table-cell>
          <table:table-cell table:style-name="TableCell25">
            <text:p text:style-name="P26">服務／所屬單位</text:p>
          </table:table-cell>
          <table:table-cell table:style-name="TableCell27">
            <text:p text:style-name="P28">職稱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教育人員□家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教育人員□家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教育人員□家長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教育人員□家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教育人員□家長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教育人員□家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教育人員□家長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填報單位： <text:s text:c="30"/></text:p>
            <text:p text:style-name="P136">承辦人：</text:p>
            <text:p text:style-name="P137">單位聯絡資訊 電話:</text:p>
            <text:p text:style-name="P138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>說明：</text:p>
      <text:list text:style-name="LFO2" text:continue-numbering="true">
        <text:list-item>
          <text:p text:style-name="P141"><text:span text:style-name="T142">請各縣市教育局處暨相關單位薦派8-24人參加研習。並轉知</text:span><text:span text:style-name="T143">薦派人員於</text:span><text:span text:style-name="T144">113年1月8日(星期一)前至下列網址報名</text:span><text:span text:style-name="T145">。報名網址：</text:span></text:p>
        </text:list-item>
      </text:list>
      <text:p text:style-name="清單段落"><text:a xlink:href="https://forms.gle/bpWTX9qAyP558LP99" office:target-frame-name="_top" xlink:show="replace"><text:span text:style-name="T146">https://forms.gle/bpWTX9qAyP558LP99</text:span></text:a></text:p>
      <text:list text:style-name="LFO2" text:continue-numbering="true">
        <text:list-item>
          <text:p text:style-name="P147"><text:span text:style-name="T148">本表請各縣市教育局暨相關單位彙總薦派人員名單，並於</text:span><text:span text:style-name="T149">113年1月9日(星期二)</text:span><text:span text:style-name="T150">蓋單位條戳回傳</text:span><text:a xlink:href="mailto:contact@tpea999.org.tw" office:target-frame-name="_top" xlink:show="replace"><text:span text:style-name="T151">contact@tpea999.org.tw</text:span></text:a><text:span text:style-name="T152">。</text:span></text:p>
        </text:list-item>
        <text:list-item>
          <text:p text:style-name="P153"><text:span text:style-name="T154">教育人員係指現任國中小教師/行政人員。</text:span></text:p>
        </text:list-item>
        <text:list-item>
          <text:p text:style-name="P155"><text:span text:style-name="T156">服務/所屬單位請填寫寄送公文處，以利傳達公假等相關公文作為後續請假或證明用。</text:span></text:p>
        </text:list-item>
        <text:list-item>
          <text:p text:style-name="P157"><text:span text:style-name="T158">相關事宜請洽台灣家長教育聯盟秘書處02-23685900 或電郵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正智 陳</dc:creator>
    <meta:creation-date>2023-12-20T05:25:00Z</meta:creation-date>
    <dc:date>2023-12-20T05:25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