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  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  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  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  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  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  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4pt"/>
    </style:style>
    <style:style style:name="P5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4pt"/>
    </style:style>
    <style:style style:name="P8" style:parent-style-name="清單段落" style:list-style-name="LFO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清單段落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" style:parent-style-name="清單段落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4pt"/>
    </style:style>
    <style:style style:name="P13" style:parent-style-name="清單段落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4pt"/>
    </style:style>
    <style:style style:name="P17" style:parent-style-name="清單段落" style:list-style-name="LFO4" style:family="paragraph">
      <style:paragraph-properties fo:line-height="0.3333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4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4pt"/>
    </style:style>
    <style:style style:name="P21" style:parent-style-name="清單段落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333in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9" style:family="table-column">
      <style:table-column-properties style:column-width="1.375in" style:use-optimal-column-width="false"/>
    </style:style>
    <style:style style:name="TableColumn30" style:family="table-column">
      <style:table-column-properties style:column-width="2.5in" style:use-optimal-column-width="false"/>
    </style:style>
    <style:style style:name="TableColumn31" style:family="table-column">
      <style:table-column-properties style:column-width="2.1194in" style:use-optimal-column-width="false"/>
    </style:style>
    <style:style style:name="Table28" style:family="table">
      <style:table-properties style:width="5.9944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2798in" style:use-optimal-row-height="false" fo:keep-together="always"/>
    </style:style>
    <style:style style:name="TableCell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5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2798in" style:use-optimal-row-height="false" fo:keep-together="always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5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1951in" style:use-optimal-row-height="false" fo:keep-together="always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5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5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5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1951in" style:use-optimal-row-height="false" fo:keep-together="always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1951in" style:use-optimal-row-height="false" fo:keep-together="always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5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1826in" style:use-optimal-row-height="false" fo:keep-together="always"/>
    </style:style>
    <style:style style:name="TableCell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3625in" style:use-optimal-row-height="false" fo:keep-together="always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98" style:parent-style-name="清單段落" style:list-style-name="LFO5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9" style:parent-style-name="清單段落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0" style:parent-style-name="清單段落" style:list-style-name="LFO5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03" style:parent-style-name="清單段落" style:list-style-name="LFO6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4" style:parent-style-name="清單段落" style:list-style-name="LFO6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5" style:parent-style-name="清單段落" style:list-style-name="LFO6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6" style:parent-style-name="清單段落" style:list-style-name="LFO6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7" style:parent-style-name="清單段落" style:family="paragraph">
      <style:paragraph-properties fo:line-height="0.3333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高雄市「友善校園」學生事務與輔導工作計畫-</text:p>
      <text:p text:style-name="P2">高中職生命教育中心學校<text:line-break/>112年度「生命教育融入非正式課程的示例與教學設計」</text:p>
      <text:p text:style-name="P3">研習實施計畫</text:p>
      <text:p text:style-name="P4">一、依據</text:p>
      <text:list text:style-name="LFO1" text:continue-numbering="true">
        <text:list-item>
          <text:p text:style-name="P5">高雄市112年度「友善校園」學生事務與輔導工作計畫。</text:p>
        </text:list-item>
        <text:list-item>
          <text:p text:style-name="P6">高雄市立高雄高級工業職業學校生命教育資源中心學校計畫。</text:p>
        </text:list-item>
      </text:list>
      <text:p text:style-name="P7">二、目的</text:p>
      <text:list text:style-name="LFO2" text:continue-numbering="true">
        <text:list-item>
          <text:p text:style-name="P8">增進本市教師明瞭生命教育之目標、內涵及實施重點，以落實推</text:p>
        </text:list-item>
      </text:list>
      <text:p text:style-name="P9"><text:s text:c="3"/>動生命教育。<text:s/></text:p>
      <text:list text:style-name="LFO2" text:continue-numbering="true">
        <text:list-item>
          <text:p text:style-name="P10">培訓本市生命教育之師資人力，促進教師生命教育融入非正式課<text:s/></text:p>
        </text:list-item>
      </text:list>
      <text:p text:style-name="P11"><text:s text:c="3"/>程之專業知能，以推展生命教育相關議題。<text:s/></text:p>
      <text:p text:style-name="P12">三、辦理單位</text:p>
      <text:list text:style-name="LFO3" text:continue-numbering="true">
        <text:list-item>
          <text:p text:style-name="P13">指導機關：教育部國民及學前教育署</text:p>
        </text:list-item>
        <text:list-item>
          <text:p text:style-name="P14">主辦機關：高雄市政府教育局</text:p>
        </text:list-item>
        <text:list-item>
          <text:p text:style-name="P15">執行單位：高雄市立高雄高級工業職業學校</text:p>
        </text:list-item>
      </text:list>
      <text:p text:style-name="P16">四、辦理時間和地點</text:p>
      <text:list text:style-name="LFO4" text:continue-numbering="true">
        <text:list-item>
          <text:p text:style-name="P17"><text:span text:style-name="T18">時間：112年10月27日（星期五）上午9:10〜12:10。</text:span></text:p>
        </text:list-item>
        <text:list-item>
          <text:p text:style-name="P19">地點：高雄高工第二會議室（忠孝樓2樓）</text:p>
        </text:list-item>
      </text:list>
      <text:p text:style-name="P20">五、參加對象：</text:p>
      <text:p text:style-name="P21">本市公私立高中職教師，每校以1人為原則，共40名，唯有剩餘名額時，依報名先後錄取至額滿為止。</text:p>
      <text:p text:style-name="P22"><text:span text:style-name="T23">六、實施方式：</text:span><text:span text:style-name="T24">專題講座。</text:span></text:p>
      <text:p text:style-name="P25"><text:span text:style-name="T26">七、實施內容：</text:span><text:span text:style-name="T27">課程安排如下表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時間</text:p>
          </table:table-cell>
          <table:table-cell table:style-name="TableCell35">
            <text:p text:style-name="P36">活動項目</text:p>
          </table:table-cell>
          <table:table-cell table:style-name="TableCell37">
            <text:p text:style-name="P38">主持（講）人</text:p>
          </table:table-cell>
        </table:table-row>
        <table:table-row table:style-name="TableRow39">
          <table:table-cell table:style-name="TableCell40">
            <text:p text:style-name="P41"><text:span text:style-name="T42">08：50~09：10</text:span></text:p>
          </table:table-cell>
          <table:table-cell table:style-name="TableCell43">
            <text:p text:style-name="P44">報到</text:p>
          </table:table-cell>
          <table:table-cell table:style-name="TableCell45">
            <text:p text:style-name="P46">高雄高工輔導處團隊</text:p>
          </table:table-cell>
        </table:table-row>
        <table:table-row table:style-name="TableRow47">
          <table:table-cell table:style-name="TableCell48">
            <text:p text:style-name="P49"><text:span text:style-name="T50">09：10~09：20</text:span></text:p>
          </table:table-cell>
          <table:table-cell table:style-name="TableCell51">
            <text:p text:style-name="P52">致歡迎詞</text:p>
          </table:table-cell>
          <table:table-cell table:style-name="TableCell53">
            <text:p text:style-name="P54">教育局長官</text:p>
            <text:p text:style-name="P55">高雄高工高瑞賢校長</text:p>
          </table:table-cell>
        </table:table-row>
        <table:table-row table:style-name="TableRow56">
          <table:table-cell table:style-name="TableCell57">
            <text:p text:style-name="P58"><text:span text:style-name="T59">09：20~10：30</text:span></text:p>
          </table:table-cell>
          <table:table-cell table:style-name="TableCell60">
            <text:p text:style-name="P61"><text:span text:style-name="T62">生命教育融入非正式課程的示例與教學設計(一)</text:span></text:p>
          </table:table-cell>
          <table:table-cell table:style-name="TableCell63">
            <text:p text:style-name="P64"><text:span text:style-name="T65">國教署生命教育專業發展中心培力委員</text:span><text:span text:style-name="T66"><text:line-break/>金陵女中李明珠主任</text:span></text:p>
          </table:table-cell>
        </table:table-row>
        <text:soft-page-break/>
        <table:table-row table:style-name="TableRow67">
          <table:table-cell table:style-name="TableCell68">
            <text:p text:style-name="P69">10：30~10：40</text:p>
          </table:table-cell>
          <table:table-cell table:style-name="TableCell70">
            <text:p text:style-name="P71">休息一下</text:p>
          </table:table-cell>
          <table:table-cell table:style-name="TableCell72">
            <text:p text:style-name="P73">高雄高工輔導處團隊</text:p>
          </table:table-cell>
        </table:table-row>
        <table:table-row table:style-name="TableRow74">
          <table:table-cell table:style-name="TableCell75">
            <text:p text:style-name="P76">10：40~11：50</text:p>
          </table:table-cell>
          <table:table-cell table:style-name="TableCell77">
            <text:p text:style-name="P78"><text:span text:style-name="T79">生命教育融入非正式課程的示例與教學設計(二)</text:span></text:p>
          </table:table-cell>
          <table:table-cell table:style-name="TableCell80">
            <text:p text:style-name="P81">國教署生命教育專業發展中心培力委員<text:line-break/>金陵女中李明珠主任</text:p>
          </table:table-cell>
        </table:table-row>
        <table:table-row table:style-name="TableRow82">
          <table:table-cell table:style-name="TableCell83">
            <text:p text:style-name="P84">11：50~12：10</text:p>
          </table:table-cell>
          <table:table-cell table:style-name="TableCell85">
            <text:p text:style-name="P86">綜合討論、意見交流</text:p>
          </table:table-cell>
          <table:table-cell table:style-name="TableCell87">
            <text:p text:style-name="P88">教育局長官</text:p>
            <text:p text:style-name="P89">高雄高工高瑞賢校長</text:p>
          </table:table-cell>
        </table:table-row>
        <table:table-row table:style-name="TableRow90">
          <table:table-cell table:style-name="TableCell91">
            <text:p text:style-name="P92">12：10〜</text:p>
          </table:table-cell>
          <table:table-cell table:style-name="TableCell93">
            <text:p text:style-name="P94">賦歸</text:p>
          </table:table-cell>
          <table:table-cell table:style-name="TableCell95">
            <text:p text:style-name="P96">高雄高工輔導處團隊</text:p>
          </table:table-cell>
        </table:table-row>
      </table:table>
      <text:p text:style-name="P97">八、預期效益</text:p>
      <text:list text:style-name="LFO5" text:continue-numbering="true">
        <text:list-item>
          <text:p text:style-name="P98">深化本市高中職教師對生命教育之目標、內涵及實施重點之瞭</text:p>
        </text:list-item>
      </text:list>
      <text:p text:style-name="P99"><text:s text:c="3"/>解。</text:p>
      <text:list text:style-name="LFO5" text:continue-numbering="true">
        <text:list-item>
          <text:p text:style-name="P100">提供生命教育融入非正式課程之範例及體驗，提升本市高中職教<text:s/></text:p>
        </text:list-item>
      </text:list>
      <text:p text:style-name="P101"><text:s text:c="7"/>師生命教育融入非正式課程教學之專業知能。</text:p>
      <text:p text:style-name="P102">九、注意事項</text:p>
      <text:list text:style-name="LFO6" text:continue-numbering="true">
        <text:list-item>
          <text:p text:style-name="P103">報名方式：進入全國教師進修網網站輸入帳號密碼後，點選高雄<text:line-break/><text:s text:c="3"/>高工辦理之「生命教育融入非正式課程的示例與教學設計」(研習<text:line-break/><text:s text:c="3"/>代碼：4046999)完成報名。</text:p>
        </text:list-item>
        <text:list-item>
          <text:p text:style-name="P104">參加人員公假登記，全程參加者覈實登列3小時研習時數。</text:p>
        </text:list-item>
        <text:list-item>
          <text:p text:style-name="P105">響應節能減碳及紙杯減量活動，請自備環保杯及環保餐具。</text:p>
        </text:list-item>
        <text:list-item>
          <text:p text:style-name="P106">若有相關問題，請洽高雄高工輔導處蘇盈方主任，聯絡電話： <text:s/></text:p>
        </text:list-item>
      </text:list>
      <text:p text:style-name="P107"><text:span text:style-name="T108"><text:s text:c="3"/>(07）3815366轉2234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use-window-font-color="true"/>
    </style:style>
    <style:style style:name="WW_CharLFO2LVL1" style:family="text">
      <style:text-properties style:font-name="標楷體" style:use-window-font-color="true"/>
    </style:style>
    <style:style style:name="WW_CharLFO3LVL1" style:family="text">
      <style:text-properties style:font-name="標楷體" style:use-window-font-color="true"/>
    </style:style>
    <style:style style:name="WW_CharLFO4LVL1" style:family="text">
      <style:text-properties style:font-name="標楷體" style:use-window-font-color="true"/>
    </style:style>
    <style:style style:name="WW_CharLFO5LVL1" style:family="text">
      <style:text-properties style:font-name="標楷體" style:use-window-font-color="true"/>
    </style:style>
    <style:style style:name="WW_CharLFO6LVL1" style:family="text">
      <style:text-properties style:font-name="標楷體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  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  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  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  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  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  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正智 陳</dc:creator>
    <meta:creation-date>2023-10-08T00:54:00Z</meta:creation-date>
    <dc:date>2023-10-08T00:54:00Z</dc:date>
    <meta:template xlink:href="Normal" xlink:type="simple"/>
    <meta:editing-cycles>2</meta:editing-cycles>
    <meta:editing-duration>PT0S</meta:editing-duration>
    <meta:document-statistic meta:page-count="2" meta:paragraph-count="2" meta:word-count="151" meta:character-count="1014" meta:row-count="7" meta:non-whitespace-character-count="865"/>
  </office:meta>
</office:document-meta>
</file>