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472in"/>
      <style:text-properties style:font-name="標楷體" style:font-name-asian="標楷體" fo:font-weight="bold" style:font-weight-asian="bold" fo:letter-spacing="-0.0013in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style:punctuation-wrap="simple" style:text-autospace="none" style:snap-to-layout-grid="false" fo:text-align="center" fo:line-height="0.3472in" fo:text-indent="0.1354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widows="2" fo:orphans="2" style:punctuation-wrap="simple" style:text-autospace="none" style:snap-to-layout-grid="false" fo:text-align="center" fo:line-height="0.3472in" fo:text-indent="0.1354in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5" style:family="table-column">
      <style:table-column-properties style:column-width="1.5673in"/>
    </style:style>
    <style:style style:name="TableColumn6" style:family="table-column">
      <style:table-column-properties style:column-width="4.1979in"/>
    </style:style>
    <style:style style:name="Table4" style:family="table">
      <style:table-properties style:width="5.7652in" fo:margin-left="0in" table:align="center"/>
    </style:style>
    <style:style style:name="TableRow7" style:family="table-row">
      <style:table-row-properties style:min-row-height="0.616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widows="2" fo:orphans="2" style:snap-to-layout-grid="false" fo:text-align="center" fo:line-height="0.3472in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en" style:country-asian="US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style:snap-to-layout-grid="false" fo:text-align="center" fo:line-height="0.3472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style:punctuation-wrap="simple" style:text-autospace="none"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2" fo:orphans="2" style:punctuation-wrap="simple" style:text-autospace="none"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punctuation-wrap="simple" style:text-autospace="none"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punctuation-wrap="simple" style:text-autospace="none"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punctuation-wrap="simple" style:text-autospace="none"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style:punctuation-wrap="simple" style:text-autospace="none"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P25" style:parent-style-name="內文" style:family="paragraph">
      <style:paragraph-properties fo:widows="2" fo:orphans="2" style:punctuation-wrap="simple" style:text-autospace="none" fo:text-align="center" fo:line-height="0.3472in"/>
      <style:text-properties style:font-name="標楷體" style:font-name-asian="標楷體" style:font-name-complex="標楷體" style:letter-kerning="false" fo:font-size="14pt" style:font-size-asian="14pt" style:font-size-complex="14pt" fo:language="zh" fo:country="TW" style:language-complex="zh" style:country-complex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line-height="0.3472in">
        <style:tab-stops>
          <style:tab-stop style:type="left" style:position="3.54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0.3472in">
        <style:tab-stops>
          <style:tab-stop style:type="left" style:position="3.5437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line-height="0.3472in">
        <style:tab-stops>
          <style:tab-stop style:type="left" style:position="3.543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punctuation-wrap="simple" style:text-autospace="none" fo:line-height="0.3472in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widows="2" fo:orphans="2" style:punctuation-wrap="simple" style:text-autospace="none" fo:line-height="0.3472in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1.661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style:punctuation-wrap="simple" style:text-autospace="non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punctuation-wrap="simple" style:text-autospace="none"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punctuation-wrap="simple" style:text-autospace="none"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style:punctuation-wrap="simple" style:text-autospace="none"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style:punctuation-wrap="simple" style:text-autospace="none"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punctuation-wrap="simple" style:text-autospace="none"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punctuation-wrap="simple" style:text-autospace="none"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line-height="0.3472in" fo:margin-left="0.218in" fo:text-indent="-0.21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complex="zh" style:country-complex="TW"/>
    </style:style>
    <style:style style:name="P52" style:parent-style-name="內文" style:family="paragraph">
      <style:paragraph-properties fo:widows="2" fo:orphans="2" style:punctuation-wrap="simple" style:text-autospace="none" style:snap-to-layout-grid="false" fo:line-height="0.3472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zh" style:country-complex="TW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complex="zh" style:country-complex="TW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punctuation-wrap="simple" style:text-autospace="none"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snap-to-layout-grid="false" fo:line-height="0.3472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widows="2" fo:orphans="2" style:snap-to-layout-grid="false" fo:line-height="0.3472in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widows="2" fo:orphans="2" style:snap-to-layout-grid="false" fo:line-height="0.3472in"/>
    </style:style>
    <style:style style:name="T7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background-color="#FFFFFF" style:language-asian="en" style:country-asian="US"/>
    </style:style>
    <style:style style:name="T7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 style:language-asian="en" style:country-asian="US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punctuation-wrap="simple" style:text-autospace="none" style:snap-to-layout-grid="false" fo:text-align="center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snap-to-layout-grid="false" fo:line-height="0.3472in"/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snap-to-layout-grid="false" fo:line-height="0.3472in" fo:margin-left="0.218in" fo:text-indent="-0.2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style:snap-to-layout-grid="false" fo:line-height="0.3472in" fo:margin-left="0.4006in" fo:text-indent="-0.295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style:snap-to-layout-grid="false" fo:line-height="0.3472in" fo:margin-left="0.4006in" fo:text-indent="-0.295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style:snap-to-layout-grid="false" fo:line-height="0.3472in" fo:margin-left="0.218in" fo:text-indent="-0.2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</text:p>
      <text:p text:style-name="P2">高雄市校長及教師專業發展中心</text:p>
      <text:p text:style-name="P3">112學年度地方輔導群到校諮詢輔導申請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名稱</text:span></text:p>
          </table:table-cell>
          <table:table-cell table:style-name="TableCell11">
            <text:p text:style-name="P12"><text:span text:style-name="T13">(學校全銜)</text:span></text:p>
          </table:table-cell>
        </table:table-row>
        <table:table-row table:style-name="TableRow14">
          <table:table-cell table:style-name="TableCell15">
            <text:p text:style-name="P16">到校日期與時間</text:p>
          </table:table-cell>
          <table:table-cell table:style-name="TableCell17">
            <text:p text:style-name="P18">請提供三個時段，俾利媒合輔導人員：</text:p>
            <text:p text:style-name="P19">年 <text:s text:c="3"/>月 <text:s text:c="3"/>日 <text:s/>上/下午</text:p>
            <text:p text:style-name="P20">年 <text:s text:c="3"/>月 <text:s text:c="3"/>日 <text:s/>上/下午</text:p>
            <text:p text:style-name="P21">年 <text:s text:c="3"/>月 <text:s text:c="3"/>日 <text:s/>上/下午</text:p>
          </table:table-cell>
        </table:table-row>
        <table:table-row table:style-name="TableRow22">
          <table:table-cell table:style-name="TableCell23">
            <text:p text:style-name="P24">諮詢輔導項目</text:p>
            <text:p text:style-name="P25">（可複選打ˇ）</text:p>
          </table:table-cell>
          <table:table-cell table:style-name="TableCell26">
            <text:p text:style-name="P27">□社群帶領策略與實踐</text:p>
            <text:p text:style-name="P28">□教師公開授課（含共備/觀課/回饋）</text:p>
            <text:p text:style-name="P29"><text:span text:style-name="T30">□</text:span><text:span text:style-name="T31">薪傳教師執行困境</text:span></text:p>
            <text:p text:style-name="P32"><text:span text:style-name="T33">□</text:span><text:span text:style-name="T34">教學輔導教師執行困境</text:span></text:p>
            <text:p text:style-name="P35"><text:span text:style-name="T36">□其他</text:span><text:span text:style-name="T37"><text:s text:c="29"/></text:span></text:p>
          </table:table-cell>
        </table:table-row>
        <table:table-row table:style-name="TableRow38">
          <table:table-cell table:style-name="TableCell39">
            <text:p text:style-name="P40">輔導諮詢項目</text:p>
            <text:p text:style-name="P41">之疑難問題</text:p>
            <text:p text:style-name="P42">(請條列)</text:p>
          </table:table-cell>
          <table:table-cell table:style-name="TableCell43">
            <text:p text:style-name="P44">1.</text:p>
            <text:p text:style-name="P45">2.</text:p>
            <text:p text:style-name="P46">3.</text:p>
          </table:table-cell>
        </table:table-row>
        <table:table-row table:style-name="TableRow47">
          <table:table-cell table:style-name="TableCell48">
            <text:p text:style-name="P49">注意事項</text:p>
          </table:table-cell>
          <table:table-cell table:style-name="TableCell50">
            <text:p text:style-name="P51">1.請學校於到校諮詢輔導當日，口頭簡述申請項目學校執行情形與現況。</text:p>
            <text:p text:style-name="P52"><text:span text:style-name="T53">2.</text:span><text:span text:style-name="T54">活動時程表由教專中心統一安排。</text:span></text:p>
          </table:table-cell>
        </table:table-row>
        <table:table-row table:style-name="TableRow55">
          <table:table-cell table:style-name="TableCell56">
            <text:p text:style-name="P57">學校聯絡人</text:p>
          </table:table-cell>
          <table:table-cell table:style-name="TableCell58">
            <text:p text:style-name="P59"><text:span text:style-name="T60">聯絡人：</text:span><text:span text:style-name="T61"><text:s text:c="13"/></text:span><text:span text:style-name="T62"><text:s text:c="2"/>職稱：</text:span><text:span text:style-name="T63"><text:s text:c="17"/></text:span></text:p>
            <text:p text:style-name="P64"><text:span text:style-name="T65">電 <text:s/>話：</text:span><text:span text:style-name="T66"><text:s text:c="13"/></text:span><text:span text:style-name="T67"><text:s text:c="2"/>手機：</text:span><text:span text:style-name="T68"><text:s text:c="17"/></text:span></text:p>
            <text:p text:style-name="P69"><text:span text:style-name="T70">e-mail：</text:span><text:span text:style-name="T71"><text:s/></text:span><text:span text:style-name="T72"><text:s text:c="37"/></text:span></text:p>
          </table:table-cell>
        </table:table-row>
        <table:table-row table:style-name="TableRow73">
          <table:table-cell table:style-name="TableCell74">
            <text:p text:style-name="P75">備註</text:p>
          </table:table-cell>
          <table:table-cell table:style-name="TableCell76">
            <text:p text:style-name="P77">1.無需求學校，無須回傳本表。</text:p>
            <text:p text:style-name="P78">2.申請方式如下:</text:p>
            <text:p text:style-name="P79"><text:span text:style-name="T80">(1)本表請於</text:span><text:span text:style-name="T81">112年9月22日(星期五)</text:span><text:span text:style-name="T82">前將核章後正本(紙本)寄送或交換至教專中心沈沛</text:span><text:soft-page-break/><text:span text:style-name="T83">樺小姐收 (地址:80660高雄市前鎮區中山三路45號，獅甲國小4-6)。</text:span></text:p>
            <text:p text:style-name="P84">(2)本表電子檔掃描Email傳送至khedu711@gmail.com電子信箱(檔案名稱：112學校全銜-地方輔導群到校諮詢輔導申請表)。</text:p>
            <text:p text:style-name="P85">3.本案聯絡人沈沛樺小姐，電話：07-5376832或07-3311465分機711。</text:p>
          </table:table-cell>
        </table:table-row>
      </table:table>
      <text:p text:style-name="P86"/>
      <text:p text:style-name="內文"><text:span text:style-name="T87">承辦人：</text:span><text:span text:style-name="T88"><text:s text:c="12"/></text:span><text:span text:style-name="T89"><text:s/>教務主任：</text:span><text:span text:style-name="T90"><text:s text:c="12"/></text:span><text:span text:style-name="T91"><text:s/>校長：</text:span><text:span text:style-name="T92"><text:s text:c="1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正智 陳</dc:creator>
    <meta:creation-date>2023-08-19T14:17:00Z</meta:creation-date>
    <dc:date>2023-08-19T14:17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1" meta:row-count="5" meta:non-whitespace-character-count="623"/>
  </office:meta>
</office:document-meta>
</file>