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標楷體" style:font-size-complex="12pt"/>
    </style:style>
    <style:style style:name="P2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Textbody" style:family="paragraph">
      <style:paragraph-properties fo:text-align="end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2.1611in" style:use-optimal-column-width="false"/>
    </style:style>
    <style:style style:name="TableColumn8" style:family="table-column">
      <style:table-column-properties style:column-width="0.8805in" style:use-optimal-column-width="false"/>
    </style:style>
    <style:style style:name="TableColumn9" style:family="table-column">
      <style:table-column-properties style:column-width="0.6006in" style:use-optimal-column-width="false"/>
    </style:style>
    <style:style style:name="TableColumn10" style:family="table-column">
      <style:table-column-properties style:column-width="2.2444in" style:use-optimal-column-width="false"/>
    </style:style>
    <style:style style:name="Table5" style:family="table">
      <style:table-properties style:width="7.4513in" fo:margin-left="0in" table:align="center"/>
    </style:style>
    <style:style style:name="TableRow11" style:family="table-row">
      <style:table-row-properties style:min-row-height="0.395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1.112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olumn101" style:family="table-column">
      <style:table-column-properties style:column-width="0.5875in" style:use-optimal-column-width="false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1.1152in" style:use-optimal-column-width="false"/>
    </style:style>
    <style:style style:name="TableColumn104" style:family="table-column">
      <style:table-column-properties style:column-width="1.1152in" style:use-optimal-column-width="false"/>
    </style:style>
    <style:style style:name="TableColumn105" style:family="table-column">
      <style:table-column-properties style:column-width="1.1159in" style:use-optimal-column-width="false"/>
    </style:style>
    <style:style style:name="TableColumn106" style:family="table-column">
      <style:table-column-properties style:column-width="1.7854in" style:use-optimal-column-width="false"/>
    </style:style>
    <style:style style:name="Table100" style:family="table">
      <style:table-properties style:width="7.2944in" fo:margin-left="0in" table:align="center"/>
    </style:style>
    <style:style style:name="TableRow107" style:family="table-row">
      <style:table-row-properties style:min-row-height="0.336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3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 style:min-row-height="0.297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text-align="end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38" style:family="table-row">
      <style:table-row-properties style:min-row-height="0.297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Textbody" style:family="paragraph">
      <style:paragraph-properties fo:text-align="end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Row152" style:family="table-row">
      <style:table-row-properties style:min-row-height="0.270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text-align="end"/>
      <style:text-properties style:font-name="Times New Roman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65" style:parent-style-name="Textbody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4pt"/>
    </style:style>
    <style:style style:name="P166" style:parent-style-name="Textbody" style:family="paragraph">
      <style:paragraph-properties fo:break-before="page" style:snap-to-layout-grid="false" fo:text-align="center" fo:line-height="150%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Textbody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170" style:family="table-column">
      <style:table-column-properties style:column-width="0.6791in" style:use-optimal-column-width="false"/>
    </style:style>
    <style:style style:name="TableColumn171" style:family="table-column">
      <style:table-column-properties style:column-width="3.2479in" style:use-optimal-column-width="false"/>
    </style:style>
    <style:style style:name="TableColumn172" style:family="table-column">
      <style:table-column-properties style:column-width="3.3201in" style:use-optimal-column-width="false"/>
    </style:style>
    <style:style style:name="Table169" style:family="table">
      <style:table-properties style:width="7.2472in" fo:margin-left="0in" table:align="left"/>
    </style:style>
    <style:style style:name="TableRow173" style:family="table-row">
      <style:table-row-properties style:min-row-height="0.3895in" style:use-optimal-row-height="false"/>
    </style:style>
    <style:style style:name="TableCell1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433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4333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" style:family="table-row">
      <style:table-row-properties style:min-row-height="0.4333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0.433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0.4333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5" style:family="table-row">
      <style:table-row-properties style:min-row-height="0.4333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0.4333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9" style:family="table-row">
      <style:table-row-properties style:min-row-height="0.4333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 style:min-row-height="0.4333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43" style:family="table-row">
      <style:table-row-properties style:min-row-height="0.4333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4333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57" style:family="table-row">
      <style:table-row-properties style:min-row-height="0.4333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64" style:family="table-row">
      <style:table-row-properties style:min-row-height="0.4333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1" style:family="table-row">
      <style:table-row-properties style:min-row-height="0.4333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78" style:family="table-row">
      <style:table-row-properties style:min-row-height="0.4333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4333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2" style:family="table-row">
      <style:table-row-properties style:min-row-height="0.4333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99" style:family="table-row">
      <style:table-row-properties style:min-row-height="0.4333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0.4333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13" style:family="table-row">
      <style:table-row-properties style:min-row-height="0.4333in" style:use-optimal-row-height="false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Textbody" style:family="paragraph">
      <style:paragraph-properties fo:widows="2" fo:orphans="2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1</text:p>
      <text:p text:style-name="P2">臺灣生命教育意象館</text:p>
      <text:p text:style-name="P3">112年「身心靈生命探索之旅」參訪活動申請表</text:p>
      <text:p text:style-name="P4">申請日期：<text:s text:c="2"/>112 <text:s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育階段別</text:p>
          </table:table-cell>
          <table:table-cell table:style-name="TableCell19" table:number-columns-spanned="4">
            <text:p text:style-name="P20"><text:span text:style-name="T21">□</text:span><text:span text:style-name="T22">國民小學</text:span><text:span text:style-name="T23"><text:s/></text:span><text:span text:style-name="T24">　</text:span><text:span text:style-name="T25">□</text:span><text:span text:style-name="T26">國民中學</text:span><text:span text:style-name="T27"><text:s/></text:span><text:span text:style-name="T28">　</text:span><text:span text:style-name="T29">□</text:span><text:span text:style-name="T30">高級中等學校</text:span><text:span text:style-name="T31"><text:s/></text:span><text:span text:style-name="T32">　</text:span><text:span text:style-name="T33">□</text:span><text:span text:style-name="T34">大專校院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聯絡人資料</text:p>
          </table:table-cell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姓名：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<text:span text:style-name="T46">電話</text:span><text:span text:style-name="T47">：</text:span><text:span text:style-name="T48"><text:s text:c="9"/></text:span><text:span text:style-name="T49">分機</text:span></text:p>
          </table:table-cell>
          <table:covered-table-cell/>
          <table:table-cell table:style-name="TableCell50" table:number-columns-spanned="2">
            <text:p text:style-name="P51"><text:span text:style-name="T52">E-mail</text:span><text:span text:style-name="T53">：</text:span></text:p>
          </table:table-cell>
          <table:covered-table-cell/>
        </table:table-row>
        <table:table-row table:style-name="TableRow54">
          <table:table-cell table:style-name="TableCell55">
            <text:p text:style-name="P56">參訪年級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人數</text:p>
          </table:table-cell>
          <table:covered-table-cell/>
          <table:table-cell table:style-name="TableCell61">
            <text:p text:style-name="P62"><text:span text:style-name="T63">老師：</text:span><text:span text:style-name="T64">　　</text:span><text:span text:style-name="T65"><text:s/></text:span><text:span text:style-name="T66">人</text:span><text:span text:style-name="T67"><text:line-break/></text:span><text:span text:style-name="T68">學生：</text:span><text:span text:style-name="T69">　</text:span><text:span text:style-name="T70"><text:s/></text:span><text:span text:style-name="T71">　</text:span><text:span text:style-name="T72">人</text:span></text:p>
          </table:table-cell>
        </table:table-row>
        <table:table-row table:style-name="TableRow73">
          <table:table-cell table:style-name="TableCell74">
            <text:p text:style-name="P75">領隊姓名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領隊職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預約導覽</text:p>
            <text:p text:style-name="P85">起訖時間</text:p>
          </table:table-cell>
          <table:table-cell table:style-name="TableCell86" table:number-columns-spanned="4">
            <text:p text:style-name="P87">112年<text:s text:c="3"/>月<text:s text:c="3"/>日<text:s text:c="4"/>時<text:s text:c="4"/>分至112年<text:s text:c="3"/>月<text:s text:c="3"/>日<text:s text:c="4"/>時<text:s text:c="4"/>分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效</text:p>
          </table:table-cell>
          <table:table-cell table:style-name="TableCell91" table:number-columns-spanned="4"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6">
                  <text:p text:style-name="P109"><text:span text:style-name="T110">經費預估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>項次</text:p>
                </table:table-cell>
                <table:table-cell table:style-name="TableCell114">
                  <text:p text:style-name="P115">項目</text:p>
                </table:table-cell>
                <table:table-cell table:style-name="TableCell116">
                  <text:p text:style-name="P117">單價(元)</text:p>
                </table:table-cell>
                <table:table-cell table:style-name="TableCell118">
                  <text:p text:style-name="P119">數量</text:p>
                </table:table-cell>
                <table:table-cell table:style-name="TableCell120">
                  <text:p text:style-name="P121">總計(元)</text:p>
                </table:table-cell>
                <table:table-cell table:style-name="TableCell122">
                  <text:p text:style-name="P123">備註</text:p>
                </table:table-cell>
              </table:table-row>
              <table:table-row table:style-name="TableRow124">
                <table:table-cell table:style-name="TableCell125">
                  <text:p text:style-name="P126">1</text:p>
                </table:table-cell>
                <table:table-cell table:style-name="TableCell127">
                  <text:p text:style-name="P128">遊覽車車資</text:p>
                </table:table-cell>
                <table:table-cell table:style-name="TableCell129">
                  <text:p text:style-name="P130">元</text:p>
                </table:table-cell>
                <table:table-cell table:style-name="TableCell131">
                  <text:p text:style-name="P132">1台</text:p>
                </table:table-cell>
                <table:table-cell table:style-name="TableCell133">
                  <text:p text:style-name="P134"><text:span text:style-name="T135">元</text:span></text:p>
                </table:table-cell>
                <table:table-cell table:style-name="TableCell136">
                  <text:p text:style-name="P137">每校補助一輛遊覽車，經費不超過1萬元（不含），發票或收據抬頭：南華大學08628737</text:p>
                </table:table-cell>
              </table:table-row>
              <table:table-row table:style-name="TableRow138">
                <table:table-cell table:style-name="TableCell139">
                  <text:p text:style-name="P140">2</text:p>
                </table:table-cell>
                <table:table-cell table:style-name="TableCell141">
                  <text:p text:style-name="P142">膳費或餐點費</text:p>
                </table:table-cell>
                <table:table-cell table:style-name="TableCell143">
                  <text:p text:style-name="P144">80元</text:p>
                </table:table-cell>
                <table:table-cell table:style-name="TableCell145">
                  <text:p text:style-name="P146">人</text:p>
                </table:table-cell>
                <table:table-cell table:style-name="TableCell147">
                  <text:p text:style-name="P148"><text:span text:style-name="T149">元</text:span></text:p>
                </table:table-cell>
                <table:table-cell table:style-name="TableCell150">
                  <text:p text:style-name="P151">依實際參覽人數覈實提供</text:p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合計</text:p>
                </table:table-cell>
                <table:table-cell table:style-name="TableCell157">
                  <text:p text:style-name="P158">　</text:p>
                </table:table-cell>
                <table:table-cell table:style-name="TableCell159">
                  <text:p text:style-name="P160">　</text:p>
                </table:table-cell>
                <table:table-cell table:style-name="TableCell161">
                  <text:p text:style-name="P162"><text:s text:c="13"/></text:p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6"><text:span text:style-name="T167">臺灣生命教育意象館</text:span></text:p>
      <text:p text:style-name="P168">112年「身心靈生命探索之旅」參訪活動名單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編號</text:p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>姓名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8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9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（參與名單人數可自行新增，請於參覽日期前</text:span><text:span text:style-name="T322">3</text:span><text:span text:style-name="T323">天提供參覽人員名單，以利統計餐點數量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hu</meta:initial-creator>
    <dc:creator>正智 陳</dc:creator>
    <meta:creation-date>2023-05-25T03:23:00Z</meta:creation-date>
    <dc:date>2023-05-25T03:23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4" meta:row-count="4" meta:non-whitespace-character-count="507"/>
  </office:meta>
</office:document-meta>
</file>