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fo:language="zh" fo:country="TW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fo:language="zh" fo:country="TW"/>
    </style:style>
    <style:style style:name="P5" style:parent-style-name="本文" style:family="paragraph">
      <style:paragraph-properties fo:widows="2" fo:orphans="2" style:punctuation-wrap="simple" style:snap-to-layout-grid="false" fo:text-align="justify" style:line-height-at-least="0.3472in" fo:margin-left="0.9826in" fo:text-indent="-0.982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06in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font-size-complex="14pt"/>
    </style:style>
    <style:style style:name="P8" style:parent-style-name="本文" style:family="paragraph">
      <style:paragraph-properties fo:widows="2" fo:orphans="2" style:punctuation-wrap="simple" style:snap-to-layout-grid="false" fo:text-align="justify" style:line-height-at-least="0.3472in"/>
    </style:style>
    <style:style style:name="T9" style:parent-style-name="預設段落字型" style:family="text">
      <style:text-properties style:font-name="標楷體" style:font-name-asian="標楷體" fo:letter-spacing="-0.0006in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-0.0013in" style:font-size-complex="14pt"/>
    </style:style>
    <style:style style:name="P11" style:parent-style-name="內文" style:family="paragraph">
      <style:paragraph-properties style:text-autospace="none" style:snap-to-layout-grid="false" style:line-height-at-least="0.3472in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style:snap-to-layout-grid="false" style:line-height-at-least="0.3472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style:snap-to-layout-grid="false" style:line-height-at-least="0.3472in" fo:margin-left="0.9527in" fo:text-indent="-0.95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style:line-height-at-least="0.3472in" fo:margin-left="0.9527in" fo:text-indent="-0.9527in">
        <style:tab-stops/>
      </style:paragraph-properties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style:line-height-at-least="0.3472in" fo:margin-left="0.5826in" fo:text-indent="-0.582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style:line-height-at-least="0.3472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style:snap-to-layout-grid="false" style:line-height-at-least="0.3472in" fo:margin-left="0.952in" fo:text-indent="-0.95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style:line-height-at-least="0.3472in" fo:margin-left="0.952in" fo:text-indent="-0.95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style:line-height-at-least="0.3472in" fo:margin-left="0.5888in" fo:text-indent="-0.5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style:snap-to-layout-grid="false" style:line-height-at-least="0.3472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7030A0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36" style:parent-style-name="內文" style:family="paragraph">
      <style:paragraph-properties style:text-autospace="none" style:snap-to-layout-grid="false" style:line-height-at-least="0.3472in" fo:margin-left="0.5895in" fo:text-indent="-0.5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style:snap-to-layout-grid="false" style:line-height-at-least="0.3472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9" style:parent-style-name="內文" style:family="paragraph">
      <style:paragraph-properties style:text-autospace="none" style:snap-to-layout-grid="false" style:line-height-at-least="0.3472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1" style:parent-style-name="內文" style:family="paragraph">
      <style:paragraph-properties style:text-autospace="none" style:snap-to-layout-grid="false" style:line-height-at-least="0.3472in" fo:margin-left="0.8861in" fo:text-indent="-0.8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style:snap-to-layout-grid="false" style:line-height-at-least="0.3472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 style:snap-to-layout-grid="false" style:line-height-at-least="0.3472in" fo:margin-left="0.8861in" fo:text-indent="-0.884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style:snap-to-layout-grid="false" style:line-height-at-least="0.3472in" fo:margin-left="0.8861in" fo:text-indent="-0.884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7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8" style:parent-style-name="內文" style:family="paragraph">
      <style:paragraph-properties style:text-autospace="none" style:snap-to-layout-grid="false" style:line-height-at-least="0.3472in" fo:margin-left="0.8861in" fo:text-indent="-0.884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style:snap-to-layout-grid="false" style:line-height-at-least="0.3472in" fo:margin-left="0.8861in" fo:text-indent="-0.884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0" style:parent-style-name="內文" style:family="paragraph">
      <style:paragraph-properties style:text-autospace="none" style:snap-to-layout-grid="false" style:line-height-at-least="0.3472in" fo:margin-left="0.5888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1" style:parent-style-name="本文" style:family="paragraph">
      <style:paragraph-properties fo:widows="2" fo:orphans="2" style:snap-to-layout-grid="false" fo:margin-bottom="0.0833in" style:line-height-at-least="0.3472in" fo:margin-left="1.3513in" fo:text-indent="-1.3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4pt" fo:language="zh" fo:country="TW"/>
    </style:style>
    <style:style style:name="P54" style:parent-style-name="內文" style:family="paragraph">
      <style:paragraph-properties style:snap-to-layout-grid="false" style:line-height-at-least="0.3472in" fo:margin-left="0.5in">
        <style:tab-stops/>
      </style:paragraph-properties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472in" fo:margin-left="0.5in">
        <style:tab-stops/>
      </style:paragraph-properties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472in" fo:margin-left="0.5in">
        <style:tab-stops/>
      </style:paragraph-properties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472in" fo:margin-left="0.5in">
        <style:tab-stops/>
      </style:paragraph-properties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font-name-complex="標楷體" style:letter-kerning="false" style:font-size-complex="12pt" fo:language="zh" fo:country="TW"/>
    </style:style>
    <style:style style:name="P59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letter-kerning="false" style:font-size-complex="12pt" fo:language="zh" fo:country="TW"/>
    </style:style>
    <style:style style:name="P60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letter-kerning="false" style:font-size-complex="12pt" fo:language="zh" fo:country="TW"/>
    </style:style>
    <style:style style:name="P61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letter-kerning="false" style:font-size-complex="12pt" fo:language="zh" fo:country="TW"/>
    </style:style>
    <style:style style:name="P6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fo:language="zh" fo:country="TW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fo:language="zh" fo:country="TW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fo:language="zh" fo:country="TW"/>
    </style:style>
    <style:style style:name="P66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2pt" fo:language="zh" fo:country="TW"/>
    </style:style>
    <style:style style:name="TableColumn68" style:family="table-column">
      <style:table-column-properties style:column-width="0.9243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0562in" style:use-optimal-column-width="false"/>
    </style:style>
    <style:style style:name="TableColumn73" style:family="table-column">
      <style:table-column-properties style:column-width="1.5402in" style:use-optimal-column-width="false"/>
    </style:style>
    <style:style style:name="Table67" style:family="table">
      <style:table-properties style:width="6.7694in" fo:margin-left="0in" table:align="center"/>
    </style:style>
    <style:style style:name="TableRow74" style:family="table-row">
      <style:table-row-properties style:min-row-height="0.2638in" style:use-optimal-row-height="false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 fo:line-height="0.3333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78" style:family="table-row">
      <style:table-row-properties style:min-row-height="0.3611in" style:use-optimal-row-height="false"/>
    </style:style>
    <style:style style:name="TableCell7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81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82" style:parent-style-name="內文" style:family="paragraph">
      <style:paragraph-properties style:text-autospace="none" fo:text-align="justify" fo:line-height="0.3333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style:text-autospace="none" fo:text-align="justify" fo:line-height="0.3333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194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fo:line-height="0.3333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92" style:family="table-row">
      <style:table-row-properties style:min-row-height="0.2777in" style:use-optimal-row-height="false"/>
    </style:style>
    <style:style style:name="TableCell9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3333in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6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3333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3333in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3333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3333in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8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3333in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11" style:family="table-row">
      <style:table-row-properties style:min-row-height="0.3194in" style:use-optimal-row-height="false"/>
    </style:style>
    <style:style style:name="TableCell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justify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Cell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justify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justify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justify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P124" style:parent-style-name="內文" style:family="paragraph">
      <style:paragraph-properties style:text-autospace="none" fo:line-height="0.3333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2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127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2pt" fo:language="zh" fo:country="TW"/>
    </style:style>
    <style:style style:name="P128" style:parent-style-name="內文" style:family="paragraph">
      <style:paragraph-properties style:snap-to-layout-grid="false" fo:text-align="justify" style:vertical-align="baseline" fo:line-height="0.2777in"/>
      <style:text-properties style:font-name-asian="標楷體" fo:color="#FF0000" fo:font-size="14pt" style:font-size-asian="14pt" style:font-size-complex="14pt"/>
    </style:style>
    <style:style style:name="P129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2pt"/>
    </style:style>
    <style:style style:name="P130" style:parent-style-name="內文" style:family="paragraph">
      <style:paragraph-properties style:text-autospace="none" fo:line-height="0.3333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133" style:parent-style-name="預設段落字型" style:family="text">
      <style:text-properties style:font-name-asian="標楷體" style:font-name-complex="Calibri" style:letter-kerning="false" style:font-size-complex="12pt" fo:language="zh" fo:country="TW"/>
    </style:style>
    <style:style style:name="P134" style:parent-style-name="內文" style:family="paragraph">
      <style:paragraph-properties style:text-autospace="none" fo:line-height="0.3333in" fo:margin-left="0.493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5" style:parent-style-name="內文" style:family="paragraph">
      <style:paragraph-properties style:text-autospace="none" fo:line-height="0.3333in" fo:margin-left="0.3958in" fo:text-indent="-0.1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ableColumn139" style:family="table-column">
      <style:table-column-properties style:column-width="1.1777in" style:use-optimal-column-width="false"/>
    </style:style>
    <style:style style:name="TableColumn140" style:family="table-column">
      <style:table-column-properties style:column-width="0.5902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0.352in" style:use-optimal-column-width="false"/>
    </style:style>
    <style:style style:name="Table138" style:family="table">
      <style:table-properties style:width="6.3534in" fo:margin-left="0.075in" table:align="left"/>
    </style:style>
    <style:style style:name="TableRow147" style:family="table-row">
      <style:table-row-properties style:min-row-height="0.15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3333in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3333in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3333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3333in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333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63" style:family="table-row">
      <style:table-row-properties style:min-row-height="0.2736in" style:use-optimal-row-height="false"/>
    </style:style>
    <style:style style:name="P164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P165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P166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169" style:parent-style-name="內文" style:family="paragraph">
      <style:paragraph-properties style:text-autospace="none" fo:text-align="center" fo:line-height="0.3333in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3333in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3333in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77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Row178" style:family="table-row">
      <style:table-row-properties style:min-row-height="0.2729in" style:use-optimal-row-height="false"/>
    </style:style>
    <style:style style:name="P179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P180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P181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P182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3333in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3333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89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P190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Row191" style:family="table-row">
      <style:table-row-properties style:min-row-height="0.15in" style:use-optimal-row-height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3333in"/>
    </style:style>
    <style:style style:name="T194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3333in"/>
    </style:style>
    <style:style style:name="T197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line-height="0.3333in"/>
    </style:style>
    <style:style style:name="T200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3333in"/>
    </style:style>
    <style:style style:name="T203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3333in"/>
    </style:style>
    <style:style style:name="T206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3333in"/>
    </style:style>
    <style:style style:name="T209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3333in"/>
    </style:style>
    <style:style style:name="T212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Row215" style:family="table-row">
      <style:table-row-properties style:min-row-height="0.15in" style:use-optimal-row-height="false"/>
    </style:style>
    <style:style style:name="P216" style:parent-style-name="內文" style:family="paragraph">
      <style:paragraph-properties style:text-autospace="none" fo:line-height="0.3333in"/>
      <style:text-properties style:font-name="新細明體" style:font-name-complex="新細明體" fo:color="#FF0000" style:letter-kerning="false" fo:font-size="11pt" style:font-size-asian="11pt" fo:language="zh" fo:country="TW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0.3333in"/>
    </style:style>
    <style:style style:name="T219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3333in"/>
    </style:style>
    <style:style style:name="T222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line-height="0.3333in"/>
    </style:style>
    <style:style style:name="T225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line-height="0.3333in"/>
    </style:style>
    <style:style style:name="T228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P229" style:parent-style-name="內文" style:family="paragraph">
      <style:paragraph-properties style:text-autospace="none" fo:line-height="0.3333in"/>
      <style:text-properties style:font-name="新細明體" style:font-name-complex="新細明體" fo:color="#FF0000" style:letter-kerning="false" fo:font-size="11pt" style:font-size-asian="11pt" fo:language="zh" fo:country="TW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line-height="0.3333in"/>
    </style:style>
    <style:style style:name="T232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P233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Row234" style:family="table-row">
      <style:table-row-properties style:min-row-height="0.1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P237" style:parent-style-name="內文" style:family="paragraph">
      <style:paragraph-properties style:text-autospace="none" fo:text-align="center" fo:line-height="0.3333in"/>
    </style:style>
    <style:style style:name="T238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P249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Row254" style:family="table-row">
      <style:table-row-properties style:min-row-height="0.1in" style:use-optimal-row-height="false"/>
    </style:style>
    <style:style style:name="P255" style:parent-style-name="內文" style:family="paragraph">
      <style:paragraph-properties style:text-autospace="none" fo:line-height="0.3333in"/>
      <style:text-properties style:font-name="新細明體" style:font-name-complex="新細明體" fo:color="#FF0000" style:letter-kerning="false" fo:font-size="11pt" style:font-size-asian="11pt" fo:language="zh" fo:country="TW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P264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P267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TableRow268" style:family="table-row">
      <style:table-row-properties style:min-row-height="0.15in" style:use-optimal-row-height="false"/>
    </style:style>
    <style:style style:name="P269" style:parent-style-name="內文" style:family="paragraph">
      <style:paragraph-properties style:text-autospace="none" fo:line-height="0.3333in"/>
      <style:text-properties style:font-name="新細明體" style:font-name-complex="新細明體" fo:color="#FF0000" style:letter-kerning="false" fo:font-size="11pt" style:font-size-asian="11pt" fo:language="zh" fo:country="TW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P278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font-style="italic" style:font-style-asian="italic" style:font-style-complex="italic" fo:color="#FF0000" style:letter-kerning="false" style:font-size-complex="12pt" fo:language="zh" fo:country="TW"/>
    </style:style>
    <style:style style:name="P281" style:parent-style-name="內文" style:family="paragraph">
      <style:paragraph-properties style:text-autospace="none" fo:line-height="0.3333in"/>
      <style:text-properties style:font-name="新細明體" style:font-name-complex="新細明體" style:letter-kerning="false" fo:font-size="11pt" style:font-size-asian="11pt" fo:language="zh" fo:country="TW"/>
    </style:style>
    <style:style style:name="P282" style:parent-style-name="內文" style:family="paragraph">
      <style:paragraph-properties style:text-autospace="none" fo:line-height="0.3333in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84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P285" style:parent-style-name="內文" style:family="paragraph">
      <style:paragraph-properties fo:break-before="page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ableColumn290" style:family="table-column">
      <style:table-column-properties style:column-width="0.4895in"/>
    </style:style>
    <style:style style:name="TableColumn291" style:family="table-column">
      <style:table-column-properties style:column-width="0.7868in"/>
    </style:style>
    <style:style style:name="TableColumn292" style:family="table-column">
      <style:table-column-properties style:column-width="0.6888in"/>
    </style:style>
    <style:style style:name="TableColumn293" style:family="table-column">
      <style:table-column-properties style:column-width="0.984in"/>
    </style:style>
    <style:style style:name="TableColumn294" style:family="table-column">
      <style:table-column-properties style:column-width="1.8687in"/>
    </style:style>
    <style:style style:name="TableColumn295" style:family="table-column">
      <style:table-column-properties style:column-width="0.8881in"/>
    </style:style>
    <style:style style:name="TableColumn296" style:family="table-column">
      <style:table-column-properties style:column-width="0.7875in"/>
    </style:style>
    <style:style style:name="TableColumn297" style:family="table-column">
      <style:table-column-properties style:column-width="1.1812in"/>
    </style:style>
    <style:style style:name="Table289" style:family="table">
      <style:table-properties style:width="7.675in" fo:margin-left="0in" table: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420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421" style:parent-style-name="內文" style:family="paragraph">
      <style:paragraph-properties style:text-autospace="none" fo:text-align="justify" fo:line-height="0.3333in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423" style:parent-style-name="內文" style:family="paragraph">
      <style:paragraph-properties style:text-autospace="none" fo:text-align="justify" fo:line-height="0.3333in" fo:margin-left="-0.098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24" style:parent-style-name="內文" style:family="paragraph">
      <style:paragraph-properties style:text-autospace="none" fo:text-align="justify" fo:line-height="0.3333in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26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28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429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430" style:parent-style-name="內文" style:family="paragraph">
      <style:paragraph-properties style:text-autospace="none" fo:line-height="0.3333in" fo:text-indent="-0.0979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2pt" fo:language="zh" fo:country="TW"/>
    </style:style>
    <style:style style:name="P432" style:parent-style-name="內文" style:family="paragraph">
      <style:paragraph-properties style:text-autospace="none" fo:line-height="0.3333in" fo:text-indent="-0.0979in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34" style:parent-style-name="內文" style:family="paragraph">
      <style:paragraph-properties style:text-autospace="none" fo:line-height="0.3333in" fo:text-indent="-0.0979in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36" style:parent-style-name="內文" style:family="paragraph">
      <style:paragraph-properties fo:break-before="page" style:text-autospace="none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37" style:parent-style-name="內文" style:family="paragraph">
      <style:paragraph-properties style:text-autospace="none" fo:text-align="center" fo:line-height="0.3055in"/>
      <style:text-properties style:font-name="標楷體" style:font-name-asian="標楷體" fo:font-weight="bold" style:font-weight-asian="bold" fo:font-size="16pt" style:font-size-asian="16pt" fo:language="zh" fo:country="TW"/>
    </style:style>
    <style:style style:name="P438" style:parent-style-name="內文" style:family="paragraph">
      <style:paragraph-properties style:text-autospace="none" fo:text-align="center" fo:line-height="0.3055in"/>
      <style:text-properties style:font-name="標楷體" style:font-name-asian="標楷體" fo:font-weight="bold" style:font-weight-asian="bold" fo:font-size="16pt" style:font-size-asian="16pt" fo:language="zh" fo:country="TW"/>
    </style:style>
    <style:style style:name="P439" style:parent-style-name="內文" style:family="paragraph">
      <style:paragraph-properties style:text-autospace="none" fo:text-align="center" fo:line-height="0.3055in"/>
      <style:text-properties style:font-name="標楷體" style:font-name-asian="標楷體" fo:font-weight="bold" style:font-weight-asian="bold" fo:font-size="16pt" style:font-size-asian="16pt" fo:language="zh" fo:country="TW"/>
    </style:style>
    <style:style style:name="TableColumn441" style:family="table-column">
      <style:table-column-properties style:column-width="1.0506in" style:use-optimal-column-width="false"/>
    </style:style>
    <style:style style:name="TableColumn442" style:family="table-column">
      <style:table-column-properties style:column-width="1.05in" style:use-optimal-column-width="false"/>
    </style:style>
    <style:style style:name="TableColumn443" style:family="table-column">
      <style:table-column-properties style:column-width="1.05in" style:use-optimal-column-width="false"/>
    </style:style>
    <style:style style:name="TableColumn444" style:family="table-column">
      <style:table-column-properties style:column-width="0.1958in" style:use-optimal-column-width="false"/>
    </style:style>
    <style:style style:name="TableColumn445" style:family="table-column">
      <style:table-column-properties style:column-width="1.1131in" style:use-optimal-column-width="false"/>
    </style:style>
    <style:style style:name="TableColumn446" style:family="table-column">
      <style:table-column-properties style:column-width="1.1131in" style:use-optimal-column-width="false"/>
    </style:style>
    <style:style style:name="TableColumn447" style:family="table-column">
      <style:table-column-properties style:column-width="1.1131in" style:use-optimal-column-width="false"/>
    </style:style>
    <style:style style:name="Table440" style:family="table">
      <style:table-properties style:width="6.6861in" fo:margin-left="0.075in" table:align="left"/>
    </style:style>
    <style:style style:name="TableRow448" style:family="table-row">
      <style:table-row-properties style:min-row-height="0.0006in" style:use-optimal-row-height="false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 fo:margin-top="0.0201in" style:line-height-at-least="0.2361in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 fo:margin-top="0.0201in" style:line-height-at-least="0.2361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style:line-height-at-least="0.2361in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style:line-height-at-least="0.2361in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style:line-height-at-least="0.2361in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style:line-height-at-least="0.2361in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487" style:family="table-row">
      <style:table-row-properties style:min-row-height="0.0006in" style:use-optimal-row-height="false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style:line-height-at-least="0.2361in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 style:line-height-at-least="0.2361in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 style:line-height-at-least="0.2361in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style:line-height-at-least="0.2361in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style:line-height-at-least="0.2361in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 style:line-height-at-least="0.2361in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508" style:family="table-row">
      <style:table-row-properties style:min-row-height="0.0006in" style:use-optimal-row-height="false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 style:line-height-at-least="0.2361in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style:line-height-at-least="0.2361in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525" style:family="table-row">
      <style:table-row-properties style:min-row-height="0.0006in" style:use-optimal-row-height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style:line-height-at-least="0.2361in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style:line-height-at-least="0.2361in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542" style:family="table-row">
      <style:table-row-properties style:min-row-height="0.0006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style:line-height-at-least="0.2361in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style:line-height-at-least="0.2361in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559" style:family="table-row">
      <style:table-row-properties style:min-row-height="0.0006in" style:use-optimal-row-height="false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 style:line-height-at-least="0.2361in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 style:line-height-at-least="0.2361in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576" style:family="table-row">
      <style:table-row-properties style:min-row-height="0.0006in" style:use-optimal-row-height="fals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style:line-height-at-least="0.2361in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style:line-height-at-least="0.2361in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593" style:family="table-row">
      <style:table-row-properties style:min-row-height="0.0006in" style:use-optimal-row-height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style:line-height-at-least="0.2361in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 style:line-height-at-least="0.2361in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610" style:family="table-row">
      <style:table-row-properties style:min-row-height="0.0006in" style:use-optimal-row-height="fals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text-align="center" style:line-height-at-least="0.2361in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center" style:line-height-at-least="0.2361in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627" style:family="table-row">
      <style:table-row-properties style:min-row-height="0.0006in" style:use-optimal-row-height="false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 style:line-height-at-least="0.2361in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 style:line-height-at-least="0.2361in"/>
    </style:style>
    <style:style style:name="T6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644" style:family="table-row">
      <style:table-row-properties style:min-row-height="0.0006in" style:use-optimal-row-height="false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center" style:line-height-at-least="0.2361in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text-align="center" style:line-height-at-least="0.2361in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661" style:family="table-row">
      <style:table-row-properties style:min-row-height="0.0006in" style:use-optimal-row-height="fals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center" style:line-height-at-least="0.2361in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fo:text-align="center" style:line-height-at-least="0.2361in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678" style:family="table-row">
      <style:table-row-properties style:min-row-height="0.0006in" style:use-optimal-row-height="fals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fo:text-align="center" style:line-height-at-least="0.2361in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text-align="center" style:line-height-at-least="0.2361in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695" style:family="table-row">
      <style:table-row-properties style:min-row-height="0.0006in" style:use-optimal-row-height="false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text-align="center" style:line-height-at-least="0.2361in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center" style:line-height-at-least="0.2361in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712" style:family="table-row">
      <style:table-row-properties style:min-row-height="0.0006in" style:use-optimal-row-height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text-align="center" style:line-height-at-least="0.2361in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text-align="center" style:line-height-at-least="0.2361in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729" style:family="table-row">
      <style:table-row-properties style:min-row-height="0.0006in" style:use-optimal-row-height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fo:text-align="center" style:line-height-at-least="0.2361in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fo:text-align="center" style:line-height-at-least="0.2361in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746" style:family="table-row">
      <style:table-row-properties style:min-row-height="0.0006in" style:use-optimal-row-height="false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 style:line-height-at-least="0.2361in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center" style:line-height-at-least="0.2361in"/>
    </style:style>
    <style:style style:name="T75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763" style:family="table-row">
      <style:table-row-properties style:min-row-height="0.0006in" style:use-optimal-row-height="false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fo:text-align="center" style:line-height-at-least="0.2361in"/>
    </style:style>
    <style:style style:name="T76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center" style:line-height-at-least="0.2361in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780" style:family="table-row">
      <style:table-row-properties style:min-row-height="0.0006in" style:use-optimal-row-height="false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center" style:line-height-at-least="0.2361in"/>
    </style:style>
    <style:style style:name="T7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center" style:line-height-at-least="0.2361in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797" style:family="table-row">
      <style:table-row-properties style:min-row-height="0.0006in" style:use-optimal-row-height="false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fo:text-align="center" style:line-height-at-least="0.2361in"/>
    </style:style>
    <style:style style:name="T80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text-align="center" style:line-height-at-least="0.2361in"/>
    </style:style>
    <style:style style:name="T80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814" style:family="table-row">
      <style:table-row-properties style:min-row-height="0.0006in" style:use-optimal-row-height="false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text-align="center" style:line-height-at-least="0.2361in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text-align="center" style:line-height-at-least="0.2361in"/>
    </style:style>
    <style:style style:name="T82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831" style:family="table-row">
      <style:table-row-properties style:min-row-height="0.0006in" style:use-optimal-row-height="false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fo:text-align="center" style:line-height-at-least="0.2361in"/>
    </style:style>
    <style:style style:name="T8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text-align="center" style:line-height-at-least="0.2361in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848" style:family="table-row">
      <style:table-row-properties style:min-row-height="0.0006in" style:use-optimal-row-height="false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text-align="center" style:line-height-at-least="0.2361in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text-align="center" style:line-height-at-least="0.2361in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865" style:family="table-row">
      <style:table-row-properties style:min-row-height="0.0006in" style:use-optimal-row-height="false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center" style:line-height-at-least="0.2361in"/>
    </style:style>
    <style:style style:name="T8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fo:text-align="center" style:line-height-at-least="0.2361in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882" style:family="table-row">
      <style:table-row-properties style:min-row-height="0.0006in" style:use-optimal-row-height="false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center" style:line-height-at-least="0.2361in"/>
    </style:style>
    <style:style style:name="T8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center" style:line-height-at-least="0.2361in"/>
    </style:style>
    <style:style style:name="T89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899" style:family="table-row">
      <style:table-row-properties style:min-row-height="0.0006in" style:use-optimal-row-height="false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center" style:line-height-at-least="0.2361in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fo:text-align="center" style:line-height-at-least="0.2361in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916" style:family="table-row">
      <style:table-row-properties style:min-row-height="0.0006in" style:use-optimal-row-height="false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text-align="center" style:line-height-at-least="0.2361in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text-autospace="none" fo:text-align="center" style:line-height-at-least="0.2361in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933" style:family="table-row">
      <style:table-row-properties style:min-row-height="0.0006in" style:use-optimal-row-height="false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center" style:line-height-at-least="0.2361in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center" style:line-height-at-least="0.2361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950" style:family="table-row">
      <style:table-row-properties style:min-row-height="0.0006in" style:use-optimal-row-height="false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center" style:line-height-at-least="0.2361in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text-align="center" style:line-height-at-least="0.2361in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967" style:family="table-row">
      <style:table-row-properties style:min-row-height="0.0006in" style:use-optimal-row-height="false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text-autospace="none" fo:text-align="center" style:line-height-at-least="0.2361in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fo:text-align="center" style:line-height-at-least="0.2361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984" style:family="table-row">
      <style:table-row-properties style:min-row-height="0.0006in" style:use-optimal-row-height="false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text-autospace="none" fo:text-align="center" style:line-height-at-least="0.2361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none" fo:text-align="center" style:line-height-at-least="0.2361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Row1001" style:family="table-row">
      <style:table-row-properties style:min-row-height="0.0006in" style:use-optimal-row-height="false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fo:text-align="center" style:line-height-at-least="0.2361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fo:text-align="center" style:line-height-at-least="0.2361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text-align="center" fo:margin-top="0.0201in" style:line-height-at-least="0.2361in"/>
      <style:text-properties style:font-name="新細明體" style:font-name-complex="新細明體" style:letter-kerning="false" fo:font-size="11pt" style:font-size-asian="11pt" fo:language="zh" fo:country="TW"/>
    </style:style>
    <style:style style:name="P1018" style:parent-style-name="內文" style:family="paragraph">
      <style:paragraph-properties style:text-autospace="none" style:line-height-at-least="0.2361in" fo:margin-right="1.1666in"/>
      <style:text-properties style:font-name="標楷體" style:font-name-asian="標楷體" style:font-name-complex="標楷體" style:letter-kerning="false" style:font-size-complex="12pt" fo:language="zh" fo:country="TW"/>
    </style:style>
    <style:style style:name="P1019" style:parent-style-name="內文" style:family="paragraph">
      <style:paragraph-properties style:text-autospace="none" style:line-height-at-least="0.2361in" fo:margin-right="1.1666in"/>
      <style:text-properties style:font-name="標楷體" style:font-name-asian="標楷體" style:font-name-complex="標楷體" style:letter-kerning="false" style:font-size-complex="12pt" fo:language="zh" fo:country="TW"/>
    </style:style>
    <style:style style:name="P1020" style:parent-style-name="內文" style:family="paragraph">
      <style:paragraph-properties style:text-autospace="none" style:line-height-at-least="0.2361in" fo:margin-right="1.1666in"/>
      <style:text-properties style:font-name="標楷體" style:font-name-asian="標楷體" style:font-name-complex="標楷體" style:letter-kerning="false" style:font-size-complex="12pt" fo:language="zh" fo:country="TW"/>
    </style:style>
    <style:style style:name="P1021" style:parent-style-name="內文" style:family="paragraph">
      <style:paragraph-properties style:text-autospace="none" style:line-height-at-least="0.2361in" fo:margin-right="1.1666in"/>
      <style:text-properties style:font-name="標楷體" style:font-name-asian="標楷體" style:font-name-complex="標楷體" style:letter-kerning="false" style:font-size-complex="12pt" fo:language="zh" fo:country="TW"/>
    </style:style>
    <style:style style:name="P1022" style:parent-style-name="內文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0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50" style:parent-style-name="內文" style:family="paragraph">
      <style:paragraph-properties style:text-autospace="none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fo:language="zh" fo:country="TW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fo:language="zh" fo:country="TW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fo:language="zh" fo:country="TW"/>
    </style:style>
    <style:style style:name="P1056" style:parent-style-name="內文" style:family="paragraph">
      <style:paragraph-properties style:text-autospace="none" fo:margin-top="0.0833in" fo:margin-bottom="0.1263in" fo:margin-left="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057" style:parent-style-name="內文" style:family="paragraph">
      <style:paragraph-properties style:text-autospace="none" fo:margin-top="0.0833in" fo:margin-bottom="0.1263in"/>
      <style:text-properties style:font-name="標楷體" style:font-name-asian="標楷體" style:font-name-complex="標楷體" style:letter-kerning="false" style:font-size-complex="12pt" fo:language="zh" fo:country="TW"/>
    </style:style>
    <style:style style:name="P1058" style:parent-style-name="內文" style:family="paragraph">
      <style:paragraph-properties style:text-autospace="none" fo:margin-top="0.0833in" fo:margin-bottom="0.1263in"/>
      <style:text-properties style:font-name="標楷體" style:font-name-asian="標楷體" style:font-name-complex="標楷體" style:letter-kerning="false" style:font-size-complex="12pt" fo:language="zh" fo:country="TW"/>
    </style:style>
    <style:style style:name="P1059" style:parent-style-name="內文" style:family="paragraph">
      <style:paragraph-properties style:text-autospace="none" fo:margin-top="0.0833in" fo:margin-bottom="0.1263in"/>
      <style:text-properties style:font-name="標楷體" style:font-name-asian="標楷體" style:font-name-complex="標楷體" style:letter-kerning="false" style:font-size-complex="12pt" fo:language="zh" fo:country="TW"/>
    </style:style>
    <style:style style:name="P1060" style:parent-style-name="內文" style:family="paragraph">
      <style:paragraph-properties style:text-autospace="none" fo:margin-top="0.0833in" fo:margin-bottom="0.1263in"/>
      <style:text-properties style:font-name="標楷體" style:font-name-asian="標楷體" style:font-name-complex="標楷體" style:letter-kerning="false" style:font-size-complex="12pt" fo:language="zh" fo:country="TW"/>
    </style:style>
    <style:style style:name="P1061" style:parent-style-name="內文" style:family="paragraph">
      <style:paragraph-properties style:text-autospace="none" fo:margin-top="0.0833in" fo:margin-bottom="0.1263in" fo:margin-left="0.75in">
        <style:tab-stops/>
      </style:paragraph-properties>
      <style:text-properties style:font-name="新細明體" style:font-name-complex="新細明體" style:letter-kerning="false" fo:font-size="11pt" style:font-size-asian="11pt" fo:language="zh" fo:country="TW"/>
    </style:style>
    <style:style style:name="P1062" style:parent-style-name="內文" style:family="paragraph">
      <style:paragraph-properties style:text-autospace="none" fo:margin-top="0.0833in" fo:margin-bottom="0.1263in"/>
      <style:text-properties style:font-name="標楷體" style:font-name-asian="標楷體" style:font-name-complex="標楷體" style:letter-kerning="false" style:font-size-complex="12pt" fo:language="zh" fo:country="TW"/>
    </style:style>
    <style:style style:name="P1063" style:parent-style-name="內文" style:family="paragraph">
      <style:paragraph-properties style:text-autospace="none" fo:margin-left="0.3333in">
        <style:tab-stops/>
      </style:paragraph-properties>
      <style:text-properties style:font-name="新細明體" style:font-name-complex="新細明體" style:letter-kerning="false" fo:font-size="11pt" style:font-size-asian="11pt" fo:language="zh" fo:country="TW"/>
    </style:style>
    <style:style style:name="P1064" style:parent-style-name="內文" style:family="paragraph">
      <style:paragraph-properties style:text-autospace="none" fo:margin-top="0.0833in" fo:margin-bottom="0.1263in" fo:margin-left="1.6416in" fo:text-indent="-1.621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065" style:parent-style-name="內文" style:family="paragraph">
      <style:paragraph-properties style:text-autospace="none" fo:margin-top="0.0833in" fo:margin-bottom="0.1263in"/>
      <style:text-properties style:font-name="標楷體" style:font-name-asian="標楷體" style:font-name-complex="標楷體" style:letter-kerning="false" style:font-size-complex="12pt" fo:language="zh" fo:country="TW"/>
    </style:style>
    <style:style style:name="P1066" style:parent-style-name="內文" style:family="paragraph">
      <style:paragraph-properties style:text-autospace="none" fo:margin-top="0.0833in" fo:margin-bottom="0.1263in"/>
      <style:text-properties style:font-name="標楷體" style:font-name-asian="標楷體" style:font-name-complex="標楷體" style:letter-kerning="false" style:font-size-complex="12pt" fo:language="zh" fo:country="TW"/>
    </style:style>
    <style:style style:name="P106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112學年度國民中學</text:p>
      <text:p text:style-name="P4">試辦數學領域適性分組暨向下延伸計畫</text:p>
      <text:p text:style-name="P5"><text:span text:style-name="T6">壹、目的：</text:span><text:span text:style-name="T7">為鼓勵國中學生以分科分組方式，提供數學領域有效學習之教學策略或內容，提升學生學習興趣及成效。</text:span></text:p>
      <text:p text:style-name="P8"><text:span text:style-name="T9">貳、實施對象:</text:span><text:span text:style-name="T10">國中七～九年級學生。</text:span></text:p>
      <text:p text:style-name="P11"><text:span text:style-name="T12">參、</text:span><text:span text:style-name="T13">實施原則與方式：</text:span></text:p>
      <text:p text:style-name="P14"><text:s text:c="2"/>一、不得於12年國民基本教育課程綱要所規範之彈性學習課程內辦理。</text:p>
      <text:p text:style-name="P15"><text:span text:style-name="T16"><text:s text:c="2"/>二、分組依據：</text:span></text:p>
      <text:p text:style-name="P17"><text:span text:style-name="T18"><text:s text:c="4"/>（一）申請國中八-九年級辦理：依據學生前一學期（年）辦理學科成績及表現訂定分組標準，進行分組，經由校內相關會議通過評估後開設班級。</text:span></text:p>
      <text:p text:style-name="P19"><text:s text:c="4"/>（二）申請國中七年級辦理：需於112年暑假開設七年級學習扶助班，另參照國小階段六年級成績評量及「教育部國教署國民小學及國民中學學習扶助科技評量系統」之測驗結果報告，經校內相關會議通過評估後開設班級。</text:p>
      <text:p text:style-name="P20"><text:span text:style-name="T21"><text:s text:c="4"/>（三）分組方式可採班群、年級、年段或跨年級等多元模式進行。</text:span></text:p>
      <text:p text:style-name="P22"><text:span text:style-name="T23"><text:s text:c="2"/>三、分組模式：</text:span></text:p>
      <text:p text:style-name="P24"><text:span text:style-name="T25"><text:s text:c="4"/>（一）兩班學生適性分組為「原班授課組(以下簡稱B組)」及學習動機與學習策略需要協助之「小班授課組(以下簡稱C組)」。</text:span></text:p>
      <text:p text:style-name="P26"><text:span text:style-name="T27"><text:s text:c="4"/>（二）單科2班為一群組，分成3組進行授課；分組方式以原2班學生適性分成B、B、C共3組為原則；倘原班112年度篩選測驗施測結果未通過人數佔全班60%，則可以原2班學生適性分成B、C、C；</text:span><text:span text:style-name="T28">C組學生數至多10人</text:span><text:span text:style-name="T29">。</text:span></text:p>
      <text:p text:style-name="P30"><text:span text:style-name="T31"><text:s text:c="2"/>四</text:span><text:span text:style-name="T32">、分組方式以2班分3組（B、B、C或B、C、C）為主，若參與為奇數班則於2班分3組後之剩餘3班以5組（B、B、B、C、C）模式進行。</text:span></text:p>
      <text:p text:style-name="P33"><text:span text:style-name="T34">　　<text:s/></text:span><text:span text:style-name="T35">倘C組每週授課節數達本市數學專任教師授課節數，且學校有聘任代理教師之需求者，務請於計畫內充分敘明理由。且所增置之代理教師為數學專任教師，不得兼任行政職務。</text:span></text:p>
      <text:p text:style-name="P36"/>
      <text:p text:style-name="P37"><text:span text:style-name="T38"><text:s text:c="2"/>五、教師安排與授課</text:span></text:p>
      <text:p text:style-name="P39"><text:span text:style-name="T40"><text:s text:c="3"/>（一）學校應尊重教師授課意願安排C組教師。</text:span></text:p>
      <text:p text:style-name="P41"><text:span text:style-name="T42"><text:s text:c="3"/>（二）參與各組之授課節數得納為參與教師基本授課節數。</text:span></text:p>
      <text:p text:style-name="P43"><text:span text:style-name="T44"><text:s text:c="2"/>六、學生分組間調整流動規劃</text:span></text:p>
      <text:p text:style-name="P45"><text:s text:c="3"/>（一）學校得就前項分組模式規定，擬定學生分組標準，並研擬回原班或加入C組作業流程，學生分組流動頻率以每學期機動調整為原則。</text:p>
      <text:p text:style-name="P46"><text:s text:c="3"/>（二）學生分組後需調整流動時，應經校內相關會議通過評估，並徵詢家長及學生同意後實施。</text:p>
      <text:p text:style-name="P47"><text:s text:c="2"/>七、授課教材與成績處理</text:p>
      <text:p text:style-name="P48"><text:s text:c="3"/>（一）教師應以學生學習程度設計教材與教學，並經過推動小組/領域研究會討論後實施；並可依據現有教材適性化調整進度，以達協助學生適性學習的目標。</text:p>
      <text:p text:style-name="P49"><text:s text:c="3"/>（二）評量方式及標準則依教師選用教材彈性處理，經學校同意並向家長、學生說明實施。</text:p>
      <text:p text:style-name="P50"><text:s text:c="2"/>九、於每學期結束後一週內彙整自我成效評估報告(附件3)，妥善落實學習追蹤輔導機制與檢討。</text:p>
      <text:p text:style-name="P51"><text:span text:style-name="T52">肆、計畫申請：於112年6月9日（星期五）前，檢附核章後申請書（附件1）及分組學習學生名單（附件2）請寄至國中教育科陳怡岑小姐，另將電子檔以電子郵件方式寄送至</text:span>quiz1982@gmail.com<text:span text:style-name="T53">。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【附件1】</text:p>
      <text:p text:style-name="P63">高雄市_____區________國民中學</text:p>
      <text:p text:style-name="P64">112學年度試辦數學領域適性分組向下延伸計畫</text:p>
      <text:p text:style-name="P65">學校申請書</text:p>
      <text:p text:style-name="P66">壹、基本資料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<text:span text:style-name="T77">全校班級數： <text:s text:c="15"/>全校教師數： <text:s text:c="13"/>全校學生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實施班級數：＿＿＿＿＿班，BBC：＿＿＿＿＿群，BBBCC：＿＿＿＿＿群</text:p>
            <text:p text:style-name="P81">111年度國中教育會考數學科待加強比例：＿＿＿＿＿</text:p>
            <text:p text:style-name="P82"><text:span text:style-name="T83">實施教師數：</text:span><text:span text:style-name="T84">＿＿＿＿＿</text:span></text:p>
            <text:p text:style-name="P85"><text:span text:style-name="T86">實施學生數：</text:span><text:span text:style-name="T87">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學校主要聯絡人：（本計畫之承辦人，如：教學組長、教務主任或校長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姓名</text:span></text:p>
          </table:table-cell>
          <table:table-cell table:style-name="TableCell96">
            <text:p text:style-name="P97"><text:span text:style-name="T98">職稱</text:span></text:p>
          </table:table-cell>
          <table:table-cell table:style-name="TableCell99">
            <text:p text:style-name="P100"><text:span text:style-name="T101">服務單位</text:span></text:p>
          </table:table-cell>
          <table:table-cell table:style-name="TableCell102">
            <text:p text:style-name="P103"><text:span text:style-name="T104">電話(含分機)</text:span></text:p>
          </table:table-cell>
          <table:table-cell table:style-name="TableCell105">
            <text:p text:style-name="P106"><text:span text:style-name="T107">手機</text:span></text:p>
          </table:table-cell>
          <table:table-cell table:style-name="TableCell108">
            <text:p text:style-name="P109"><text:span text:style-name="T110">E-mail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貳、實施期程</text:span><text:span text:style-name="T126">：自112年8月1日至113年7月31日止。</text:span></text:p>
      <text:p text:style-name="P127">參、需求評估：</text:p>
      <text:p text:style-name="P128">請敘明學校現況與增置代理教師之需求，建議可從學習扶助及國中教育會考等數據分析、教師參與意願、學校特性或其他方向來闡釋。</text:p>
      <text:p text:style-name="P129"/>
      <text:p text:style-name="P130"><text:span text:style-name="T131">肆、實施方式</text:span><text:span text:style-name="T132">：</text:span><text:span text:style-name="T133"><text:s/></text:span></text:p>
      <text:p text:style-name="P134">一、分組模式：</text:p>
      <text:p text:style-name="P135"><text:span text:style-name="T136"><text:s text:c="2"/>（一）分組規劃：</text:span><text:span text:style-name="T137">(紅字為範例，撰寫時請刪除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p text:style-name="P149"><text:span text:style-name="T150">班群名稱</text:span></text:p>
          </table:table-cell>
          <table:table-cell table:style-name="TableCell151" table:number-rows-spanned="3">
            <text:p text:style-name="P152"><text:span text:style-name="T153">班級</text:span></text:p>
          </table:table-cell>
          <table:table-cell table:style-name="TableCell154" table:number-rows-spanned="3">
            <text:p text:style-name="P155"><text:span text:style-name="T156">原班人數</text:span></text:p>
          </table:table-cell>
          <table:table-cell table:style-name="TableCell157" table:number-columns-spanned="4">
            <text:p text:style-name="P158"><text:span text:style-name="T159">分組人數(C組人數上限:10人)</text:span></text:p>
          </table:table-cell>
          <table:covered-table-cell/>
          <table:covered-table-cell/>
          <table:covered-table-cell/>
          <table:table-cell table:style-name="TableCell160" table:number-rows-spanned="3">
            <text:p text:style-name="P161"><text:span text:style-name="T162">備註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rows-spanned="2">
            <text:p text:style-name="P168">B組-</text:p>
            <text:p text:style-name="P169"><text:span text:style-name="T170">分組後人數</text:span></text:p>
          </table:table-cell>
          <table:table-cell table:style-name="TableCell171" table:number-columns-spanned="2">
            <text:p text:style-name="P172"><text:span text:style-name="T173">C組</text:span></text:p>
          </table:table-cell>
          <table:covered-table-cell/>
          <table:table-cell table:style-name="TableCell174" table:number-rows-spanned="2">
            <text:p text:style-name="P175"><text:span text:style-name="T176">抽離至資源班上課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該班抽離人數</text:span></text:p>
          </table:table-cell>
          <table:table-cell table:style-name="TableCell186">
            <text:p text:style-name="P187"><text:span text:style-name="T188">C組人數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<text:span text:style-name="T194">七數1群(7M1-BBC)</text:span></text:p>
          </table:table-cell>
          <table:table-cell table:style-name="TableCell195">
            <text:p text:style-name="P196"><text:span text:style-name="T197">701</text:span></text:p>
          </table:table-cell>
          <table:table-cell table:style-name="TableCell198">
            <text:p text:style-name="P199"><text:span text:style-name="T200">28</text:span></text:p>
          </table:table-cell>
          <table:table-cell table:style-name="TableCell201">
            <text:p text:style-name="P202"><text:span text:style-name="T203">701B-23</text:span></text:p>
          </table:table-cell>
          <table:table-cell table:style-name="TableCell204">
            <text:p text:style-name="P205"><text:span text:style-name="T206">5</text:span></text:p>
          </table:table-cell>
          <table:table-cell table:style-name="TableCell207" table:number-rows-spanned="2">
            <text:p text:style-name="P208"><text:span text:style-name="T209">七C1:1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702</text:span></text:p>
          </table:table-cell>
          <table:table-cell table:style-name="TableCell220">
            <text:p text:style-name="P221"><text:span text:style-name="T222">27</text:span></text:p>
          </table:table-cell>
          <table:table-cell table:style-name="TableCell223">
            <text:p text:style-name="P224"><text:span text:style-name="T225">702B-21</text:span></text:p>
          </table:table-cell>
          <table:table-cell table:style-name="TableCell226">
            <text:p text:style-name="P227"><text:span text:style-name="T228">5</text:span></text:p>
          </table:table-cell>
          <table:covered-table-cell>
            <text:p text:style-name="P229"/>
          </table:covered-table-cell>
          <table:table-cell table:style-name="TableCell230">
            <text:p text:style-name="P231"><text:span text:style-name="T232">1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3">
            <text:p text:style-name="P236">八數1群</text:p>
            <text:p text:style-name="P237"><text:span text:style-name="T238">(8M1-BBBCC)</text:span></text:p>
          </table:table-cell>
          <table:table-cell table:style-name="TableCell239">
            <text:p text:style-name="P240">801</text:p>
          </table:table-cell>
          <table:table-cell table:style-name="TableCell241">
            <text:p text:style-name="P242">27</text:p>
          </table:table-cell>
          <table:table-cell table:style-name="TableCell243">
            <text:p text:style-name="P244">801B-20</text:p>
          </table:table-cell>
          <table:table-cell table:style-name="TableCell245">
            <text:p text:style-name="P246">6</text:p>
          </table:table-cell>
          <table:table-cell table:style-name="TableCell247" table:number-rows-spanned="3">
            <text:p text:style-name="P248">八C1：7</text:p>
            <text:p text:style-name="P249">八C2：8</text:p>
          </table:table-cell>
          <table:table-cell table:style-name="TableCell250">
            <text:p text:style-name="P251">1</text:p>
          </table:table-cell>
          <table:table-cell table:style-name="TableCell252" table:number-rows-spanned="3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802</text:p>
          </table:table-cell>
          <table:table-cell table:style-name="TableCell258">
            <text:p text:style-name="P259">25</text:p>
          </table:table-cell>
          <table:table-cell table:style-name="TableCell260">
            <text:p text:style-name="P261">802B-20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  <table:table-cell table:style-name="TableCell265">
            <text:p text:style-name="P266">1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803</text:p>
          </table:table-cell>
          <table:table-cell table:style-name="TableCell272">
            <text:p text:style-name="P273">26</text:p>
          </table:table-cell>
          <table:table-cell table:style-name="TableCell274">
            <text:p text:style-name="P275">803B-20</text:p>
          </table:table-cell>
          <table:table-cell table:style-name="TableCell276">
            <text:p text:style-name="P277">5</text:p>
          </table:table-cell>
          <table:covered-table-cell>
            <text:p text:style-name="P278"/>
          </table:covered-table-cell>
          <table:table-cell table:style-name="TableCell279">
            <text:p text:style-name="P280">1</text:p>
          </table:table-cell>
          <table:covered-table-cell>
            <text:p text:style-name="P281"/>
          </table:covered-table-cell>
        </table:table-row>
      </table:table>
      <text:p text:style-name="P282"><text:span text:style-name="T283"><text:s text:c="5"/>（二）學生分組間調整流動規劃：</text:span><text:span text:style-name="T284">（倘有規劃七年級，需敘明分組依據）</text:span></text:p>
      <text:soft-page-break/>
      <text:p text:style-name="P285"><text:span text:style-name="T286">二、</text:span><text:span text:style-name="T287">本校欲申請科目之112學年度現有正式教師數為____人</text:span><text:span text:style-name="T288">(紅字為範例，撰寫時請刪除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科目</text:p>
          </table:table-cell>
          <table:table-cell table:style-name="TableCell301">
            <text:p text:style-name="P302">教師</text:p>
            <text:p text:style-name="P303">姓名</text:p>
          </table:table-cell>
          <table:table-cell table:style-name="TableCell304">
            <text:p text:style-name="P305">教學</text:p>
            <text:p text:style-name="P306">年資</text:p>
          </table:table-cell>
          <table:table-cell table:style-name="TableCell307">
            <text:p text:style-name="P308">112預估</text:p>
            <text:p text:style-name="P309">任用資格</text:p>
            <text:p text:style-name="P310">(聘任/職稱)</text:p>
          </table:table-cell>
          <table:table-cell table:style-name="TableCell311">
            <text:p text:style-name="P312"><text:span text:style-name="T313">112</text:span><text:span text:style-name="T314">預計</text:span><text:span text:style-name="T315">授課年級(含B、C組)</text:span></text:p>
          </table:table-cell>
          <table:table-cell table:style-name="TableCell316">
            <text:p text:style-name="P317"><text:span text:style-name="T318">112</text:span><text:span text:style-name="T319">預估</text:span></text:p>
            <text:p text:style-name="P320">授課</text:p>
            <text:p text:style-name="P321">總節數</text:p>
          </table:table-cell>
          <table:table-cell table:style-name="TableCell322">
            <text:p text:style-name="P323">基本授課節數</text:p>
          </table:table-cell>
          <table:table-cell table:style-name="TableCell324">
            <text:p text:style-name="P325">聘任該名教師任教C組的</text:p>
            <text:p text:style-name="P326">理由</text:p>
          </table:table-cell>
        </table:table-row>
        <table:table-row table:style-name="TableRow327">
          <table:table-cell table:style-name="TableCell328">
            <text:p text:style-name="P329">數學</text:p>
          </table:table-cell>
          <table:table-cell table:style-name="TableCell330">
            <text:p text:style-name="P331">林00</text:p>
          </table:table-cell>
          <table:table-cell table:style-name="TableCell332">
            <text:p text:style-name="P333">12</text:p>
          </table:table-cell>
          <table:table-cell table:style-name="TableCell334">
            <text:p text:style-name="P335">正式/主任</text:p>
          </table:table-cell>
          <table:table-cell table:style-name="TableCell336">
            <text:p text:style-name="P337">8年級1個班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數學</text:p>
          </table:table-cell>
          <table:table-cell table:style-name="TableCell347">
            <text:p text:style-name="P348">徐00</text:p>
          </table:table-cell>
          <table:table-cell table:style-name="TableCell349">
            <text:p text:style-name="P350">20</text:p>
          </table:table-cell>
          <table:table-cell table:style-name="TableCell351">
            <text:p text:style-name="P352">正式/導師</text:p>
          </table:table-cell>
          <table:table-cell table:style-name="TableCell353">
            <text:p text:style-name="P354">9年級2個B組<text:line-break/>8年級1個班</text:p>
          </table:table-cell>
          <table:table-cell table:style-name="TableCell355">
            <text:p text:style-name="P356">13</text:p>
          </table:table-cell>
          <table:table-cell table:style-name="TableCell357">
            <text:p text:style-name="P358">13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數學</text:p>
          </table:table-cell>
          <table:table-cell table:style-name="TableCell364">
            <text:p text:style-name="P365">待聘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兼任/教師</text:p>
          </table:table-cell>
          <table:table-cell table:style-name="TableCell370">
            <text:p text:style-name="P371">8年級2個C組<text:line-break/>9年級1個班</text:p>
          </table:table-cell>
          <table:table-cell table:style-name="TableCell372">
            <text:p text:style-name="P373">1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說明</text:p>
          </table:table-cell>
          <table:table-cell table:style-name="TableCell415" table:number-columns-spanned="7">
            <text:p text:style-name="P416">□須申請外聘教師每週授課( <text:s text:c="6"/>)節</text:p>
            <text:p text:style-name="P417">□須申請校內教師每週超鐘點授課( <text:s text:c="6"/>)節</text:p>
            <text:p text:style-name="P418">□需申請增置代理教師每週授課( <text:s text:c="6"/>)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419">三、教材及評量方式：</text:p>
      <text:p text:style-name="P420"><text:s text:c="3"/>（一）選用之教材：</text:p>
      <text:p text:style-name="P421"><text:span text:style-name="T422"><text:s text:c="3"/>（二）評量方式：</text:span></text:p>
      <text:p text:style-name="P423"><text:s/>四、教師專業對話機制：</text:p>
      <text:p text:style-name="P424"><text:span text:style-name="T425"><text:s text:c="3"/>（一）教學前共備與回饋</text:span><text:span text:style-name="T426">（聚焦於不同組別教材與評量的差異性）</text:span><text:span text:style-name="T427">：</text:span></text:p>
      <text:p text:style-name="P428"><text:s text:c="3"/>（二）教師專業成長：</text:p>
      <text:p text:style-name="P429"><text:s text:c="3"/>（三）成效評估與自我檢討：</text:p>
      <text:p text:style-name="P430"><text:span text:style-name="T431">伍、家長說明會辦理方式：</text:span></text:p>
      <text:p text:style-name="P432"><text:span text:style-name="T433"><text:s text:c="2"/>一、學校辦理家長說明會相關規劃。</text:span></text:p>
      <text:p text:style-name="P434"><text:span text:style-name="T435"><text:s text:c="2"/>二、家長說明書內容。</text:span></text:p>
      <text:soft-page-break/>
      <text:p text:style-name="P436">【附件2】</text:p>
      <text:p text:style-name="P437">高雄市_____區________國民中學</text:p>
      <text:p text:style-name="P438">112學年度試辦數學領域適性分組向下延伸計畫</text:p>
      <text:p text:style-name="P439">分組學習學生名單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原班級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<text:span text:style-name="T458">原班級</text:span></text:p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人數</text:span>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<text:span text:style-name="T471">人數</text:span>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<text:span text:style-name="T477">授課教師</text:span>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><text:span text:style-name="T484">授課教師</text:span>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座號</text:span></text:p>
          </table:table-cell>
          <table:table-cell table:style-name="TableCell491">
            <text:p text:style-name="P492"><text:span text:style-name="T493">姓名</text:span></text:p>
          </table:table-cell>
          <table:table-cell table:style-name="TableCell494">
            <text:p text:style-name="P495"><text:span text:style-name="T496">組別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座號</text:span></text:p>
          </table:table-cell>
          <table:table-cell table:style-name="TableCell502">
            <text:p text:style-name="P503"><text:span text:style-name="T504">姓名</text:span></text:p>
          </table:table-cell>
          <table:table-cell table:style-name="TableCell505">
            <text:p text:style-name="P506"><text:span text:style-name="T507">組別</text:span></text:p>
          </table:table-cell>
        </table:table-row>
        <table:table-row table:style-name="TableRow508"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3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5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5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6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6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7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7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8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8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9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9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10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10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11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11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12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12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13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13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14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14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15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15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6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16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17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17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18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18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19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19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20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20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21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21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22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22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23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23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24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24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25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25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26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26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27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27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28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28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29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29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30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30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>1. 請給完整學生名單。</text:p>
      <text:p text:style-name="P1020">2. 若有第二群兩班三組則請複製表格，另外貼於下一頁。</text:p>
      <text:p text:style-name="P1021">3. 若該班有缺號，請在姓名欄寫 「缺」。</text:p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><text:span text:style-name="T1051">【附件3】</text:span><text:span text:style-name="T1052">(每學期書寫各一份，請於學期課程結束後一週內繳交)</text:span></text:p>
      <text:p text:style-name="P1053">高雄市_____區________國民中（小）學</text:p>
      <text:p text:style-name="P1054">112學年度試辦數學領域適性分組向下延伸計畫</text:p>
      <text:p text:style-name="P1055">自我成效評估報告</text:p>
      <text:p text:style-name="P1056">一、具體規劃：</text:p>
      <text:p text:style-name="P1057"><text:s text:c="4"/>（一）實施時間：□第一學期 <text:s text:c="2"/>□第二學期</text:p>
      <text:p text:style-name="P1058"><text:s text:c="4"/>（二）C組教材規劃及平時評量、定期評量方式：</text:p>
      <text:p text:style-name="P1059"><text:s text:c="2"/>二、實施成效：</text:p>
      <text:p text:style-name="P1060"><text:s text:c="4"/>（一）行政方面：（例如：組間流動機制、對教學端之協助……等）</text:p>
      <text:p text:style-name="P1061"/>
      <text:p text:style-name="P1062"><text:s text:c="4"/>（二）教師方面：（例如：C組教師共備、增能……等）</text:p>
      <text:p text:style-name="P1063"/>
      <text:p text:style-name="P1064"><text:s text:c="4"/>（三）學生方面：（分析C組學生學習成就表現之量化表現，例如：七年級同一學年定期評量或依學習扶助相關測驗結果報告分析指標，以及學生學習興趣及態度等質性描述）</text:p>
      <text:p text:style-name="P1065"><text:s text:c="2"/>三、困境及解決方法：</text:p>
      <text:p text:style-name="P1066"><text:s text:c="2"/>四、針對本計畫之建議：</text:p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4pt" style:font-size-asian="14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line-height="0.3611in"/>
      <style:text-properties style:font-name="標楷體" style:font-name-asian="標楷體" style:font-name-complex="標楷體" fo:font-weight="bold" style:font-weight-asian="bold" style:font-weight-complex="bold" fo:font-size="16pt" style:font-size-asian="16pt" fo:language="zh" fo:country="TW" fo:hyphenate="false"/>
    </style:style>
    <style:style style:name="註解文字" style:display-name="註解文字" style:family="paragraph" style:parent-style-name="內文">
      <style:text-properties style:font-name="Times New Roman" style:letter-kerning="false" style:font-size-complex="12pt" fo:hyphenate="false"/>
    </style:style>
    <style:style style:name="註解文字字元" style:display-name="註解文字 字元" style:family="text">
      <style:text-properties style:font-name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8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103年度第2次防制校園霸凌委員會議程</dc:title>
    <dc:subject/>
    <meta:initial-creator>莊家萱</meta:initial-creator>
    <dc:creator>正智 陳</dc:creator>
    <meta:creation-date>2023-06-06T02:02:00Z</meta:creation-date>
    <dc:date>2023-06-06T02:02:00Z</dc:date>
    <meta:print-date>2023-03-28T08:5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4" meta:character-count="3242" meta:row-count="23" meta:non-whitespace-character-count="2764"/>
  </office:meta>
</office:document-meta>
</file>