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1.809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6.8875in" fo:margin-left="0in" table:align="left"/>
    </style:style>
    <style:style style:name="TableRow8" style:family="table-row">
      <style:table-row-properties style:min-row-height="0.353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849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5in"/>
      <style:text-properties style:font-name-asian="標楷體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Row40" style:family="table-row">
      <style:table-row-properties style:min-row-height="0.674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1pt" style:font-size-asian="11pt" fo:background-color="#FFFFFF"/>
    </style:style>
    <style:style style:name="TableRow46" style:family="table-row">
      <style:table-row-properties style:min-row-height="1.569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1.57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-asian="標楷體" fo:color="#000000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0.983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977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margin-left="0.7361in" fo:text-indent="-0.44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8069in" fo:text-indent="-0.2034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left="0.8069in" fo:text-indent="-0.203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○○區○○中/小學107學年度</text:p>
      <text:p text:style-name="P2">教學輔導教師儲訓研習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際教學年資</text:p>
          </table:table-cell>
          <table:table-cell table:style-name="TableCell20">
            <text:p text:style-name="P21"/>
          </table:table-cell>
          <table:table-cell table:style-name="TableCell22">
            <text:p text:style-name="P23">專長領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基本資格</text:p>
            <text:p text:style-name="P29">(a必備</text:p>
            <text:p text:style-name="P30"><text:span text:style-name="T31">b</text:span><text:span text:style-name="T32">及</text:span><text:span text:style-name="T33">c</text:span><text:span text:style-name="T34">需擇一</text:span><text:span text:style-name="T35">)</text:span></text:p>
          </table:table-cell>
          <table:table-cell table:style-name="TableCell36" table:number-columns-spanned="3">
            <text:p text:style-name="P37">█ a.具5年以上正式教師之年資，並有5年以上實際教學經驗</text:p>
            <text:p text:style-name="P38">□ b.具教師專業發展評鑑人員進階證書</text:p>
            <text:p text:style-name="P39">□ c.具專業回饋人才進階培訓證書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培訓教師簽章</text:p>
          </table:table-cell>
          <table:table-cell table:style-name="TableCell43" table:number-columns-spanned="3">
            <text:p text:style-name="P44"><text:span text:style-name="T45">培訓教師本人確認符合上述基本資格後簽章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校推薦理由</text:p>
          </table:table-cell>
          <table:table-cell table:style-name="TableCell49" table:number-columns-spanned="3">
            <text:p text:style-name="P50"><text:span text:style-name="T51">請優先考量以下第</text:span><text:span text:style-name="T52">1</text:span><text:span text:style-name="T53">點及第</text:span><text:span text:style-name="T54">2</text:span><text:span text:style-name="T55">點條件並適度說明：</text:span><text:span text:style-name="T56">1.</text:span><text:span text:style-name="T57">校內教學輔導需求；</text:span><text:span text:style-name="T58">2.</text:span><text:span text:style-name="T59">認證教師之教學表現；</text:span><text:span text:style-name="T60">3.</text:span><text:span text:style-name="T61">認證教師無違反教師法相關事項；</text:span><text:span text:style-name="T62">4.</text:span><text:span text:style-name="T63">教學輔導教師累積人數佔校內編制人數比率以</text:span><text:span text:style-name="T64">50%</text:span><text:span text:style-name="T65">為原則。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校內相關會議或課程發展委員會</text:p>
            <text:p text:style-name="P69">審議意見</text:p>
          </table:table-cell>
          <table:table-cell table:style-name="TableCell70" table:number-columns-spanned="3">
            <text:p text:style-name="P71">□學校校務會議　　□教師評審委員會　　□課程發展委員會</text:p>
            <text:p text:style-name="P72"><text:span text:style-name="T73">□</text:span><text:span text:style-name="T74">行政主管會議　　</text:span><text:span text:style-name="T75">□</text:span><text:span text:style-name="T76">其他公開會議：</text:span><text:span text:style-name="T77"><text:s text:c="10"/></text:span></text:p>
            <text:p text:style-name="P78"><text:span text:style-name="T79">意見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會議主席或代表簽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學校審核</text:p>
          </table:table-cell>
          <table:table-cell table:style-name="TableCell88" table:number-columns-spanned="3">
            <text:p text:style-name="P89">承辦人<text:s text:c="19"/>校長</text:p>
          </table:table-cell>
          <table:covered-table-cell/>
          <table:covered-table-cell/>
        </table:table-row>
      </table:table>
      <text:p text:style-name="P90">註：1.須符合上述基本資格者，經校內相關會議或課程發展委員會公開審議通過後，送請校長簽章推薦參加，惟各校推薦之累積人數不得超過教師編制的50%。</text:p>
      <text:p text:style-name="P91">2.本推薦表核章後，請掃描寄至khedu710@gmail.com，於教學輔導教師儲訓研習前三日截止收件，正本留存學校備查。</text:p>
      <text:p text:style-name="P92"><text:span text:style-name="T93">3.</text:span><text:span text:style-name="T94">本表每位培訓教師一份，並請以校為單位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8-17T02:31:00Z</meta:creation-date>
    <dc:date>2018-08-17T02:3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