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(肄)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正智 陳</dc:creator>
    <meta:creation-date>2024-07-04T05:36:00Z</meta:creation-date>
    <dc:date>2024-07-04T05:36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29" meta:word-count="113" meta:character-count="263" meta:row-count="29" meta:non-whitespace-character-count="179"/>
  </office:meta>
</office:document-meta>
</file>