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style:snap-to-layout-grid="false" fo:text-align="center" fo:margin-bottom="0.125in" fo:line-height="0.3472in" fo:text-indent="0.134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1.7062in"/>
    </style:style>
    <style:style style:name="TableColumn4" style:family="table-column">
      <style:table-column-properties style:column-width="1.834in"/>
    </style:style>
    <style:style style:name="TableColumn5" style:family="table-column">
      <style:table-column-properties style:column-width="1.2916in"/>
    </style:style>
    <style:style style:name="TableColumn6" style:family="table-column">
      <style:table-column-properties style:column-width="1.5631in"/>
    </style:style>
    <style:style style:name="Table2" style:family="table">
      <style:table-properties style:width="6.3951in" fo:margin-left="0in" table:align="center"/>
    </style:style>
    <style:style style:name="TableRow7" style:family="table-row">
      <style:table-row-properties style:min-row-height="0.46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fo:color="#000000" style:letter-kerning="false" fo:language="zh" fo:country="TW" style:language-complex="zh" style:country-complex="TW"/>
    </style:style>
    <style:style style:name="P28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fo:color="#000000" style:letter-kerning="false" fo:language="zh" fo:country="TW" style:language-complex="zh" style:country-complex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ableRow34" style:family="table-row">
      <style:table-row-properties style:min-row-height="0.03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1.5pt" style:language-complex="zh" style:country-complex="TW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P61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P62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1.5pt" style:language-complex="zh" style:country-complex="TW"/>
    </style:style>
    <style:style style:name="P67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P68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1.5pt" style:language-complex="zh" style:country-complex="TW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weight-complex="bold" fo:color="#000000" style:letter-kerning="false" fo:background-color="#FFFFFF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91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92" style:parent-style-name="內文" style:family="paragraph">
      <style:paragraph-properties fo:widows="2" fo:orphans="2" style:snap-to-layout-grid="false" fo:text-align="justify" fo:margin-left="0.1833in" fo:text-indent="-0.1833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93" style:parent-style-name="內文" style:family="paragraph">
      <style:paragraph-properties fo:widows="2" fo:orphans="2" style:snap-to-layout-grid="false" fo:text-align="justify" fo:margin-left="0.1833in" fo:text-indent="-0.1833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94" style:parent-style-name="內文" style:family="paragraph">
      <style:paragraph-properties fo:widows="2" fo:orphans="2" style:snap-to-layout-grid="false" fo:text-align="justify" fo:margin-left="0.1833in" fo:text-indent="-0.1833in">
        <style:tab-stops/>
      </style:paragraph-properties>
      <style:text-properties style:font-name="標楷體" style:font-name-asian="標楷體" fo:color="#000000" style:letter-kerning="false" style:font-size-complex="11.5pt"/>
    </style:style>
    <style:style style:name="P95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1.5pt"/>
    </style:style>
    <style:style style:name="P97" style:parent-style-name="內文" style:family="paragraph">
      <style:paragraph-properties fo:widows="2" fo:orphans="2" fo:margin-top="0.0694in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教學輔導教師團隊諮詢輔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名稱</text:span></text:p>
          </table:table-cell>
          <table:table-cell table:style-name="TableCell11" table:number-columns-spanned="3">
            <text:p text:style-name="P12"><text:span text:style-name="T13">(學校全銜)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受輔教師</text:p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受輔教師</text:p>
            <text:p text:style-name="P22">正式教師年資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諮詢輔導項目</text:p>
            <text:p text:style-name="P28">（可複選打ˇ）</text:p>
          </table:table-cell>
          <table:table-cell table:style-name="TableCell29" table:number-columns-spanned="3">
            <text:p text:style-name="P30">□ 導師班級經營 <text:s text:c="10"/>□ 課室班級經營</text:p>
            <text:p text:style-name="P31">□ 教學行為與教學策略 <text:s text:c="4"/>□ 親師生溝通</text:p>
            <text:p text:style-name="P32"><text:span text:style-name="T33">□ 其他________________________________________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受輔教師困境說明</text:p>
            <text:p text:style-name="P37">(請條列)</text:p>
          </table:table-cell>
          <table:table-cell table:style-name="TableCell38" table:number-columns-spanned="3">
            <text:p text:style-name="P39">1.</text:p>
            <text:p text:style-name="P40">2.</text:p>
            <text:p text:style-name="P41">3.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校對受輔教師</text:p>
            <text:p text:style-name="P45">曾提供的輔導與協助</text:p>
            <text:p text:style-name="P46">(請條列)</text:p>
            <text:p text:style-name="P47">並檢附相關資料</text:p>
          </table:table-cell>
          <table:table-cell table:style-name="TableCell48" table:number-columns-spanned="3">
            <text:p text:style-name="P49">1.</text:p>
            <text:p text:style-name="P50">2.</text:p>
            <text:p text:style-name="P51">3.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注意事項</text:p>
          </table:table-cell>
          <table:table-cell table:style-name="TableCell55" table:number-columns-spanned="3">
            <text:p text:style-name="P56"><text:span text:style-name="T57">1.本案僅受理</text:span><text:span text:style-name="T58">正式教師之諮詢輔導，</text:span><text:span text:style-name="T59">由學校提出申請</text:span><text:span text:style-name="T60">。</text:span></text:p>
            <text:p text:style-name="P61">2.請學校提出申請前，基於友善職場，應先行知會受輔教師。</text:p>
            <text:p text:style-name="P62"><text:span text:style-name="T63">3.教專中心</text:span><text:span text:style-name="T64">視受輔教師需求及團隊工作量，先行評估，再媒合合適之輔導員或告知無法</text:span><text:span text:style-name="T65">受理</text:span><text:span text:style-name="T66">之原因。</text:span></text:p>
            <text:p text:style-name="P67">4.確認受理後，由教專中心聯繫並發文予學校、受輔教師、輔導員至校座談(必要時由督學陪同前往)，討論後續輔導期程和輔導計畫。</text:p>
            <text:p text:style-name="P68"><text:span text:style-name="T69">5.</text:span><text:span text:style-name="T70">請學校依據到校座談決定之</text:span><text:span text:style-name="T71">輔導期程和輔導計畫，發文予教學輔導教師團隊輔導員，俾利後續之入校諮詢輔導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學校聯絡人</text:p>
          </table:table-cell>
          <table:table-cell table:style-name="TableCell75" table:number-columns-spanned="3">
            <text:p text:style-name="P76"><text:span text:style-name="T77">聯絡人：</text:span><text:span text:style-name="T78"><text:s text:c="13"/></text:span><text:span text:style-name="T79"><text:s text:c="2"/>職稱：</text:span></text:p>
            <text:p text:style-name="P80"><text:span text:style-name="T81">電 <text:s/>話：</text:span><text:span text:style-name="T82"><text:s text:c="13"/></text:span><text:span text:style-name="T83"><text:s text:c="2"/>手機：</text:span></text:p>
            <text:p text:style-name="P84"><text:span text:style-name="T85">e-mail：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3">
            <text:p text:style-name="P90">1.無需求學校，無須回傳本表。</text:p>
            <text:p text:style-name="P91">2.申請期程：</text:p>
            <text:p text:style-name="P92">(1)第一學期以10月31日前申請為原則。</text:p>
            <text:p text:style-name="P93">(2)第二學期以04月30日前申請為原則。</text:p>
            <text:p text:style-name="P94">3.請於上述截止時間前，將原始WORD檔Email至khedu710@go.edu.tw電子信箱(檔案名稱：高雄市教學輔導教師團隊諮詢輔導申請書_學校全銜)，另核章紙本正本請以公文交換至教專中心（辦公室附設獅甲國小，公文交換櫃代碼4-6）或郵寄方式送達本市教專中心（高雄市前鎮區中山三路45號）。</text:p>
            <text:p text:style-name="P95"><text:span text:style-name="T96">4.本案聯絡人李佳璇小姐，電話：07-5376832。</text:span></text:p>
          </table:table-cell>
          <table:covered-table-cell/>
          <table:covered-table-cell/>
        </table:table-row>
      </table:table>
      <text:p text:style-name="P97"><text:span text:style-name="T98">承辦人 <text:s text:c="11"/>教務主任 <text:s text:c="11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4-02-27T03:44:00Z</meta:creation-date>
    <dc:date>2024-02-27T03:44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