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letter-spacing="0.0125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25in" fo:font-size="18pt" style:font-size-asian="18pt" style:font-size-complex="18pt"/>
    </style:style>
    <style:style style:name="P6" style:parent-style-name="Textbody" style:family="paragraph">
      <style:paragraph-properties fo:widows="2" fo:orphans="2" fo:text-align="center" fo:line-height="0.3055in"/>
    </style:style>
    <style:style style:name="T7" style:parent-style-name="預設段落字型" style:family="text">
      <style:text-properties style:font-name="標楷體" style:font-name-asian="標楷體" fo:letter-spacing="0.012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9" style:family="table">
      <style:table-properties style:width="6.6965in" fo:margin-left="0in" table:align="center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1034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left="-0.0013in" fo:text-indent="-0.1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3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Textbody" style:list-style-name="LFO3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08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break="normal" style:snap-to-layout-grid="false" fo:margin-left="-0.0013in" fo:text-indent="-0.1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line-break="normal" style:snap-to-layout-grid="false" fo:margin-left="-0.0013in" fo:text-inden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333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break="normal" style:snap-to-layout-grid="false" fo:margin-left="-0.0013in" fo:text-indent="-0.1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break="normal"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25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line-break="normal" style:snap-to-layout-grid="false" fo:margin-left="-0.0013in" fo:text-indent="-0.1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734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2.5305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2548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度補助高級中等以下學校關懷動物生命教育</text:span></text:p>
      <text:p text:style-name="P6"><text:span text:style-name="T7">計畫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  <text:p text:style-name="P21">(全銜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主管縣</text:p>
            <text:p text:style-name="P26">(市)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聯絡人</text:p>
            <text:p text:style-name="P32">(含職稱)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申請補助金額</text:p>
            <text:p text:style-name="P44">(新臺幣)</text:p>
          </table:table-cell>
        </table:table-row>
        <table:table-row table:style-name="TableRow45">
          <table:table-cell table:style-name="TableCell46" table:number-rows-spanned="5">
            <text:p text:style-name="P47">擇一勾選</text:p>
            <text:p text:style-name="P48">（各申請項目之辦理內容需確實填報於成果報告）</text:p>
          </table:table-cell>
          <table:table-cell table:style-name="TableCell49" table:number-columns-spanned="6">
            <text:p text:style-name="P50"><text:span text:style-name="T51"></text:span><text:span text:style-name="T52">□</text:span><text:span text:style-name="T53">設置「生命教育學習園地」</text:span><text:span text:style-name="T54">（需逐項完成）：</text:span></text:p>
            <text:list text:style-name="LFO3" text:continue-numbering="true">
              <text:list-item>
                <text:p text:style-name="P55">設置「快樂動物區」：動物種類、來源及條件依計畫書規定選擇。</text:p>
              </text:list-item>
              <text:list-item>
                <text:p text:style-name="P56">開設「動物保護社團」：定期舉辦社團活動。</text:p>
              </text:list-item>
              <text:list-item>
                <text:p text:style-name="P57">舉辦各類生命教育活動。</text:p>
              </text:list-item>
              <text:list-item>
                <text:p text:style-name="P58">對全校教職員工生進行「動物保護衛教宣導」，每年2場以上。</text:p>
              </text:list-item>
              <text:list-item>
                <text:p text:style-name="P59">結合「動物防疫機關或相關單位」舉辦開放校外人士參與之動保防疫、認養、宣導等相關活動。</text:p>
              </text:list-item>
              <text:list-item>
                <text:p text:style-name="P60">邀請家有飼養寵物之師生於各活動日將寵物帶至學校，讓學生學習「飼主責任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10萬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<text:span text:style-name="T67"></text:span><text:span text:style-name="T68">□</text:span><text:span text:style-name="T69">新認養「動物之家」收容之流浪犬貓及開設學校動物保護相關社團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7萬元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<text:span text:style-name="T76">□</text:span><text:span text:style-name="T77">認養校園內原有之流浪犬貓及開設學校動物保護相關社團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6萬元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</text:span><text:span text:style-name="T85">□</text:span><text:span text:style-name="T86">認養校園內原有之流浪犬貓，並結合「動物防疫機關或相關單位」舉辦開放校外人士參與之動保防疫、認養、宣導等相關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4</text:span><text:span text:style-name="T90">萬元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<text:span text:style-name="T95"></text:span><text:span text:style-name="T96">□</text:span><text:span text:style-name="T97">開設學校動物保護相關社團，並辦理動物認養媒合活動每年</text:span><text:span text:style-name="T98">2</text:span><text:span text:style-name="T99">場以上或其他能有效推廣關懷動物生命教育之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3萬元</text:p>
          </table:table-cell>
        </table:table-row>
        <text:soft-page-break/>
        <table:table-row table:style-name="TableRow102">
          <table:table-cell table:style-name="TableCell103">
            <text:p text:style-name="P104">計畫目標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辦理內容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預期效益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承<text:s text:c="2"/>辦<text:s text:c="2"/>人</text:p>
          </table:table-cell>
          <table:covered-table-cell/>
          <table:table-cell table:style-name="TableCell120" table:number-columns-spanned="4">
            <text:p text:style-name="P121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校<text:s text:c="6"/>長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 style:parent-style-name="Textbody">
      <style:paragraph-properties fo:margin-bottom="0.0833in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</meta:initial-creator>
    <dc:creator>正智 陳</dc:creator>
    <meta:creation-date>2024-12-06T03:07:00Z</meta:creation-date>
    <dc:date>2024-12-06T03:07:00Z</dc:date>
    <meta:print-date>2024-12-03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6" meta:row-count="4" meta:non-whitespace-character-count="559"/>
  </office:meta>
</office:document-meta>
</file>