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2916in" fo:text-indent="-0.138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4.5826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013in" fo:margin-left="0.3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6" style:family="table-column">
      <style:table-column-properties style:column-width="1.5993in"/>
    </style:style>
    <style:style style:name="TableColumn57" style:family="table-column">
      <style:table-column-properties style:column-width="1.6006in"/>
    </style:style>
    <style:style style:name="TableColumn58" style:family="table-column">
      <style:table-column-properties style:column-width="1.6006in"/>
    </style:style>
    <style:style style:name="TableColumn59" style:family="table-column">
      <style:table-column-properties style:column-width="1.6006in"/>
    </style:style>
    <style:style style:name="Table55" style:family="table">
      <style:table-properties style:width="6.4013in" fo:margin-left="0.30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Row90" style:family="table-row">
      <style:table-row-properties style:min-row-height="3.691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snap-to-layout-grid="false" fo:line-height="0.3472in" fo:margin-left="0in" fo:text-inden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contextual-spacing="true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left="0.4166in" fo:text-indent="-0.4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8" text:anchor-type="paragraph" svg:x="0.17014in" svg:y="0.01389in" svg:width="0.82292in" svg:height="0.44792in" style:rel-width="scale" style:rel-height="scale"><draw:text-box><text:p text:style-name="P3">附件4</text:p></draw:text-box><svg:title/><svg:desc/></draw:frame></text:span></text:p>
      <text:p text:style-name="P4"/>
      <text:p text:style-name="P5">收件資料2</text:p>
      <text:p text:style-name="P6"><text:span text:style-name="T7">「</text:span><text:span text:style-name="T8">2026<text:s/></text:span><text:span text:style-name="T9">台灣燈會在嘉義」全國花燈競賽收件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作品規格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正面</text:p>
          </table:table-cell>
          <table:table-cell table:style-name="TableCell63">
            <text:p text:style-name="P64">側面</text:p>
          </table:table-cell>
          <table:table-cell table:style-name="TableCell65">
            <text:p text:style-name="P66">高度</text:p>
          </table:table-cell>
          <table:table-cell table:style-name="TableCell67">
            <text:p text:style-name="P68">總耗電</text:p>
          </table:table-cell>
        </table:table-row>
        <table:table-row table:style-name="TableRow69">
          <table:table-cell table:style-name="TableCell70">
            <text:p text:style-name="P71"><text:span text:style-name="T72"><text:s text:c="9"/></text:span><text:span text:style-name="T73">M</text:span></text:p>
          </table:table-cell>
          <table:table-cell table:style-name="TableCell74">
            <text:p text:style-name="P75"><text:span text:style-name="T76"><text:s text:c="9"/></text:span><text:span text:style-name="T77">M</text:span></text:p>
          </table:table-cell>
          <table:table-cell table:style-name="TableCell78">
            <text:p text:style-name="P79"><text:span text:style-name="T80"><text:s text:c="9"/></text:span><text:span text:style-name="T81"><text:s/>M</text:span></text:p>
          </table:table-cell>
          <table:table-cell table:style-name="TableCell82">
            <text:p text:style-name="P83"><text:span text:style-name="T84"><text:s text:c="9"/></text:span><text:span text:style-name="T85">W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以下由現場工作人員填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一、作品資料表</text:span><text:span text:style-name="T94">(</text:span><text:span text:style-name="T95">請以</text:span><text:span text:style-name="T96">A4</text:span><text:span text:style-name="T97">紙張直式列印</text:span><text:span text:style-name="T98">)</text:span><text:span text:style-name="T99">：</text:span><text:span text:style-name="T100">□</text:span><text:span text:style-name="T101">已繳交</text:span><text:span text:style-name="T102"><text:s text:c="3"/>□</text:span><text:span text:style-name="T103">未繳交</text:span></text:p>
            <text:p text:style-name="P104">二、作品尺寸(註1)：□符合<text:s text:c="3"/>□未符合</text:p>
            <text:p text:style-name="P105"><text:span text:style-name="T106">長：</text:span><text:span text:style-name="T107"><text:s text:c="2"/></text:span><text:span text:style-name="T108"><text:s text:c="5"/></text:span><text:span text:style-name="T109">M <text:s text:c="3"/></text:span><text:span text:style-name="T110">寬：</text:span><text:span text:style-name="T111"><text:s text:c="7"/></text:span><text:span text:style-name="T112">M <text:s text:c="2"/></text:span><text:span text:style-name="T113">高：</text:span><text:span text:style-name="T114"><text:s text:c="7"/></text:span><text:span text:style-name="T115">M</text:span></text:p>
            <text:p text:style-name="P116">三、耗電量(註2)</text:p>
            <text:p text:style-name="P117"><text:span text:style-name="T118">(</text:span><text:span text:style-name="T119">一</text:span><text:span text:style-name="T120">)</text:span><text:span text:style-name="T121">單一組件耗電：</text:span><text:span text:style-name="T122">□</text:span><text:span text:style-name="T123">符合</text:span><text:span text:style-name="T124"><text:s text:c="3"/>□</text:span><text:span text:style-name="T125">未符合</text:span><text:span text:style-name="T126">(</text:span><text:span text:style-name="T127">實際</text:span><text:span text:style-name="T128"><text:s text:c="6"/></text:span><text:span text:style-name="T129">W)</text:span></text:p>
            <text:p text:style-name="P130"><text:span text:style-name="T131">(</text:span><text:span text:style-name="T132">二</text:span><text:span text:style-name="T133">)</text:span><text:span text:style-name="T134">總耗電：</text:span><text:span text:style-name="T135">□</text:span><text:span text:style-name="T136">符合</text:span><text:span text:style-name="T137"><text:s text:c="3"/>□</text:span><text:span text:style-name="T138">未符合</text:span><text:span text:style-name="T139">(</text:span><text:span text:style-name="T140">實際</text:span><text:span text:style-name="T141"><text:s text:c="6"/></text:span><text:span text:style-name="T142">W)</text:span></text:p>
            <text:p text:style-name="P143"><text:span text:style-name="T144">四、延伸性插頭</text:span><text:span text:style-name="T145">(</text:span><text:span text:style-name="T146">註</text:span><text:span text:style-name="T147">3)</text:span><text:span text:style-name="T148">：</text:span><text:span text:style-name="T149">□</text:span><text:span text:style-name="T150">符合</text:span><text:span text:style-name="T151"><text:s text:c="3"/>□</text:span><text:span text:style-name="T152">未符合</text:span></text:p>
            <text:p text:style-name="P153">五、作品材質(註4)：□符合<text:s text:c="3"/>□未符合</text:p>
            <text:p text:style-name="P154">六、作品黏貼「作品編號」標籤：□完成<text:s text:c="3"/>□未完成</text:p>
            <text:p text:style-name="P155">七、現場收件照相存證：□完成<text:s text:c="3"/>□未完成</text:p>
            <text:p text:style-name="P156"/>
            <text:p text:style-name="P157"><text:span text:style-name="T158">送件人員簽名：</text:span><text:span text:style-name="T159"><text:s/></text:span><text:span text:style-name="T160"><text:s text:c="16"/></text:span><text:span text:style-name="T161"><text:s text:c="3"/></text:span><text:span text:style-name="T162">工作人員簽名：</text:span><text:span text:style-name="T163"><text:s text:c="14"/>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本表由主辦單位收回存查</text:p>
          </table:table-cell>
          <table:covered-table-cell/>
          <table:covered-table-cell/>
          <table:covered-table-cell/>
        </table:table-row>
      </table:table>
      <text:p text:style-name="P168">註1：作品規格長、寬、高(至少一項)不得小於1.2公尺，長、寬均不得超過2.5公尺，高度不得超過3公尺。</text:p>
      <text:p text:style-name="P169"><text:span text:style-name="T170">註</text:span><text:span text:style-name="T171">2</text:span><text:span text:style-name="T172">：單一</text:span><text:span text:style-name="T173">組件耗電量不超過</text:span><text:span text:style-name="T174">700W(</text:span><text:span text:style-name="T175">瓦</text:span><text:span text:style-name="T176">)</text:span><text:span text:style-name="T177">，總耗電量不超過</text:span><text:span text:style-name="T178">1500W(</text:span><text:span text:style-name="T179">瓦</text:span><text:span text:style-name="T180">)</text:span><text:span text:style-name="T181">」。</text:span></text:p>
      <text:p text:style-name="P182"><text:span text:style-name="T183">註</text:span><text:span text:style-name="T184">3</text:span><text:span text:style-name="T185">：作品必須設置</text:span><text:span text:style-name="T186">2</text:span><text:span text:style-name="T187">公尺以上延伸性插頭</text:span><text:span text:style-name="T188">(</text:span><text:span text:style-name="T189">含插頭之電線</text:span><text:span text:style-name="T190">)</text:span><text:span text:style-name="T191">，以便插電。</text:span></text:p>
      <text:p text:style-name="P192"><text:span text:style-name="T193">註</text:span><text:span text:style-name="T194">4</text:span><text:span text:style-name="T195">：</text:span><text:span text:style-name="T196">凡採用乾電池、探照燈或蠟燭為光源，或內部配線使用裸</text:span><text:span text:style-name="T197">(</text:span><text:span text:style-name="T198">銅</text:span><text:span text:style-name="T199">)</text:span><text:span text:style-name="T200">線而非絕緣導線者，或以紙質、易碎等不耐潮材質製作之作品一律不予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3T00:53:00Z</meta:creation-date>
    <dc:date>2026-02-23T00:5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