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標題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超連結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1.6875in" style:use-optimal-column-width="false"/>
    </style:style>
    <style:style style:name="TableColumn23" style:family="table-column">
      <style:table-column-properties style:column-width="2.5458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20" style:family="table">
      <style:table-properties style:width="6.887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5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1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62" style:parent-style-name="內文" style:list-style-name="LFO1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9" style:parent-style-name="內文" style:list-style-name="LFO2" style:family="paragraph">
      <style:paragraph-properties style:snap-to-layout-grid="false"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教育部普通高級中學課程生活科技學科中心</text:p>
      <text:p text:style-name="P2">打造創新的3D模型與動畫研習計畫</text:p>
      <text:p text:style-name="P3">壹、依據</text:p>
      <text:p text:style-name="P4"><text:s text:c="3"/>一、依據教育部普通高級中學生活科技學科中心112學年度工作計畫辦理。</text:p>
      <text:p text:style-name="P5">貳、目的</text:p>
      <text:p text:style-name="P6"><text:tab/>新的CAD技術——Onshape是原SolidWorks開發團隊在亞馬遜伺服器新創的新世代雲端設計3D CAD軟體，期望為學校和教師提供創新的設計工具和學習體驗。</text:p>
      <text:p text:style-name="P7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內文"><text:span text:style-name="T8">參、活動實施內容</text:span></text:p>
      <text:p text:style-name="P9">一、辦理單位：生活科技學科中心、桂源科技股份有限公司。</text:p>
      <text:p text:style-name="P10">二、研習講師：陳大正講師、李宜臻講師。</text:p>
      <text:p text:style-name="P11">三、參加對象：全國公私立高中職及完全中學生活科技教師。</text:p>
      <text:p text:style-name="P12"><text:span text:style-name="T13">四、研習地點：</text:span><text:span text:style-name="T14">Google meetimg</text:span><text:span text:style-name="T15">會議室（</text:span><text:a xlink:href="file:///F:/c/Downloads/創意Onshape/meet.google.com/vtb-gkky-suq" office:target-frame-name="_top" xlink:show="replace"><text:span text:style-name="T16">meet.google.com/vtb-gkky-suq</text:span></text:a><text:span text:style-name="T17">）</text:span></text:p>
      <text:p text:style-name="P18">五、研習時程表：</text:p>
      <text:p text:style-name="P19">113年1月16日（二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主題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08:30～08:50</text:p>
          </table:table-cell>
          <table:table-cell table:style-name="TableCell37" table:number-columns-spanned="2">
            <text:p text:style-name="P38">報到</text:p>
          </table:table-cell>
          <table:covered-table-cell/>
          <table:table-cell table:style-name="TableCell39">
            <text:p text:style-name="P40">學科中心工作團隊</text:p>
          </table:table-cell>
        </table:table-row>
        <table:table-row table:style-name="TableRow41">
          <table:table-cell table:style-name="TableCell42">
            <text:p text:style-name="P43">08:50～09:00</text:p>
          </table:table-cell>
          <table:table-cell table:style-name="TableCell44" table:number-columns-spanned="2">
            <text:p text:style-name="P45">開幕</text:p>
          </table:table-cell>
          <table:covered-table-cell/>
          <table:table-cell table:style-name="TableCell46">
            <text:p text:style-name="P47">賴春錦校長</text:p>
          </table:table-cell>
        </table:table-row>
        <table:table-row table:style-name="TableRow48">
          <table:table-cell table:style-name="TableCell49">
            <text:p text:style-name="P50">09:00～09:20</text:p>
          </table:table-cell>
          <table:table-cell table:style-name="TableCell51">
            <text:p text:style-name="P52">Onshape影片&amp;PPT介紹</text:p>
          </table:table-cell>
          <table:table-cell table:style-name="TableCell53">
            <text:p text:style-name="P54">透過影片和PPT，介紹Onshape的基本概念、介面和核心功能，快速了解Onshape。</text:p>
          </table:table-cell>
          <table:table-cell table:style-name="TableCell55" table:number-rows-spanned="2">
            <text:p text:style-name="P56">講師：陳大正</text:p>
          </table:table-cell>
        </table:table-row>
        <table:table-row table:style-name="TableRow57">
          <table:table-cell table:style-name="TableCell58">
            <text:p text:style-name="P59">09:20～10:00</text:p>
          </table:table-cell>
          <table:table-cell table:style-name="TableCell60">
            <text:p text:style-name="P61">註冊帳號&amp;設定</text:p>
          </table:table-cell>
          <table:table-cell table:style-name="TableCell62">
            <text:p text:style-name="P63">學習如何註冊Onshape帳號，並進行個人設定，包括安全性設置、個人化偏好等。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0:00～10:10</text:p>
          </table:table-cell>
          <table:table-cell table:style-name="TableCell68" table:number-columns-spanned="2">
            <text:p text:style-name="P69">休息</text:p>
          </table:table-cell>
          <table:covered-table-cell/>
          <table:table-cell table:style-name="TableCell70">
            <text:p text:style-name="P71">學科中心工作團隊</text:p>
          </table:table-cell>
        </table:table-row>
        <table:table-row table:style-name="TableRow72">
          <table:table-cell table:style-name="TableCell73">
            <text:p text:style-name="P74">10:10～10:40</text:p>
          </table:table-cell>
          <table:table-cell table:style-name="TableCell75">
            <text:p text:style-name="P76">基礎功能操作</text:p>
          </table:table-cell>
          <table:table-cell table:style-name="TableCell77">
            <text:p text:style-name="P78">涵蓋Onshape的基本操作，包括文件管理、檔案建立、命名、儲存等功能，熟練地使用基本的工具和介面。</text:p>
          </table:table-cell>
          <table:table-cell table:style-name="TableCell79">
            <text:p text:style-name="P80">講師：陳大正</text:p>
          </table:table-cell>
        </table:table-row>
        <table:table-row table:style-name="TableRow81">
          <table:table-cell table:style-name="TableCell82">
            <text:p text:style-name="P83">10:40～11:40</text:p>
          </table:table-cell>
          <table:table-cell table:style-name="TableCell84">
            <text:p text:style-name="P85">2D草圖繪製</text:p>
          </table:table-cell>
          <table:table-cell table:style-name="TableCell86">
            <text:p text:style-name="P87">學習在Onshape中進行2D草圖的製作，包括繪製線條、形狀、基<text:soft-page-break/>本幾何圖形等，是進行後續3D建模的基礎。</text:p>
          </table:table-cell>
          <table:table-cell table:style-name="TableCell88" table:number-rows-spanned="2">
            <text:p text:style-name="P89">講師：李宜臻</text:p>
          </table:table-cell>
        </table:table-row>
        <text:soft-page-break/>
        <table:table-row table:style-name="TableRow90">
          <table:table-cell table:style-name="TableCell91">
            <text:p text:style-name="P92">11:40～12:00</text:p>
          </table:table-cell>
          <table:table-cell table:style-name="TableCell93">
            <text:p text:style-name="P94">Q&amp;A</text:p>
          </table:table-cell>
          <table:table-cell table:style-name="TableCell95">
            <text:p text:style-name="P96">問答與討論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2:30～13:00</text:p>
          </table:table-cell>
          <table:table-cell table:style-name="TableCell101" table:number-columns-spanned="2">
            <text:p text:style-name="P102">午餐</text:p>
          </table:table-cell>
          <table:covered-table-cell/>
          <table:table-cell table:style-name="TableCell103">
            <text:p text:style-name="P104">學科中心工作團隊</text:p>
          </table:table-cell>
        </table:table-row>
        <table:table-row table:style-name="TableRow105">
          <table:table-cell table:style-name="TableCell106">
            <text:p text:style-name="P107">13:00～14:30</text:p>
          </table:table-cell>
          <table:table-cell table:style-name="TableCell108">
            <text:p text:style-name="P109">3D建模</text:p>
          </table:table-cell>
          <table:table-cell table:style-name="TableCell110">
            <text:p text:style-name="P111">學習如何使用Onshape建立、修改和構建3D模型，包括零件的創建和設計。</text:p>
          </table:table-cell>
          <table:table-cell table:style-name="TableCell112">
            <text:p text:style-name="P113">講師：李宜臻</text:p>
          </table:table-cell>
        </table:table-row>
        <table:table-row table:style-name="TableRow114">
          <table:table-cell table:style-name="TableCell115">
            <text:p text:style-name="P116">14:30～14:40</text:p>
          </table:table-cell>
          <table:table-cell table:style-name="TableCell117" table:number-columns-spanned="2">
            <text:p text:style-name="P118">休息</text:p>
          </table:table-cell>
          <table:covered-table-cell/>
          <table:table-cell table:style-name="TableCell119">
            <text:p text:style-name="P120">學科中心工作團隊</text:p>
          </table:table-cell>
        </table:table-row>
        <table:table-row table:style-name="TableRow121">
          <table:table-cell table:style-name="TableCell122">
            <text:p text:style-name="P123">14:40～15:10</text:p>
          </table:table-cell>
          <table:table-cell table:style-name="TableCell124">
            <text:p text:style-name="P125">零件組合</text:p>
          </table:table-cell>
          <table:table-cell table:style-name="TableCell126">
            <text:p text:style-name="P127">學習如何在Onshape中進行零件組合，組裝不同的零件以創建完整的裝配體。</text:p>
          </table:table-cell>
          <table:table-cell table:style-name="TableCell128" table:number-rows-spanned="3">
            <text:p text:style-name="P129">講師：李宜臻</text:p>
          </table:table-cell>
        </table:table-row>
        <table:table-row table:style-name="TableRow130">
          <table:table-cell table:style-name="TableCell131">
            <text:p text:style-name="P132">15:10～15:40</text:p>
          </table:table-cell>
          <table:table-cell table:style-name="TableCell133">
            <text:p text:style-name="P134">動畫製作</text:p>
          </table:table-cell>
          <table:table-cell table:style-name="TableCell135">
            <text:p text:style-name="P136">學習如何使用Onshape製作動畫，展示組合件運動的過程。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5:40～16:00</text:p>
          </table:table-cell>
          <table:table-cell table:style-name="TableCell141">
            <text:p text:style-name="P142">Q&amp;A</text:p>
          </table:table-cell>
          <table:table-cell table:style-name="TableCell143">
            <text:p text:style-name="P144">問答與討論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6:00～</text:p>
          </table:table-cell>
          <table:table-cell table:style-name="TableCell149" table:number-columns-spanned="2">
            <text:p text:style-name="P150">賦歸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肆、研習時數：</text:p>
      <text:p text:style-name="P154"><text:span text:style-name="T155">全程參加人員核發各</text:span><text:span text:style-name="T156">6</text:span><text:span text:style-name="T157">小時</text:span><text:span text:style-name="T158">研習時數。</text:span></text:p>
      <text:p text:style-name="P159">伍、報名方式：</text:p>
      <text:list text:style-name="LFO1" text:continue-numbering="true">
        <text:list-item>
          <text:list>
            <text:list-item>
              <text:p text:style-name="P160">報名相關事項聯絡人：項亭睿小姐，電話：02-29602500分機102。</text:p>
            </text:list-item>
            <text:list-item>
              <text:p text:style-name="P161">報名日期：即日起至研習活動日期之前一日。</text:p>
            </text:list-item>
            <text:list-item>
              <text:p text:style-name="P162"><text:span text:style-name="T163">請至教育部在職進修中心網站報名，全國教師在職進修資訊網之報名方式：</text:span><text:span text:style-name="T164">使用者</text:span><text:span text:style-name="T165">登入</text:span><text:span text:style-name="T166">→</text:span><text:span text:style-name="T167">點選「</text:span><text:span text:style-name="T168">研習進階搜尋」</text:span><text:span text:style-name="T169">→</text:span><text:span text:style-name="T170">勾選「</text:span><text:span text:style-name="T171">研習名稱</text:span><text:span text:style-name="T172">/</text:span><text:span text:style-name="T173">代碼」</text:span><text:span text:style-name="T174">→</text:span><text:span text:style-name="T175">輸入</text:span><text:span text:style-name="T176">課程代碼：</text:span><text:span text:style-name="T177">4169342</text:span></text:p>
            </text:list-item>
          </text:list>
        </text:list-item>
      </text:list>
      <text:p text:style-name="P178">六、注意事項：</text:p>
      <text:list text:style-name="LFO2" text:continue-numbering="true">
        <text:list-item>
          <text:list>
            <text:list-item>
              <text:p text:style-name="P179"><text:span text:style-name="T180">請於</text:span><text:span text:style-name="T181">1/16</text:span><text:span text:style-name="T182">課堂前預先註冊帳號，註冊網址：</text:span><text:a xlink:href="https://www.onshape.com/en/education/sign-up" office:target-frame-name="_top" xlink:show="replace"><text:span text:style-name="T183">https://www.onshape.com/en/educati</text:span><text:bookmark-start text:name="_Hlt154653712"/><text:bookmark-start text:name="_Hlt154653713"/><text:span text:style-name="T184">o</text:span><text:bookmark-end text:name="_Hlt154653712"/><text:bookmark-end text:name="_Hlt154653713"/><text:span text:style-name="T185">n/sign-up</text:span></text:a><text:span text:style-name="T186">。</text:span></text:p>
            </text:list-item>
          </text:list>
        </text:list-item>
      </text:list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0:15:00Z</meta:creation-date>
    <dc:date>2024-01-02T00:15:00Z</dc:date>
    <meta:template xlink:href="Normal" xlink:type="simple"/>
    <meta:editing-cycles>2</meta:editing-cycles>
    <meta:editing-duration>PT60S</meta:editing-duration>
    <meta:user-defined meta:name="KSOProductBuildVer">1028-11.8.2.11644</meta:user-defined>
    <meta:user-defined meta:name="ICV">EF352FA574554AE3B15A06EFD1C85A5E</meta:user-defined>
    <meta:document-statistic meta:page-count="2" meta:paragraph-count="2" meta:word-count="222" meta:character-count="1491" meta:row-count="10" meta:non-whitespace-character-count="1271"/>
  </office:meta>
</office:document-meta>
</file>