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style:snap-to-layout-grid="false" fo:margin-bottom="0.0625in" fo:line-height="0.2777in" fo:margin-left="0.9722in" fo:margin-right="-0.196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" style:parent-style-name="內文" style:family="paragraph">
      <style:paragraph-properties fo:text-align="justify" fo:line-height="0.2777in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fo:margin-bottom="0.0625in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margin-bottom="0.0625in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margin-bottom="0.062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bottom="0.0625in" fo:line-height="0.2777in" fo:margin-left="1.0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margin-bottom="0.0625in" fo:line-height="0.2777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margin-bottom="0.0625in" fo:line-height="0.2777in" fo:margin-left="0.761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5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margin-bottom="0.0625in" fo:line-height="0.2777in" fo:margin-left="0.730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margin-bottom="0.0625in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fo:margin-bottom="0.0625in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margin-bottom="0.0625in" fo:line-height="0.2777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margin-bottom="0.0625in" fo:line-height="0.2777in" fo:margin-left="1.5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margin-bottom="0.0625in" fo:line-height="0.2777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bottom="0.0625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bottom="0.0625in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margin-bottom="0.0625in" fo:line-height="0.2777in" fo:margin-left="1.833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break-before="page" style:vertical-align="auto"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style:text-autospace="non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punctuation-wrap="simple" style:text-autospace="none" style:snap-to-layout-grid="false" fo:text-align="center" fo:margin-bottom="0.2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punctuation-wrap="simple" style:text-autospace="none" style:snap-to-layout-grid="false" fo:margin-bottom="0.1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fo:margin-bottom="0.1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punctuation-wrap="simple" style:text-autospace="none" style:snap-to-layout-grid="false" fo:margin-bottom="0.1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8" style:parent-style-name="內文" style:family="paragraph">
      <style:paragraph-properties style:punctuation-wrap="simple" style:text-autospace="none" style:snap-to-layout-grid="false" fo:margin-bottom="0.12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0.7333in"/>
    </style:style>
    <style:style style:name="TableColumn183" style:family="table-column">
      <style:table-column-properties style:column-width="0.3173in"/>
    </style:style>
    <style:style style:name="TableColumn184" style:family="table-column">
      <style:table-column-properties style:column-width="0.9215in"/>
    </style:style>
    <style:style style:name="TableColumn185" style:family="table-column">
      <style:table-column-properties style:column-width="1.6361in"/>
    </style:style>
    <style:style style:name="TableColumn186" style:family="table-column">
      <style:table-column-properties style:column-width="0.7701in"/>
    </style:style>
    <style:style style:name="TableColumn187" style:family="table-column">
      <style:table-column-properties style:column-width="0.3166in"/>
    </style:style>
    <style:style style:name="TableColumn188" style:family="table-column">
      <style:table-column-properties style:column-width="0.9159in"/>
    </style:style>
    <style:style style:name="TableColumn189" style:family="table-column">
      <style:table-column-properties style:column-width="1.6361in"/>
    </style:style>
    <style:style style:name="Table181" style:family="table">
      <style:table-properties style:width="7.2472in" fo:margin-left="0in" table:align="center"/>
    </style:style>
    <style:style style:name="TableRow190" style:family="table-row">
      <style:table-row-properties style:min-row-height="0.590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90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9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590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punctuation-wrap="simple" style:text-autospace="none" fo:margin-top="0.12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-0.00139in" svg:y="-0.36458in" svg:width="0.77153in" svg:height="0.33264in" style:rel-width="scale" style:rel-height="scale"><draw:text-box><text:p text:style-name="P3">計畫38</text:p></draw:text-box><svg:title/><svg:desc/></draw:frame></text:span><text:span text:style-name="T4">高雄市</text:span><text:span text:style-name="T5">111</text:span><text:span text:style-name="T6">學年度各級學校「母語拍拍走」微電影創作競賽</text:span></text:p>
      <text:p text:style-name="P7">實施計畫</text:p>
      <text:p text:style-name="P8">壹、依據：</text:p>
      <text:p text:style-name="P9"><text:span text:style-name="T10"><text:s/></text:span><text:span text:style-name="T11">一、教育部國民及學前教育署「</text:span><text:span text:style-name="T12">教育部國民及學前教育署推動國民小學及</text:span></text:p>
      <text:p text:style-name="P13"><text:span text:style-name="T14">國民中學本土教育補助要點</text:span><text:span text:style-name="T15">」。</text:span></text:p>
      <text:p text:style-name="P16"><text:s/>二、高雄市111學年度推動國民中小學本土教育整體推動計畫。</text:p>
      <text:p text:style-name="P17">貳、主旨：</text:p>
      <text:p text:style-name="P18">一、延伸各國中小推行「臺灣母語日」活動之成效。</text:p>
      <text:p text:style-name="P19">二、鼓勵學生學習母語，並能實際應用於生活中，以達溝通功能。</text:p>
      <text:p text:style-name="P20"><text:span text:style-name="T21">三、鼓勵學生使用資訊影像創作微電影，並結合母語</text:span><text:span text:style-name="T22">表達之創意能力。</text:span></text:p>
      <text:p text:style-name="P23">四、認識及體驗多元文化的語言特色，並鼓勵恢復家庭母語功能。</text:p>
      <text:p text:style-name="P24">叁、說明：</text:p>
      <text:p text:style-name="P25">一、為保存臺灣的多元語言，藉由資訊科技之傳播優勢，以及現代人對影像創</text:p>
      <text:p text:style-name="P26">作的喜好，特辦理本影像創作活動，盼能以影片作為創作媒材，母語作為</text:p>
      <text:p text:style-name="P27">傳達工具，結合臺灣在地文化，創造出令人歡笑或感動的微電影短片。</text:p>
      <text:p text:style-name="P28">二、本次得獎作品將以網站方式收錄，以利各校母語教學使用，並於高雄市政</text:p>
      <text:p text:style-name="P29">府教育局本土教育相關活動中發表、推廣使用。</text:p>
      <text:p text:style-name="P30">三、各組作品皆有「閩南語」、「客家語」、「原住民族語與其他語」等三類語別，</text:p>
      <text:p text:style-name="P31">內容分為以下三個主題：</text:p>
      <text:p text:style-name="P32">1.高中職組－「母語拍拍走」：以表達生活百態或省思為範圍自訂主題，惟不可違反法律規範及善良風俗。</text:p>
      <text:p text:style-name="P33">2.國中組－「戀戀話高雄」：以母語表達鄉土、人情、生活中令人感動的故事，如耆老或長輩的人生故事、在地風土人情、故鄉大事紀等。</text:p>
      <text:p text:style-name="P34">3.國小組－「歡樂生活事」：以自己的校園及社區生活為主題，以母語呈現，主題設定可為校園或社區中的趣事、生活記錄、學習記錄等。</text:p>
      <text:soft-page-break/>
      <text:p text:style-name="P35">四、本競賽得獎作品，可作為本土教育之教材使用，拍攝主題請避開恐佈、血</text:p>
      <text:p text:style-name="P36">腥、暴力等畫面，以免對觀賞者產生不良之影響。</text:p>
      <text:p text:style-name="P37"><text:s text:c="2"/>五、競賽成績列入免試升學加分項目，亦列入本土教育訪視特色加分項目。</text:p>
      <text:p text:style-name="P38">六、同學校或同指導教師參賽隊伍，不建議以同樣題材作為參賽主題，以免增</text:p>
      <text:p text:style-name="P39">加評分難度及產生排擠效應。</text:p>
      <text:p text:style-name="P40">七、作品劇本需為獨創，不同隊伍不得使用相同劇本，進行拍攝，違者取消參</text:p>
      <text:p text:style-name="P41">賽資格。</text:p>
      <text:p text:style-name="P42">八、所用素材之版權如非參賽者所有，請事先徵求所有權人同意參賽者在本競</text:p>
      <text:p text:style-name="P43">賽中使用，以免違反智慧財產權保護法之規定，並於作品內註明原所有權。</text:p>
      <text:p text:style-name="P44">肆、主辦單位：高雄市政府教育局</text:p>
      <text:p text:style-name="P45">伍、承辦單位：樹德高級家事商業職業學校</text:p>
      <text:p text:style-name="P46">陸、參加對象：高雄市公私立高中職（含）以下各級學校教師、學生及高雄市市民。</text:p>
      <text:p text:style-name="P47">柒、參賽組別：</text:p>
      <text:p text:style-name="P48">一、高中職組：公私立高中職學校學生2-8人組隊參賽。</text:p>
      <text:p text:style-name="P49">二、國<text:s/>中<text:s/>組：公私立國中學校學生2-8人組隊參賽。</text:p>
      <text:p text:style-name="P50">三、國<text:s/>小<text:s/>組：公私立國小學生2-8人組隊參賽。</text:p>
      <text:p text:style-name="P51">高中職組、國中組、國小組需有指導老師1-2名。</text:p>
      <text:p text:style-name="P52">捌、參賽說明：</text:p>
      <text:p text:style-name="P53"><text:span text:style-name="T54">一、報名日期：即日起自</text:span><text:span text:style-name="T55">112</text:span><text:span text:style-name="T56">年</text:span><text:span text:style-name="T57">2</text:span><text:span text:style-name="T58">月</text:span><text:span text:style-name="T59">24</text:span><text:span text:style-name="T60">日</text:span><text:span text:style-name="T61">(</text:span><text:span text:style-name="T62">星期五</text:span><text:span text:style-name="T63">)</text:span><text:span text:style-name="T64">下午</text:span><text:span text:style-name="T65">5</text:span><text:span text:style-name="T66">時</text:span><text:span text:style-name="T67">止</text:span><text:span text:style-name="T68">，</text:span><text:span text:style-name="T69">於高雄市樹德家</text:span></text:p>
      <text:p text:style-name="P70">商網站報名，網址http://www.shute.kh.edu.tw“競賽報名/成績公告/資</text:p>
      <text:p text:style-name="P71">料下載”項下。報名之後，各參賽隊伍即可安排工作時程，以利於規定時</text:p>
      <text:p text:style-name="P72">間完成作品。</text:p>
      <text:p text:style-name="P73"><text:span text:style-name="T74">二、作品繳交期限：請於</text:span><text:span text:style-name="T75">112</text:span><text:span text:style-name="T76">年</text:span><text:span text:style-name="T77">03</text:span><text:span text:style-name="T78">月</text:span><text:span text:style-name="T79">03</text:span><text:span text:style-name="T80">日</text:span><text:span text:style-name="T81">(</text:span><text:span text:style-name="T82">星期五</text:span><text:span text:style-name="T83">)</text:span><text:span text:style-name="T84">前，將參賽作品燒錄成光碟</text:span><text:soft-page-break/><text:span text:style-name="T85">後，以公文交換、或郵寄（高雄市</text:span><text:span text:style-name="T86">80781</text:span><text:span text:style-name="T87">三民區建興路</text:span><text:span text:style-name="T88">116</text:span><text:span text:style-name="T89">號，以郵戳為憑）、或親送至</text:span><text:span text:style-name="T90">樹德家商資訊室</text:span><text:span text:style-name="T91">；作品光碟之正面，請用油性簽字筆書寫上學校名稱、連絡人姓名及電話、報名序號等資訊，光碟中可燒錄多組參賽作品，請以報名序號為資料夾名稱，每件參賽作品總大小以</text:span><text:span text:style-name="T92">250MB</text:span><text:span text:style-name="T93">為限，若超過限制則酌予評分，請參賽隊伍注意</text:span><text:span text:style-name="T94">（相關規定請詳閱第十條作品規格之說</text:span></text:p>
      <text:p text:style-name="P95"><text:span text:style-name="T96">明）</text:span><text:span text:style-name="T97">！</text:span></text:p>
      <text:p text:style-name="P98">三、因作品內容為本競賽重點，學生只需具備基本影像拍攝及剪輯能力即可參</text:p>
      <text:p text:style-name="P99">賽，請各校鼓勵學生組隊參加，並非以選手型學生為主。</text:p>
      <text:p text:style-name="P100">四、學生參賽隊伍得聘1至2位指導老師，對母語表達、拍攝內容及呈現技巧結</text:p>
      <text:p text:style-name="P101">構等加以指導。</text:p>
      <text:p text:style-name="P102">五、得獎作品需填寫附件1之內容，請於領獎前以公文交換、或郵寄、或親送</text:p>
      <text:p text:style-name="P103">至樹德家商資訊室存查。</text:p>
      <text:p text:style-name="P104">六、連絡人：張金鐘主任bell@mail.shute.kh.edu.tw電話：07-3848622#32</text:p>
      <text:p text:style-name="P105"><text:s text:c="14"/>蔡育琳小姐<text:s/>smile124@mail.shute.kh.edu.tw</text:p>
      <text:p text:style-name="P106"><text:span text:style-name="T107">玖、評審日</text:span><text:span text:style-name="T108">期：</text:span><text:span text:style-name="T109">112</text:span><text:span text:style-name="T110">年</text:span><text:span text:style-name="T111">03</text:span><text:span text:style-name="T112">月</text:span><text:span text:style-name="T113">19</text:span><text:span text:style-name="T114">日至</text:span><text:span text:style-name="T115">112</text:span><text:span text:style-name="T116">年</text:span><text:span text:style-name="T117">03</text:span><text:span text:style-name="T118">月</text:span><text:span text:style-name="T119">26</text:span><text:span text:style-name="T120">日。</text:span></text:p>
      <text:p text:style-name="P121"><text:span text:style-name="T122">拾、作品規格：</text:span><text:span text:style-name="T123">（請詳細閱讀並配合相關規定）</text:span></text:p>
      <text:p text:style-name="P124">一、所使用之影片檔格式可含.avi/.flv/.mp4…等影像格式，長度以3～5分鐘</text:p>
      <text:p text:style-name="P125">為限，如超過時間但在1分鐘以內者，仍給予評分但酌以扣分，超過6分鐘</text:p>
      <text:p text:style-name="P126">或時間不足3分鐘則不予評審。</text:p>
      <text:p text:style-name="P127">二、作品不論使用何種語別，均須配上國語字幕，以利觀賞及推廣，無國語字</text:p>
      <text:p text:style-name="P128">幕者不予評審，除國語字幕外，亦可再加配上母語字幕。</text:p>
      <text:p text:style-name="P129">三、作品之進入畫面，必須呈現影片主題（如：母語拍拍走－左營龍虎塔）；</text:p>
      <text:p text:style-name="P130">演員表及工作人員、感謝詞可在最後呈現，不呈現者酌以扣分。</text:p>
      <text:p text:style-name="P131">四、作品最主要之檔案名稱以index為名（例如：index.avi、index.mp4…等</text:p>
      <text:p text:style-name="P132">等），並請勿同時使用兩個以上以index為名的檔案。</text:p>
      <text:soft-page-break/>
      <text:p text:style-name="P133">五、每件參賽作品總大小以250MB為原則，超過酌以減分。</text:p>
      <text:p text:style-name="P134">拾壹、評審標準：</text:p>
      <text:p text:style-name="P135">一、影片主題內容及趣味性60%</text:p>
      <text:p text:style-name="P136">二、母語使用之流利性、正確性20%</text:p>
      <text:p text:style-name="P137">三、影像編輯技巧20%</text:p>
      <text:p text:style-name="P138">拾貳、獎勵：</text:p>
      <text:p text:style-name="P139">一、第一名：各組各類選出1件（如作品未達標準可從缺），獎品3,500元，每人得獎狀乙紙。指導老師獎金2000元及嘉獎乙次。</text:p>
      <text:p text:style-name="P140">二、第二名：各組各類選出1件（如作品未達標準可從缺），獎品2,000元，每人得獎狀乙紙。指導老師1500元及嘉獎乙次。</text:p>
      <text:p text:style-name="P141">三、第三名：各組各類選出1件（如作品未達標準可從缺），獎品1,500元，每人得獎狀乙紙。指導老師1000元及嘉獎乙次。</text:p>
      <text:p text:style-name="P142">四、佳作：各組各類選出若干件（依投稿作品水準而定），每人獎狀乙紙。</text:p>
      <text:p text:style-name="P143">五、得獎學生由各校本權責辦理敘獎事宜。</text:p>
      <text:p text:style-name="P144">六、得獎作品（含佳作作品）須於領獎前填寫作品授權同意書（如附件1），以利作品之分享。</text:p>
      <text:p text:style-name="P145">拾叁、經費來源：由高雄市政府教育局本土教育相關經費項下支應。</text:p>
      <text:p text:style-name="P146">拾肆、附註：</text:p>
      <text:p text:style-name="P147">一、比賽完畢，將彙整得獎作品製作成網頁形式，以提供學校播放、教師教學</text:p>
      <text:p text:style-name="P148"><text:s text:c="4"/>之用，提昇本土教育教學品質。</text:p>
      <text:p text:style-name="P149">二、作品經檢舉或告發涉及著作權、專利權之侵害，並查屬實者，追回原發給</text:p>
      <text:p text:style-name="P150"><text:s text:c="4"/>之獎品、獎狀及敘獎。</text:p>
      <text:p text:style-name="P151">三、曾於高雄市政府教育局所舉辦之相關競賽得獎作品，不得再參與比賽，參</text:p>
      <text:p text:style-name="P152"><text:s text:c="4"/>賽亦不予評審。</text:p>
      <text:p text:style-name="P153">拾伍、敘獎：承辦本活動之人員克盡職責圓滿完成任務者，報請高雄市教育局</text:p>
      <text:p text:style-name="P154">敘獎，以資鼓勵。</text:p>
      <text:p text:style-name="P155"/>
      <text:p text:style-name="內文"><text:span text:style-name="T156">附件一</text:span></text:p>
      <text:p text:style-name="P157">高雄市政府教育局111學年度各級學校「母語拍拍走」</text:p>
      <text:p text:style-name="P158"><text:span text:style-name="T159">微電影創作競賽實施計畫</text:span><text:span text:style-name="T160">作品授權同意書</text:span></text:p>
      <text:p text:style-name="P161"><text:span text:style-name="T162"><text:s text:c="4"/></text:span><text:span text:style-name="T163">茲同意無償授權</text:span><text:span text:style-name="T164">「高雄市政府教育局」，將本人參加「</text:span><text:span text:style-name="T165">高雄市政府教育局</text:span><text:span text:style-name="T166">111</text:span><text:span text:style-name="T167">學年度各級學校『母語拍拍走』微電影創作競賽</text:span><text:span text:style-name="T168">」作品，永久典藏展示於「高雄市政府教育局」指定網站，且為推廣本土教育之目的，得進行數位化典藏、重製、透過網路、數位光碟公開傳播、轉授權給學校師生下載，應用於教學活動中。</text:span></text:p>
      <text:p text:style-name="P169"><text:s text:c="4"/>授權作品：高雄市政府教育局111學年度各級學校「母語拍拍走」微電影創作競賽參賽作品</text:p>
      <text:p text:style-name="P170"><text:s text:c="4"/>作品名稱：____________________________________________________</text:p>
      <text:p text:style-name="P171"><text:s text:c="4"/>本人聲明並保證為上述網站作品之共同著作財產權人，有權為本同意之各項授權。且上述授權網站作品未侵害任何第三人之智慧財產權。本同意書為專屬利用授權，本人對上述授權作品仍擁有原始著作權。</text:p>
      <text:p text:style-name="P172"><text:span text:style-name="T173">立同意書人：</text:span><text:span text:style-name="T174">　　　　　　　　　　　　　　　　　　　　　　　　　　　　</text:span></text:p>
      <text:p text:style-name="P175"><text:span text:style-name="T176">　　　　　　　　　　　　　　　　　　　　　　</text:span><text:span text:style-name="T177">（請簽名，勿用蓋章代替）</text:span></text:p>
      <text:p text:style-name="P178"><text:span text:style-name="T179">學校名稱：</text:span><text:span text:style-name="T180">　　　　　　　　　　　　　　　　　　　　　　　　　　　　　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columns-spanned="3">
              <text:p text:style-name="P192">教師/學生/家長姓名</text:p>
            </table:table-cell>
            <table:covered-table-cell/>
            <table:covered-table-cell/>
            <table:table-cell table:style-name="TableCell193">
              <text:p text:style-name="P194">聯絡電話／手機</text:p>
            </table:table-cell>
            <table:table-cell table:style-name="TableCell195" table:number-columns-spanned="3">
              <text:p text:style-name="P196">教師/學生/家長姓名</text:p>
            </table:table-cell>
            <table:covered-table-cell/>
            <table:covered-table-cell/>
            <table:table-cell table:style-name="TableCell197">
              <text:p text:style-name="P198">聯絡電話／手機</text:p>
            </table:table-cell>
          </table:table-row>
        </table:table-header-rows>
        <table:table-row table:style-name="TableRow199">
          <table:table-cell table:style-name="TableCell200">
            <text:p text:style-name="P201">教師</text:p>
          </table:table-cell>
          <table:table-cell table:style-name="TableCell202">
            <text:p text:style-name="P203">１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教師</text:p>
          </table:table-cell>
          <table:table-cell table:style-name="TableCell210">
            <text:p text:style-name="P211">２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□學生</text:p>
            <text:p text:style-name="P219">□家長</text:p>
          </table:table-cell>
          <table:table-cell table:style-name="TableCell220">
            <text:p text:style-name="P221">0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學生</text:p>
            <text:p text:style-name="P228">□家長</text:p>
          </table:table-cell>
          <table:table-cell table:style-name="TableCell229">
            <text:p text:style-name="P230">0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□學生</text:p>
            <text:p text:style-name="P238">□家長</text:p>
          </table:table-cell>
          <table:table-cell table:style-name="TableCell239">
            <text:p text:style-name="P240">0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學生</text:p>
            <text:p text:style-name="P247">□家長</text:p>
          </table:table-cell>
          <table:table-cell table:style-name="TableCell248">
            <text:p text:style-name="P249">0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□學生</text:p>
            <text:p text:style-name="P257">□家長</text:p>
          </table:table-cell>
          <table:table-cell table:style-name="TableCell258">
            <text:p text:style-name="P259">03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□學生</text:p>
            <text:p text:style-name="P266">□家長</text:p>
          </table:table-cell>
          <table:table-cell table:style-name="TableCell267">
            <text:p text:style-name="P268">0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□學生</text:p>
            <text:p text:style-name="P276">□家長</text:p>
          </table:table-cell>
          <table:table-cell table:style-name="TableCell277">
            <text:p text:style-name="P278">0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學生</text:p>
            <text:p text:style-name="P285">□家長</text:p>
          </table:table-cell>
          <table:table-cell table:style-name="TableCell286">
            <text:p text:style-name="P287">0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soft-page-break/>
      <text:p text:style-name="P292"><text:span text:style-name="T293">中華民國</text:span><text:span text:style-name="T294"><text:s text:c="8"/></text:span><text:span text:style-name="T295">年</text:span><text:span text:style-name="T296"><text:s text:c="10"/></text:span><text:span text:style-name="T297">月</text:span><text:span text:style-name="T298"><text:s text:c="10"/></text:span><text:span text:style-name="T2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1-11T02:52:00Z</meta:creation-date>
    <dc:date>2023-01-11T02:53:00Z</dc:date>
    <meta:print-date>2022-12-09T02:0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4" meta:character-count="3308" meta:row-count="23" meta:non-whitespace-character-count="2820"/>
  </office:meta>
</office:document-meta>
</file>