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</text:span><text:span text:style-name="T46">(含w</text:span><text:span text:style-name="T47">ord</text:span><text:span text:style-name="T48">檔及核章P</text:span><text:span text:style-name="T49">DF</text:span><text:span text:style-name="T50">檔，務必傳送以上兩個檔案</text:span><text:span text:style-name="T51">)</text:span></text:p>
      <text:p text:style-name="內文"><text:span text:style-name="T52">請各</text:span><text:span text:style-name="T53">校</text:span><text:span text:style-name="T54">於</text:span><text:span text:style-name="T55">111</text:span><text:span text:style-name="T56">年</text:span><text:span text:style-name="T57">7</text:span><text:span text:style-name="T58">月</text:span><text:span text:style-name="T59">15</text:span><text:span text:style-name="T60">日（星期五）下午</text:span><text:span text:style-name="T61">5</text:span><text:span text:style-name="T62">點前</text:span><text:span text:style-name="T63">以電子郵件</text:span><text:span text:style-name="T64">逕寄</text:span><text:span text:style-name="T65">教育局社會教育科吳先生</text:span><text:span text:style-name="T66">，逾期恕不受理。</text:span></text:p>
      <text:p text:style-name="P67"><text:span text:style-name="T68">（信箱：</text:span><text:a xlink:href="mailto:jackyfkps@gmail.com" office:target-frame-name="_top" xlink:show="replace"><text:span text:style-name="T69">j</text:span><text:span text:style-name="T70">ackyfkps@gmail.com</text:span></text:a><text:span text:style-name="T71">）</text:span><text:span text:style-name="T72"><text:s/></text:span><text:span text:style-name="T73">聯絡電話：</text:span><text:span text:style-name="T74">(07</text:span><text:span text:style-name="T75">)</text:span><text:span text:style-name="T76">799-5678</text:span><text:span text:style-name="T77">分機</text:span><text:span text:style-name="T78">3088</text:span></text:p>
      <text:p text:style-name="P79"><text:s text:c="72"/></text:p>
      <text:p text:style-name="P80">建議單位：</text:p>
      <text:p text:style-name="P81">承<text:s/>辦<text:s/>人：<text:s text:c="16"/>單位主管：<text:s text:c="16"/>機關首長：</text:p>
      <text:p text:style-name="P82"/>
      <text:p text:style-name="P83"><text:span text:style-name="T84">聯絡電話：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黃賜宏</meta:initial-creator>
    <dc:creator>user</dc:creator>
    <meta:creation-date>2022-06-27T00:24:00Z</meta:creation-date>
    <dc:date>2022-06-27T00:46:00Z</dc:date>
    <meta:print-date>2012-08-03T01:4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7" meta:character-count="383" meta:row-count="2" meta:non-whitespace-character-count="327"/>
  </office:meta>
</office:document-meta>
</file>