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2" style:parent-style-name="Default" style:family="paragraph">
      <style:paragraph-properties fo:text-align="center"/>
      <style:text-properties fo:font-size="22pt" style:font-size-asian="22pt" style:font-size-complex="22pt"/>
    </style:style>
    <style:style style:name="TableColumn4" style:family="table-column">
      <style:table-column-properties style:column-width="2.0437in"/>
    </style:style>
    <style:style style:name="TableColumn5" style:family="table-column">
      <style:table-column-properties style:column-width="4.6465in"/>
    </style:style>
    <style:style style:name="Table3" style:family="table">
      <style:table-properties style:width="6.690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Default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150%"/>
      <style:text-properties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Default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50%"/>
      <style:text-properties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Default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527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50%"/>
      <style:text-properties fo:font-size="14pt" style:font-size-asian="14pt" style:font-size-complex="14pt"/>
    </style:style>
    <style:style style:name="TableRow42" style:family="table-row">
      <style:table-row-properties style:min-row-height="0.565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line-height="0.1666in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0pt" fo:language="zh" fo:country="TW"/>
    </style:style>
    <style:style style:name="P46" style:parent-style-name="內文" style:family="paragraph">
      <style:paragraph-properties fo:text-align="justify" fo:text-indent="0.4444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Default" style:family="paragraph">
      <style:paragraph-properties fo:text-align="end" fo:margin-top="0.25in" fo:line-height="150%"/>
      <style:text-properties fo:font-size="16pt" style:font-size-asian="16pt" style:font-size-complex="16pt"/>
    </style:style>
    <style:style style:name="P59" style:parent-style-name="Default" style:family="paragraph">
      <style:paragraph-properties fo:text-align="end" fo:line-height="150%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高雄市111年度「友善校園」學生事務與輔導工作─校園性侵害性騷擾或性霸凌事件行為人防治教育專業人員培訓</text:p>
      <text:p text:style-name="P2">健康聲明書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校名稱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身分別</text:p>
          </table:table-cell>
          <table:table-cell table:style-name="TableCell19">
            <text:p text:style-name="P20"><text:span text:style-name="T21">□</text:span><text:span text:style-name="T22">教師</text:span><text:span text:style-name="T23"><text:s/>□</text:span><text:span text:style-name="T24">職員</text:span><text:span text:style-name="T25"><text:s/>□</text:span><text:span text:style-name="T26">職工</text:span><text:span text:style-name="T27"><text:s/>□</text:span><text:span text:style-name="T28">志工</text:span><text:span text:style-name="T29"><text:s/>□</text:span><text:span text:style-name="T30">家長</text:span><text:span text:style-name="T31"><text:s/>□</text:span><text:span text:style-name="T32">工作人員</text:span><text:span text:style-name="T33"><text:s/>□</text:span><text:span text:style-name="T34">其他</text:span><text:span text:style-name="T35">：</text:span><text:span text:style-name="T36"><text:s text:c="14"/>.</text:span></text:p>
          </table:table-cell>
        </table:table-row>
        <table:table-row table:style-name="TableRow37">
          <table:table-cell table:style-name="TableCell38">
            <text:p text:style-name="P39">手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備註：於研習當日予承辦學校，留承辦學校備查。</text:span></text:p>
          </table:table-cell>
          <table:covered-table-cell/>
        </table:table-row>
      </table:table>
      <text:p text:style-name="Default"/>
      <text:p text:style-name="P46"><text:span text:style-name="T47">茲證明本人參加高雄市</text:span><text:span text:style-name="T48">111</text:span><text:span text:style-name="T49">年度「友善校園」學生事務與輔導工作</text:span><text:span text:style-name="T50">─</text:span><text:span text:style-name="T51">校園性侵害性騷擾或性霸凌事件行為人防治教育專業人員培訓，均符合中央流行疫情指揮中心之健康狀況規範</text:span><text:span text:style-name="T52">（非「居家隔離」、「居家檢疫」、「加強自主健康管理」、「自主健康管理」之社區監測通報採檢個案實施之對象，且無耳溫</text:span><text:span text:style-name="T53">≧38℃</text:span><text:span text:style-name="T54">，無額溫</text:span><text:span text:style-name="T55">≧37.5℃</text:span><text:span text:style-name="T56">）</text:span><text:span text:style-name="T57">，如有不實，追究相關責任，特此證明。</text:span></text:p>
      <text:p text:style-name="P58">姓名：__________________________(簽名)</text:p>
      <text:p text:style-name="P59"><text:span text:style-name="T60">中華民國</text:span><text:span text:style-name="T61"><text:s text:c="6"/></text:span><text:span text:style-name="T62">年</text:span><text:span text:style-name="T63"><text:s text:c="6"/></text:span><text:span text:style-name="T64">月</text:span><text:span text:style-name="T65"><text:s text:c="6"/></text:span><text:span text:style-name="T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875in" fo:margin-bottom="0.9055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</meta:initial-creator>
    <dc:creator>Windows 使用者</dc:creator>
    <meta:creation-date>2021-12-20T03:05:00Z</meta:creation-date>
    <dc:date>2021-12-20T03:05:00Z</dc:date>
    <meta:print-date>2021-10-27T07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