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3cm" fo:margin-left="-1.06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10" style:family="table-row">
      <style:table-row-properties style:min-row-height="2.334cm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6" style:family="paragraph" style:parent-style-name="清單段落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2.752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Default" style:list-style-name="L2"/>
    <style:style style:name="P11" style:family="paragraph" style:parent-style-name="清單段落" style:list-style-name="L1">
      <style:text-properties style:font-name="標楷體" style:font-name-asian="標楷體" style:font-size-complex="12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use-window-font-color="true" style:text-underline-style="none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十二年國教課程綱要(總綱)國民中小學階段</text:p>
      <text:p text:style-name="P1">家長宣導核心講師培訓計畫</text:p>
      <text:p text:style-name="P1">薦派研習人員彙總表</text:p>
      <text:p text:style-name="P2"/>
      <text:list xml:id="list2826782387" text:style-name="L1">
        <text:list-item>
          <text:p text:style-name="P11">「十二年國教課程綱要(總綱)家長宣導之核心講師」需完成研習課程並通過認證，且經教育部公告通過認證者之名單，始得受邀擔任直轄市、縣（市）、學校等推動課程綱要(總綱)及辦理家長研習之講師。</text:p>
        </text:list-item>
      </text:list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連絡電話</text:p>
          </table:table-cell>
          <table:table-cell table:style-name="表格1.A1" office:value-type="string">
            <text:p text:style-name="P4">身分別</text:p>
          </table:table-cell>
          <table:table-cell table:style-name="表格1.A1" office:value-type="string">
            <text:p text:style-name="P4">服務／所屬單位</text:p>
          </table:table-cell>
          <table:table-cell table:style-name="表格1.A1" office:value-type="string">
            <text:p text:style-name="P4">職稱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table:number-columns-spanned="6" office:value-type="string">
            <text:p text:style-name="P3">填報單位： <text:s text:c="30"/></text:p>
            <text:p text:style-name="P3">承辦人：</text:p>
            <text:p text:style-name="P3">單位聯絡資訊 電話:</text:p>
            <text:p text:style-name="P7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000000" style:border-line-width="0.053cm 0.053cm 0.053cm" fo:padding-top="1.535cm" fo:padding-bottom="1.535cm" fo:padding-left="2.17cm" fo:padding-right="2.17cm" style:shadow="none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2-01-10T02:27:00Z</meta:creation-date>
    <dc:date>2022-01-17T16:45:19.925000000</dc:date>
    <meta:print-date>2019-09-05T10:05:00Z</meta:print-date>
    <meta:editing-cycles>3</meta:editing-cycles>
    <meta:editing-duration>PT33S</meta:editing-duration>
    <meta:document-statistic meta:table-count="1" meta:image-count="0" meta:object-count="0" meta:page-count="1" meta:paragraph-count="30" meta:word-count="249" meta:character-count="301" meta:non-whitespace-character-count="249"/>
    <meta:template xlink:type="simple" xlink:actuate="onRequest" xlink:title="" xlink:href="Normal"/>
  </office:meta>
</office:document-meta>
</file>