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P2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P3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 fo:margin-left="-0.0013in" fo:text-indent="0.3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333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8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4" style:family="paragraph">
      <style:paragraph-properties fo:line-height="0.305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4" style:family="paragraph">
      <style:paragraph-properties fo:line-height="0.305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5" style:family="paragraph">
      <style:paragraph-properties fo:line-height="0.305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6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6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6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6" style:family="paragraph">
      <style:paragraph-properties fo:line-height="0.3055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7" style:family="paragraph">
      <style:paragraph-properties fo:line-height="0.305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7" style:family="paragraph">
      <style:paragraph-properties fo:line-height="0.305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7" style:family="paragraph">
      <style:paragraph-properties fo:line-height="0.305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7" style:family="paragraph">
      <style:paragraph-properties fo:line-height="0.305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7" style:family="paragraph">
      <style:paragraph-properties fo:line-height="0.3055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8" style:family="paragraph">
      <style:paragraph-properties fo:line-height="0.305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1" style:family="paragraph">
      <style:paragraph-properties style:snap-to-layout-grid="false" fo:margin-top="0.0833in" fo:margin-bottom="0.0416in"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style:line-height-at-least="0.3333in" fo:margin-left="0.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paragraph-properties style:snap-to-layout-grid="false" style:line-height-at-leas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style:snap-to-layout-grid="false" style:line-height-at-leas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fo:line-height="0.3333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055in" fo:margin-left="0.25in" fo:text-indent="0.09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055in" fo:margin-left="0.6381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055in" fo:margin-left="0.6381in" fo:text-indent="-0.291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0" style:parent-style-name="內文" style:family="paragraph">
      <style:paragraph-properties fo:line-height="0.3055in" fo:margin-left="0.6381in" fo:text-indent="-0.291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9" style:parent-style-name="內文" style:family="paragraph">
      <style:paragraph-properties fo:line-height="0.3055in" fo:margin-left="0.6381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055in" fo:margin-left="0.6381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 fo:margin-left="0.875in" fo:text-indent="-0.625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32" style:parent-style-name="內文" style:list-style-name="LFO1" style:family="paragraph">
      <style:paragraph-properties fo:line-height="0.3333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333in" fo:margin-left="0.87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333in" fo:margin-left="0.87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333in" fo:margin-left="0.87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list-style-name="LFO1" style:family="paragraph">
      <style:paragraph-properties fo:line-height="0.3333in" fo:margin-left="0.5909in" fo:text-indent="-0.590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fo:line-height="0.3194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9" style:parent-style-name="內文" style:family="paragraph">
      <style:paragraph-properties fo:break-before="page" fo:line-height="0.3194in"/>
    </style:style>
    <style:style style:name="T140" style:parent-style-name="預設段落字型" style:family="text">
      <style:text-properties style:font-name="新細明體"/>
    </style:style>
    <style:style style:name="P141" style:parent-style-name="內文" style:family="paragraph"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fo:line-height="0.3055in" fo:margin-left="0.7715in" fo:text-indent="-1.021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45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9" style:parent-style-name="內文" style:family="paragraph">
      <style:paragraph-properties fo:line-height="0.2777in" fo:margin-left="-0.2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3" style:parent-style-name="內文" style:family="paragraph">
      <style:paragraph-properties fo:line-height="0.2777in" fo:margin-left="-0.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7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5" style:parent-style-name="內文" style:family="paragraph">
      <style:paragraph-properties fo:line-height="0.2777in" fo:margin-left="-0.2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0" style:parent-style-name="內文" style:family="paragraph">
      <style:paragraph-properties fo:line-height="0.2777in" fo:margin-left="-0.2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4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8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2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6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0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4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8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2" style:parent-style-name="內文" style:family="paragraph">
      <style:paragraph-properties fo:line-height="0.2777in" fo:text-indent="-0.25in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7" style:parent-style-name="內文" style:family="paragraph">
      <style:paragraph-properties fo:line-height="0.2777in" fo:margin-left="-0.2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1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6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0" style:parent-style-name="內文" style:family="paragraph">
      <style:paragraph-properties fo:line-height="0.2777in" fo:text-indent="-0.25in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4" style:parent-style-name="內文" style:family="paragraph">
      <style:paragraph-properties fo:line-height="0.2777in" fo:text-indent="-0.25in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0" style:parent-style-name="內文" style:family="paragraph">
      <style:paragraph-properties fo:line-height="0.2777in" fo:text-indent="-0.25in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4" style:parent-style-name="內文" style:family="paragraph">
      <style:paragraph-properties fo:line-height="0.2777in" fo:text-indent="-0.25in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9" style:parent-style-name="內文" style:family="paragraph">
      <style:paragraph-properties fo:line-height="0.2777in" fo:text-indent="-0.25in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5" style:parent-style-name="內文" style:family="paragraph">
      <style:paragraph-properties fo:line-height="0.2777in" fo:margin-left="-0.2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9" style:parent-style-name="內文" style:family="paragraph">
      <style:paragraph-properties fo:line-height="0.2777in" fo:margin-left="-0.2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3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7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3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7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2" style:parent-style-name="內文" style:family="paragraph">
      <style:paragraph-properties fo:line-height="0.2777in" fo:margin-left="-0.2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6" style:parent-style-name="內文" style:family="paragraph">
      <style:paragraph-properties fo:line-height="0.2777in" fo:margin-left="-0.2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0" style:parent-style-name="內文" style:family="paragraph">
      <style:paragraph-properties fo:line-height="0.2777in" fo:margin-lef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83" style:parent-style-name="內文" style:family="paragraph">
      <style:paragraph-properties fo:break-before="page" fo:line-height="0.3055in" fo:margin-left="-0.25in">
        <style:tab-stops/>
      </style:paragraph-properties>
    </style:style>
    <style:style style:name="P284" style:parent-style-name="內文" style:list-style-name="LFO9" style:family="paragraph">
      <style:paragraph-properties fo:text-align="center" fo:line-height="0.3055in" fo:margin-left="-0.25in">
        <style:tab-stops>
          <style:tab-stop style:type="left" style:position="0.25in"/>
          <style:tab-stop style:type="left" style:position="3.5937in"/>
        </style:tab-stops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text-align="center" fo:line-height="0.3055in" fo:margin-left="-0.5in">
        <style:tab-stops>
          <style:tab-stop style:type="left" style:position="3.8437in"/>
        </style:tab-stops>
      </style:paragraph-properties>
    </style:style>
    <style:style style:name="TableColumn292" style:family="table-column">
      <style:table-column-properties style:column-width="1in"/>
    </style:style>
    <style:style style:name="TableColumn293" style:family="table-column">
      <style:table-column-properties style:column-width="1.0666in"/>
    </style:style>
    <style:style style:name="TableColumn294" style:family="table-column">
      <style:table-column-properties style:column-width="1in"/>
    </style:style>
    <style:style style:name="TableColumn295" style:family="table-column">
      <style:table-column-properties style:column-width="1.375in"/>
    </style:style>
    <style:style style:name="Table291" style:family="table">
      <style:table-properties style:width="4.4416in" fo:margin-left="0.95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</style:style>
    <style:style style:name="T310" style:parent-style-name="預設段落字型" style:family="text">
      <style:text-properties style:font-name="新細明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新細明體"/>
    </style:style>
    <style:style style:name="P313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</style:style>
    <style:style style:name="T316" style:parent-style-name="預設段落字型" style:family="text">
      <style:text-properties style:font-name="新細明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3055in"/>
      <style:text-properties style:font-name="新細明體"/>
    </style:style>
    <style:style style:name="P319" style:parent-style-name="內文" style:family="paragraph">
      <style:paragraph-properties fo:line-height="0.3055in"/>
      <style:text-properties style:font-name="新細明體"/>
    </style:style>
    <style:style style:name="P320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新細明體"/>
    </style:style>
    <style:style style:name="P321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</style:style>
    <style:style style:name="T322" style:parent-style-name="預設段落字型" style:family="text">
      <style:text-properties style:font-name="新細明體" fo:font-weight="bold" style:font-weight-asian="bold"/>
    </style:style>
    <style:style style:name="T323" style:parent-style-name="預設段落字型" style:family="text">
      <style:text-properties style:font-name="新細明體" fo:font-weight="bold" style:font-weight-asian="bold"/>
    </style:style>
    <style:style style:name="TableRow324" style:family="table-row">
      <style:table-row-properties/>
    </style:style>
    <style:style style:name="P325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新細明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新細明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</style:style>
    <style:style style:name="T330" style:parent-style-name="預設段落字型" style:family="text">
      <style:text-properties style:font-name="新細明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3055in"/>
      <style:text-properties style:font-name="新細明體"/>
    </style:style>
    <style:style style:name="P333" style:parent-style-name="內文" style:family="paragraph">
      <style:paragraph-properties fo:line-height="0.3055in"/>
      <style:text-properties style:font-name="新細明體"/>
    </style:style>
    <style:style style:name="P334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</style:style>
    <style:style style:name="T335" style:parent-style-name="預設段落字型" style:family="text">
      <style:text-properties style:font-name="新細明體"/>
    </style:style>
    <style:style style:name="T336" style:parent-style-name="預設段落字型" style:family="text">
      <style:text-properties style:font-name="新細明體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</style:style>
    <style:style style:name="T340" style:parent-style-name="預設段落字型" style:family="text">
      <style:text-properties style:font-name="新細明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</style:style>
    <style:style style:name="T343" style:parent-style-name="預設段落字型" style:family="text">
      <style:text-properties style:font-name="新細明體" fo:font-weight="bold" style:font-weight-asian="bold"/>
    </style:style>
    <style:style style:name="T344" style:parent-style-name="預設段落字型" style:family="text">
      <style:text-properties style:font-name="新細明體" fo:font-weight="bold" style:font-weight-asian="bold"/>
    </style:style>
    <style:style style:name="T345" style:parent-style-name="預設段落字型" style:family="text">
      <style:text-properties style:font-name="新細明體" fo:font-weight="bold" style:font-weight-asian="bold"/>
    </style:style>
    <style:style style:name="T346" style:parent-style-name="預設段落字型" style:family="text">
      <style:text-properties style:font-name="新細明體" fo:font-weight="bold" style:font-weight-asian="bold"/>
    </style:style>
    <style:style style:name="T34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新細明體" fo:font-weight="bold" style:font-weight-asian="bold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新細明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</style:style>
    <style:style style:name="P354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新細明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</style:style>
    <style:style style:name="P360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新細明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</style:style>
    <style:style style:name="P366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新細明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新細明體"/>
    </style:style>
    <style:style style:name="P372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新細明體"/>
    </style:style>
    <style:style style:name="P373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4" style:parent-style-name="內文" style:family="paragraph">
      <style:paragraph-properties fo:break-before="page" fo:text-align="center" fo:line-height="0.3055in" fo:margin-left="0.9166in" fo:text-indent="-1.166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0" style:parent-style-name="內文" style:family="paragraph">
      <style:paragraph-properties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1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2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4pt" style:font-size-asian="14pt" style:font-size-complex="14pt"/>
    </style:style>
    <style:style style:name="P385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6pt" style:font-size-asian="16pt" style:font-size-complex="16pt"/>
    </style:style>
    <style:style style:name="P386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6pt" style:font-size-asian="16pt" style:font-size-complex="16pt"/>
    </style:style>
    <style:style style:name="P387" style:parent-style-name="內文" style:family="paragraph">
      <style:paragraph-properties style:snap-to-layout-grid="false" fo:margin-bottom="0.0833in" fo:line-height="0.3055in" fo:margin-right="0.0277in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3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4pt" style:font-size-asian="14pt" style:font-size-complex="14pt"/>
    </style:style>
    <style:style style:name="P394" style:parent-style-name="內文" style:family="paragraph">
      <style:paragraph-properties style:snap-to-layout-grid="false" style:line-height-at-least="0in" fo:text-indent="0.3888in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style:line-height-at-least="0in" fo:text-indent="0.3888in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12" style:parent-style-name="內文" style:family="paragraph">
      <style:paragraph-properties style:snap-to-layout-grid="false" style:line-height-at-least="0in" fo:text-indent="0.3888in"/>
      <style:text-properties style:font-name-asian="標楷體" fo:font-size="14pt" style:font-size-asian="14pt" style:font-size-complex="14pt"/>
    </style:style>
    <style:style style:name="P413" style:parent-style-name="內文" style:family="paragraph">
      <style:paragraph-properties style:snap-to-layout-grid="false" style:line-height-at-least="0in"/>
    </style:style>
    <style:style style:name="T41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style:snap-to-layout-grid="false" style:line-height-at-least="0in"/>
    </style:style>
    <style:style style:name="T41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justify" fo:line-height="0.3611in"/>
      <style:text-properties style:font-name-asian="標楷體"/>
    </style:style>
    <style:style style:name="P420" style:parent-style-name="內文" style:family="paragraph">
      <style:paragraph-properties fo:text-align="justify" fo:line-height="0.3611in" fo:text-indent="0.7777in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P426" style:parent-style-name="內文" style:family="paragraph">
      <style:paragraph-properties fo:text-align="justify" fo:line-height="0.3611in" fo:margin-left="0.7736in" fo:text-indent="0.7625in">
        <style:tab-stops/>
      </style:paragraph-properties>
      <style:text-properties style:font-name-asian="標楷體" fo:font-size="14pt" style:font-size-asian="14pt" style:font-size-complex="14pt"/>
    </style:style>
    <style:style style:name="P427" style:parent-style-name="內文" style:family="paragraph">
      <style:paragraph-properties fo:text-align="justify" fo:line-height="0.3611in" fo:text-indent="0.0972in"/>
      <style:text-properties style:font-name-asian="標楷體" fo:font-size="14pt" style:font-size-asian="14pt" style:font-size-complex="14pt"/>
    </style:style>
    <style:style style:name="P428" style:parent-style-name="內文" style:family="paragraph">
      <style:paragraph-properties fo:text-align="justify" fo:line-height="0.3611in" fo:text-indent="0.7777in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P430" style:parent-style-name="內文" style:family="paragraph">
      <style:paragraph-properties fo:text-align="justify" fo:line-height="0.3611in" fo:text-indent="1.6618in"/>
      <style:text-properties style:font-name-asian="標楷體"/>
    </style:style>
    <style:style style:name="P431" style:parent-style-name="HTML預設格式" style:family="paragraph">
      <style:paragraph-properties fo:margin-top="0.0694in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109年度「友善校園」學生事務與輔導工作─</text:p>
      <text:p text:style-name="P2">國民中小學人權教育宣導學生學藝競賽暨世界人權日活動實施計畫</text:p>
      <text:list text:style-name="LFO1" text:continue-numbering="true">
        <text:list-item>
          <text:p text:style-name="P3">依據：教育部「友善校園」學生事務與輔導工作計畫。</text:p>
        </text:list-item>
        <text:list-item>
          <text:p text:style-name="P4">目的：透過人權教育海報和漫畫的創作競賽歷程，落實學校人權教育，激發學生對人權議題的關懷與行動。</text:p>
        </text:list-item>
        <text:list-item>
          <text:p text:style-name="P5">辦理單位：</text:p>
        </text:list-item>
      </text:list>
      <text:list text:style-name="LFO2" text:continue-numbering="true">
        <text:list-item>
          <text:p text:style-name="P6">指導單位：教育部</text:p>
        </text:list-item>
        <text:list-item>
          <text:p text:style-name="P7">主辦單位：高雄市政府教育局</text:p>
        </text:list-item>
        <text:list-item>
          <text:p text:style-name="P8">承辦單位：高雄市立桂林國小</text:p>
        </text:list-item>
      </text:list>
      <text:list text:style-name="LFO1" text:continue-numbering="true">
        <text:list-item>
          <text:p text:style-name="P9">比賽項目：</text:p>
        </text:list-item>
      </text:list>
      <text:p text:style-name="P10">(一)海報創作<text:s text:c="11"/>(二)四格漫畫</text:p>
      <text:list text:style-name="LFO1" text:continue-numbering="true">
        <text:list-item>
          <text:p text:style-name="P11"><text:span text:style-name="T12">比賽主題：依據國際青少年人權</text:span><text:span text:style-name="T13"><text:s/>30<text:s/></text:span><text:span text:style-name="T14">條指標（如附件</text:span><text:span text:style-name="T15"><text:s/>1</text:span><text:span text:style-name="T16">），擇一指標進行創作</text:span><text:span text:style-name="T17"><text:s/></text:span></text:p>
        </text:list-item>
        <text:list-item>
          <text:p text:style-name="P18">比賽規範：</text:p>
        </text:list-item>
      </text:list>
      <text:list text:style-name="LFO3" text:continue-numbering="true">
        <text:list-item>
          <text:p text:style-name="P19">海報創作</text:p>
        </text:list-item>
      </text:list>
      <text:list text:style-name="LFO4" text:continue-numbering="true">
        <text:list-item>
          <text:p text:style-name="P20"><text:span text:style-name="T21">比賽組別：國小低、中、高年級組</text:span><text:span text:style-name="T22">及國中組</text:span><text:span text:style-name="T23">。</text:span></text:p>
        </text:list-item>
        <text:list-item>
          <text:p text:style-name="P24">參加對象：本市國小及國中學生。</text:p>
        </text:list-item>
        <text:list-item>
          <text:p text:style-name="P25"><text:span text:style-name="T26">作品規格：畫紙大小為</text:span><text:span text:style-name="T27">四開規格</text:span><text:span text:style-name="T28">。</text:span></text:p>
        </text:list-item>
      </text:list>
      <text:list text:style-name="LFO3" text:continue-numbering="true">
        <text:list-item>
          <text:p text:style-name="P29">四格漫畫</text:p>
        </text:list-item>
      </text:list>
      <text:list text:style-name="LFO5" text:continue-numbering="true">
        <text:list-item>
          <text:p text:style-name="P30">比賽組別：國小低、中、高年級。</text:p>
        </text:list-item>
        <text:list-item>
          <text:p text:style-name="P31">參加對象：本市國小學生。</text:p>
        </text:list-item>
        <text:list-item>
          <text:p text:style-name="P32"><text:span text:style-name="T33">作品規格：畫紙大小為</text:span><text:span text:style-name="T34">四開規格</text:span><text:span text:style-name="T35">。</text:span></text:p>
        </text:list-item>
      </text:list>
      <text:list text:style-name="LFO3" text:continue-numbering="true">
        <text:list-item>
          <text:p text:style-name="P36">送件資料及說明：</text:p>
        </text:list-item>
      </text:list>
      <text:list text:style-name="LFO6" text:continue-numbering="true">
        <text:list-item>
          <text:p text:style-name="P37">送件單<text:s/>：實貼於作品右下方，格式如附件2。</text:p>
        </text:list-item>
        <text:list-item>
          <text:p text:style-name="P38">作品授權書：浮貼於作品背面，格式如附件3。</text:p>
        </text:list-item>
        <text:list-item>
          <text:p text:style-name="P39">參賽資料電子檔：如公文電子附件excel檔,以e-mail傳送至t84@apps.klps.kh.edu.tw。</text:p>
        </text:list-item>
        <text:list-item>
          <text:p text:style-name="P40"><text:span text:style-name="T41">送件資料不齊全者，不列入評分</text:span><text:span text:style-name="T42">。</text:span></text:p>
        </text:list-item>
      </text:list>
      <text:list text:style-name="LFO3" text:continue-numbering="true">
        <text:list-item>
          <text:p text:style-name="P43">作品送件方式及說明：</text:p>
        </text:list-item>
      </text:list>
      <text:soft-page-break/>
      <text:list text:style-name="LFO7" text:continue-numbering="true">
        <text:list-item>
          <text:p text:style-name="P44"><text:span text:style-name="T45">專人送達：由專人送達</text:span><text:span text:style-name="T46">桂林國小學務處</text:span><text:span text:style-name="T47">。</text:span></text:p>
        </text:list-item>
        <text:list-item>
          <text:p text:style-name="P48"><text:span text:style-name="T49">郵寄：寄至</text:span><text:span text:style-name="T50">高雄市小港區桂陽路</text:span><text:span text:style-name="T51">390</text:span><text:span text:style-name="T52">號，桂林國小學務處活動組收</text:span><text:span text:style-name="T53">。</text:span></text:p>
        </text:list-item>
        <text:list-item>
          <text:p text:style-name="P54"><text:span text:style-name="T55">公文交換</text:span><text:span text:style-name="T56">。</text:span></text:p>
        </text:list-item>
        <text:list-item>
          <text:p text:style-name="P57"><text:span text:style-name="T58">請儘量以專人送達方式送件，郵寄或公文交換不保證能確實送達</text:span><text:span text:style-name="T59">。</text:span></text:p>
        </text:list-item>
        <text:list-item>
          <text:p text:style-name="P60"><text:span text:style-name="T61">作品請勿折疊</text:span><text:span text:style-name="T62">。</text:span></text:p>
        </text:list-item>
      </text:list>
      <text:list text:style-name="LFO3" text:continue-numbering="true">
        <text:list-item>
          <text:p text:style-name="P63">獎勵</text:p>
        </text:list-item>
      </text:list>
      <text:list text:style-name="LFO8" text:continue-numbering="true">
        <text:list-item>
          <text:p text:style-name="P64">各組分別擇優錄取優等獎5名、佳作獎10名，獲獎名額得視參加人數及作品酌予增減。</text:p>
        </text:list-item>
        <text:list-item>
          <text:p text:style-name="P65"><text:span text:style-name="T66">優等獎</text:span><text:span text:style-name="T67">指導教師</text:span><text:span text:style-name="T68">1</text:span><text:span text:style-name="T69">人</text:span><text:span text:style-name="T70">敘嘉獎乙次。</text:span></text:p>
        </text:list-item>
      </text:list>
      <text:list text:style-name="LFO1" text:continue-numbering="true">
        <text:list-item>
          <text:p text:style-name="P71">送件日期：109年09月14日（星期一）至09月26日（星期六）每日上午8時至12時；下午2時至4時止。</text:p>
        </text:list-item>
        <text:list-item>
          <text:p text:style-name="P72">送件地點：桂林國小學務處。</text:p>
        </text:list-item>
        <text:list-item>
          <text:p text:style-name="P73">頒獎活動：</text:p>
        </text:list-item>
      </text:list>
      <text:p text:style-name="P74"><text:span text:style-name="T75">1.</text:span><text:span text:style-name="T76">授獎學生：海報創作暨四格漫畫創作競賽</text:span><text:span text:style-name="T77">優選作者共</text:span><text:span text:style-name="T78">35</text:span><text:span text:style-name="T79">名</text:span><text:span text:style-name="T80">。</text:span></text:p>
      <text:p text:style-name="P81">2.頒獎時間：109年12月10日(四)下午2時整(優選受獎學生集合時</text:p>
      <text:p text:style-name="P82">間請提早至13:10報到)</text:p>
      <text:p text:style-name="P83">3.頒獎地點：高雄市小港區桂林國小五樓禮堂。</text:p>
      <text:list text:style-name="LFO1" text:continue-numbering="true">
        <text:list-item>
          <text:p text:style-name="P84"><text:span text:style-name="T85">作品領回時間：所有送件作品</text:span><text:span text:style-name="T86">均不退件</text:span><text:span text:style-name="T87">。欲自行領回者可自</text:span><text:span text:style-name="T88">109</text:span><text:span text:style-name="T89">年</text:span><text:span text:style-name="T90">12</text:span><text:span text:style-name="T91">月</text:span><text:span text:style-name="T92">16</text:span><text:span text:style-name="T93">日（星期三）至</text:span><text:span text:style-name="T94">110</text:span><text:span text:style-name="T95">年</text:span><text:span text:style-name="T96">1</text:span><text:span text:style-name="T97">月</text:span><text:span text:style-name="T98">11</text:span><text:span text:style-name="T99">日（星期一）至桂林國小學務處領取</text:span><text:span text:style-name="T100">(</text:span><text:span text:style-name="T101">領取前</text:span><text:span text:style-name="T102">1-2</text:span><text:span text:style-name="T103">天請務必打電話聯絡活動組何老師</text:span><text:span text:style-name="T104">7910766</text:span><text:span text:style-name="T105">轉</text:span><text:span text:style-name="T106">722</text:span><text:span text:style-name="T107">，以協助提早彙整貴校作品</text:span><text:span text:style-name="T108">)</text:span><text:span text:style-name="T109">。</text:span></text:p>
        </text:list-item>
        <text:list-item>
          <text:p text:style-name="P110">活動經費：由本市教育局及教育部專款補助，如經費概算表。</text:p>
        </text:list-item>
        <text:list-item>
          <text:p text:style-name="P111">附則：</text:p>
        </text:list-item>
      </text:list>
      <text:p text:style-name="P112">(一)各參賽組別(低、中、高年級、國中組)請託各校至少報名1件。</text:p>
      <text:p text:style-name="P113">(二)各項參賽作品請先在校內公開發表，再於規定時間內送件，以達擴大推廣之效。</text:p>
      <text:p text:style-name="P114"><text:span text:style-name="T115">(</text:span><text:span text:style-name="T116">三</text:span><text:span text:style-name="T117">)</text:span><text:span text:style-name="T118">同一類組每人限送作品一件，且每件作品之創作者為一人</text:span><text:span text:style-name="T119">。</text:span></text:p>
      <text:soft-page-break/>
      <text:p text:style-name="P120"><text:span text:style-name="T121">(</text:span><text:span text:style-name="T122">四</text:span><text:span text:style-name="T123">)</text:span><text:span text:style-name="T124">為增進比賽之公平性，</text:span><text:span text:style-name="T125">參賽者需以送件時間之學籍年身份參賽</text:span><text:span text:style-name="T126">（如</text:span><text:span text:style-name="T127">9</text:span><text:span text:style-name="T128">月時為國小三年級，必須以三年級身分參賽中年級組，不得以二年級作品參加低年級組比賽）；經查如不實則取消參賽資格，如得獎亦取消得獎資格。</text:span></text:p>
      <text:p text:style-name="P129">(五)參賽作品需為原創，切勿抄襲，以尊重智慧財產權。若經發現為抄襲作品，除取消參賽資格、名次外，需自負法律責任。</text:p>
      <text:p text:style-name="P130">(六)凡評列獲獎作品，主辦單位享有著作權編印專輯，主辦單位不另支酬勞予以作者。</text:p>
      <text:p text:style-name="P131">（七）各組優等獎五名作品掃描，建置在本校網頁提供瀏覽，另作品提供各校借展，交通運輸請借展學校自行安排。</text:p>
      <text:list text:style-name="LFO1" text:continue-numbering="true">
        <text:list-item>
          <text:p text:style-name="P132">預期效益：</text:p>
        </text:list-item>
      </text:list>
      <text:p text:style-name="P133">（一）發展學生人權意識，培養未來公民具人權知識、尊重他人權利之民主素養。</text:p>
      <text:p text:style-name="P134">（二）藉由人權教育活動，培育學生為人權發聲，建立尊重他人人權觀念，善盡關懷互助之公民責任。</text:p>
      <text:p text:style-name="P135">（三）藉由將得獎作品製作成胸章及L夾等文創產品，能以創意的方式讓學生為人權發聲，建立尊重他人人權觀念，善盡關懷互助之公民責任。</text:p>
      <text:list text:style-name="LFO1" text:continue-numbering="true">
        <text:list-item>
          <text:p text:style-name="P136"><text:span text:style-name="T137">本項工作圓滿完成及成果彙編後，工作人員依據「高雄市各級學校及幼兒園教職員工獎懲標準補充規定」敘獎。</text:span></text:p>
        </text:list-item>
      </text:list>
      <text:p text:style-name="P138"/>
      <text:soft-page-break/>
      <text:p text:style-name="P139"><text:span text:style-name="T140"><draw:frame draw:z-index="251656704" draw:id="id1" draw:style-name="a1" draw:name="Text Box 54" text:anchor-type="paragraph" svg:x="0.00833in" svg:y="0.12083in" svg:width="0.76042in" svg:height="0.375in" style:rel-width="scale" style:rel-height="scale"><draw:text-box><text:p text:style-name="P141">附件1</text:p></draw:text-box><svg:title/><svg:desc/></draw:frame></text:span></text:p>
      <text:p text:style-name="P142">國際青少年人權宣言</text:p>
      <text:p text:style-name="P143"><text:span text:style-name="T144"><text:s text:c="4"/></text:span></text:p>
      <text:p text:style-name="P145"><text:span text:style-name="T146">1.</text:span><text:span text:style-name="T147">我們天生自由而平等。</text:span><text:span text:style-name="T148">我們一生下來就有自由。我們都擁有自己的觀念和想法。我們應該被同等對待。</text:span></text:p>
      <text:p text:style-name="P149"><text:span text:style-name="T150">2.</text:span><text:span text:style-name="T151">不要有差別待遇。</text:span><text:span text:style-name="T152">不管我們的差異是什麼，這些權利是屬於每一個人的。</text:span></text:p>
      <text:p text:style-name="P153"><text:span text:style-name="T154">3.</text:span><text:span text:style-name="T155">生存的權利。</text:span><text:span text:style-name="T156">我們都有生存的權利，並且可以自由與安全的生活。</text:span></text:p>
      <text:p text:style-name="P157"><text:span text:style-name="T158">4</text:span><text:span text:style-name="T159">.</text:span><text:span text:style-name="T160">沒有</text:span><text:span text:style-name="T161">奴隸制度</text:span><text:span text:style-name="T162">──</text:span><text:span text:style-name="T163">過去和現在</text:span><text:span text:style-name="T164">。沒有任何人有權利把我們當奴隸。我們也不可以把任何人當成奴隸。</text:span></text:p>
      <text:p text:style-name="P165"><text:span text:style-name="T166">5.</text:span><text:span text:style-name="T167">沒</text:span><text:span text:style-name="T168">有折磨</text:span><text:span text:style-name="T169">。沒有人有任何權利傷害我們或折磨我們。</text:span></text:p>
      <text:p text:style-name="P170"><text:span text:style-name="T171">6.</text:span><text:span text:style-name="T172">不管到哪裡，你都有權利</text:span><text:span text:style-name="T173">。你我一樣都是人！</text:span></text:p>
      <text:p text:style-name="P174"><text:span text:style-name="T175">7.</text:span><text:span text:style-name="T176">法律之前，我們都是平等的</text:span><text:span text:style-name="T177">。法律之前人人平等。它必須公平對待我們所有的人。</text:span></text:p>
      <text:p text:style-name="P178"><text:span text:style-name="T179">8.</text:span><text:span text:style-name="T180">你的人權受到法律的保護</text:span><text:span text:style-name="T181">。當我們沒有被公平對待時，我們都可以要求法律的協助。</text:span></text:p>
      <text:p text:style-name="P182"><text:span text:style-name="T183">9.</text:span><text:span text:style-name="T184">沒有不公平的拘留</text:span><text:span text:style-name="T185">。如果沒有正當理由，沒有任何人有權利把我們關到監獄裡並且拘留起來，或把我們驅逐出自己的國家。</text:span></text:p>
      <text:p text:style-name="P186"><text:span text:style-name="T187">10.</text:span><text:span text:style-name="T188">審判的權利</text:span><text:span text:style-name="T189">。如果我們被審判，則應該公開進行。那些審判我們的人不應該接受任何人吩咐他們。</text:span></text:p>
      <text:p text:style-name="P190"><text:span text:style-name="T191">11.</text:span><text:span text:style-name="T192">直到被證明有罪之前，我們都是清白的</text:span><text:span text:style-name="T193">。除非有證明，否則任何人不應該被指責要為某件事負責。當有人說我們做了壞事時，我們有權利去表明那不是真實的。</text:span></text:p>
      <text:p text:style-name="P194"><text:span text:style-name="T195">12.</text:span><text:span text:style-name="T196">隱私的權利</text:span><text:span text:style-name="T197">。沒有人可以試圖傷害我們的好名聲。如果沒有正當的理由，沒有任何人有權利進入我們家裡、拆開我們的信件、干擾我們或我們的家人。</text:span></text:p>
      <text:p text:style-name="P198"><text:span text:style-name="T199">13.</text:span><text:span text:style-name="T200">行動的自由</text:span><text:span text:style-name="T201">。在我們自己的國家裡，我們都有權利到我們要去的地方，並且到我們想去的地方旅行。</text:span></text:p>
      <text:p text:style-name="P202"><text:span text:style-name="T203">14.</text:span><text:span text:style-name="T204">尋求安全居所的權利</text:span><text:span text:style-name="T205">。如果我們在自己的國家裡害</text:span><text:span text:style-name="T206">怕被虐待，我們都有權利跑到另一個國家讓自己更安全。</text:span></text:p>
      <text:p text:style-name="P207"><text:span text:style-name="T208">15.</text:span><text:span text:style-name="T209">有國籍的權利</text:span><text:span text:style-name="T210">。我們都擁有權利屬於某一個國家。</text:span></text:p>
      <text:p text:style-name="P211"><text:span text:style-name="T212">1</text:span><text:span text:style-name="T213">6.</text:span><text:span text:style-name="T214">結婚與家庭</text:span><text:span text:style-name="T215">。每個成年人，當他們想要的時候，都有權利結婚並擁有家庭。當男人和女人結婚或分居的時候，都擁有相同的權利。</text:span></text:p>
      <text:p text:style-name="P216"><text:span text:style-name="T217">17.</text:span><text:span text:style-name="T218">擁有屬於你自己東西的權利</text:span><text:span text:style-name="T219">。每個人都有權利去擁有東西或分享它們。沒有人可以毫無正當理由就拿走我們的東西。</text:span></text:p>
      <text:p text:style-name="P220"><text:span text:style-name="T221">18.</text:span><text:span text:style-name="T222">思想的自由</text:span><text:span text:style-name="T223">。我們都有權利去相信我們要相信的東西，有權利信仰一個宗教，或是當我想要時可以改變想法。</text:span></text:p>
      <text:p text:style-name="P224"><text:span text:style-name="T225">19.</text:span><text:span text:style-name="T226">表達的自由</text:span><text:span text:style-name="T227">。我們都有權利自己做決定，去想我們所喜歡的，去說我們所想</text:span><text:span text:style-name="T228">到的，並且</text:span><text:soft-page-break/><text:span text:style-name="T229">與其他人分享我們的觀念。</text:span></text:p>
      <text:p text:style-name="P230"><text:span text:style-name="T231">20.</text:span><text:span text:style-name="T232">公眾集會的自由</text:span><text:span text:style-name="T233">。我們都有權利去接觸我們的朋友，並且一起和平地保衛我們的權利。如果我們不要，沒有人能命令我們加入任何團體。</text:span></text:p>
      <text:p text:style-name="P234"><text:span text:style-name="T235">21.</text:span><text:span text:style-name="T236">民主</text:span><text:span text:style-name="T237">的權利</text:span><text:span text:style-name="T238">。我們都有權利參與我們國家的政治。應該允許每個成年人去選擇他們自己的領袖。</text:span></text:p>
      <text:p text:style-name="P239"><text:span text:style-name="T240">22.</text:span><text:span text:style-name="T241">社會保障</text:span><text:span text:style-name="T242">。我們都有權利負擔得起住宿、醫療、教育與兒童照顧，</text:span><text:span text:style-name="T243"><text:s/></text:span><text:span text:style-name="T244">當我們生病或年老時，有足夠的錢去生活及獲得醫療協助。</text:span></text:p>
      <text:p text:style-name="P245"><text:span text:style-name="T246">23.</text:span><text:span text:style-name="T247">工作者的權利</text:span><text:span text:style-name="T248">。每一個成年人都有工作、公平的工作報酬及加入工會的權利。</text:span></text:p>
      <text:p text:style-name="P249"><text:span text:style-name="T250">24.</text:span><text:span text:style-name="T251">玩的權利</text:span><text:span text:style-name="T252">。我們都有放下工作去休息和放鬆的權利。</text:span></text:p>
      <text:p text:style-name="P253"><text:span text:style-name="T254">25.</text:span><text:span text:style-name="T255">所有人都有食物與居所</text:span><text:span text:style-name="T256">。我們都有權利過好的生活。母親們和孩子們、年老的人、失業或殘廢的人，都有權利被照顧好。</text:span></text:p>
      <text:p text:style-name="P257"><text:span text:style-name="T258">26.</text:span><text:span text:style-name="T259">接受教育的權利</text:span><text:span text:style-name="T260">。受教育是一種權利。上小學應該免費。我們應該了解聯合國，</text:span><text:span text:style-name="T261"><text:s/></text:span><text:span text:style-name="T262">並且了解如何與他人相處。我們的父母能選擇我們該學的是什麼。</text:span></text:p>
      <text:p text:style-name="P263"><text:span text:style-name="T264">27.</text:span><text:span text:style-name="T265">著作權</text:span><text:span text:style-name="T266">。著作權是用一種特別的法律，來保護一個人的藝術及文學創作；其他人如果沒有得到同意，就不可以複製。我們都擁有權利以自己的方式生活，並且享受藝術、科學與學習所帶來的好東西。</text:span></text:p>
      <text:p text:style-name="P267"><text:span text:style-name="T268">28.</text:span><text:span text:style-name="T269">一個自由而公平的世界</text:span><text:span text:style-name="T270">。好的秩序必須要存在，我們才能夠在自己的國家和全世界各地享</text:span><text:span text:style-name="T271">受權利及自由。</text:span></text:p>
      <text:p text:style-name="P272"><text:span text:style-name="T273">29.</text:span><text:span text:style-name="T274">責任</text:span><text:span text:style-name="T275">。我們對其他人是有責任的，而且我們應當保護他們的權利及自由。</text:span></text:p>
      <text:p text:style-name="P276"><text:span text:style-name="T277">30.</text:span><text:span text:style-name="T278">沒有人可以剝奪你的人權</text:span><text:span text:style-name="T279">。</text:span></text:p>
      <text:p text:style-name="P280"/>
      <text:p text:style-name="P281"/>
      <text:p text:style-name="P282"/>
      <text:soft-page-break/>
      <text:p text:style-name="P283"><draw:frame draw:z-index="251658752" draw:id="id2" draw:style-name="a2" draw:name="Text Box 65" text:anchor-type="paragraph" svg:x="-0.38681in" svg:y="-0.27083in" svg:width="0.78125in" svg:height="0.375in" style:rel-width="scale" style:rel-height="scale"><draw:text-box><text:p text:style-name="內文">附件2</text:p></draw:text-box><svg:title/><svg:desc/></draw:frame></text:p>
      <text:list text:style-name="LFO9" text:continue-numbering="true">
        <text:list-item>
          <text:p text:style-name="P284"><text:span text:style-name="T285">備註：請將送件單填妥剪下</text:span><text:span text:style-name="T286"><text:s/></text:span><text:span text:style-name="T287">實貼</text:span><text:span text:style-name="T288"><text:s/></text:span><text:span text:style-name="T289">在作品背面右下方。</text:span></text:p>
        </text:list-item>
      </text:list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4">
            <text:p text:style-name="P298"><text:span text:style-name="T299">高雄市</text:span><text:span text:style-name="T300">109</text:span><text:span text:style-name="T301">年度人權教育宣導學藝競賽作品</text:span><text:span text:style-name="T302">送</text:span><text:span text:style-name="T303"><text:s text:c="2"/></text:span><text:span text:style-name="T304">件</text:span><text:span text:style-name="T305"><text:s text:c="2"/></text:span><text:span text:style-name="T306">單</text:span>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2">
            <text:p text:style-name="P309"><text:span text:style-name="T310">參賽類別</text:span></text:p>
          </table:table-cell>
          <table:table-cell table:style-name="TableCell311">
            <text:p text:style-name="P312">□海報<text:s text:c="5"/></text:p>
            <text:p text:style-name="P313"/>
          </table:table-cell>
          <table:table-cell table:style-name="TableCell314">
            <text:p text:style-name="P315"><text:span text:style-name="T316">參賽組別</text:span></text:p>
          </table:table-cell>
          <table:table-cell table:style-name="TableCell317">
            <text:p text:style-name="P318">□低年級組<text:s text:c="2"/></text:p>
            <text:p text:style-name="P319">□中年級組</text:p>
            <text:p text:style-name="P320">□高年級組</text:p>
            <text:p text:style-name="P321"><text:span text:style-name="T322">□</text:span><text:span text:style-name="T323">國中組</text:span>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□漫畫</text:p>
          </table:table-cell>
          <table:table-cell table:style-name="TableCell328">
            <text:p text:style-name="P329"><text:span text:style-name="T330">參賽組別</text:span></text:p>
          </table:table-cell>
          <table:table-cell table:style-name="TableCell331">
            <text:p text:style-name="P332">□低年級組<text:s text:c="2"/></text:p>
            <text:p text:style-name="P333">□中年級組</text:p>
            <text:p text:style-name="P334"><text:span text:style-name="T335">□</text:span><text:span text:style-name="T336">高年級組</text:span></text:p>
          </table:table-cell>
        </table:table-row>
        <table:table-row table:style-name="TableRow337">
          <table:table-cell table:style-name="TableCell338">
            <text:p text:style-name="P339"><text:span text:style-name="T340">創作指標</text:span></text:p>
          </table:table-cell>
          <table:table-cell table:style-name="TableCell341" table:number-columns-spanned="3">
            <text:p text:style-name="P342"><text:span text:style-name="T343">國際青少年人權宣言</text:span><text:span text:style-name="T344"><text:s/></text:span><text:span text:style-name="T345">第</text:span><text:span text:style-name="T346"><text:s/></text:span><text:span text:style-name="T347"><text:s text:c="8"/></text:span><text:span text:style-name="T348">條</text:span>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作品題目</text:p>
          </table:table-cell>
          <table:table-cell table:style-name="TableCell352" table:number-columns-spanned="3">
            <text:p text:style-name="P353"/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校<text:s text:c="4"/>名</text:p>
          </table:table-cell>
          <table:table-cell table:style-name="TableCell358" table:number-columns-spanned="3">
            <text:p text:style-name="P359"/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作<text:s text:c="4"/>者</text:p>
          </table:table-cell>
          <table:table-cell table:style-name="TableCell364" table:number-columns-spanned="3">
            <text:p text:style-name="P365"/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指導老師</text:p>
          </table:table-cell>
          <table:table-cell table:style-name="TableCell370" table:number-columns-spanned="3">
            <text:p text:style-name="P371"/>
            <text:p text:style-name="P372"/>
          </table:table-cell>
          <table:covered-table-cell/>
          <table:covered-table-cell/>
        </table:table-row>
      </table:table>
      <text:p text:style-name="P373"/>
      <text:soft-page-break/>
      <text:p text:style-name="P374"><text:span text:style-name="T375"><draw:frame draw:z-index="251657728" draw:id="id3" draw:style-name="a3" draw:name="Text Box 63" text:anchor-type="paragraph" svg:x="-0.29306in" svg:y="0.07708in" svg:width="0.85417in" svg:height="0.375in" style:rel-width="scale" style:rel-height="scale"><draw:text-box><text:p text:style-name="內文">附件3</text:p></draw:text-box><svg:title/><svg:desc/></draw:frame></text:span><text:span text:style-name="T376">浮貼線</text:span><text:span text:style-name="T377">(</text:span><text:span text:style-name="T378">浮貼在作品背面</text:span><text:span text:style-name="T379">)</text:span></text:p>
      <text:p text:style-name="P380">……………………………………………………………………………</text:p>
      <text:p text:style-name="P381"/>
      <text:p text:style-name="P382">高雄市109年度人權教育宣導學藝競賽作品甄選</text:p>
      <text:p text:style-name="P383">智慧財產切結書暨授權書</text:p>
      <text:p text:style-name="P384"/>
      <text:p text:style-name="P385">甄選項目：</text:p>
      <text:p text:style-name="P386">作品題目：</text:p>
      <text:p text:style-name="P387"><text:span text:style-name="T388">創作指標：國際青少年人權宣言</text:span><text:span text:style-name="T389"><text:s/></text:span><text:span text:style-name="T390">第</text:span><text:span text:style-name="T391"><text:s text:c="9"/></text:span><text:span text:style-name="T392">條</text:span></text:p>
      <text:p text:style-name="P393"/>
      <text:p text:style-name="P394"><text:span text:style-name="T395">本作品參加「高雄市</text:span><text:span text:style-name="T396">109</text:span><text:span text:style-name="T397">年度人權教育宣導學藝競賽作品甄選」</text:span><text:span text:style-name="T398">計畫</text:span><text:span text:style-name="T399">，其參與評選之作品未涉及抄襲，如有抄襲情事，得由主辦單位取消參選及得獎資格，並收回所得獎狀，本人無任何異議，並放棄抗辯權。</text:span></text:p>
      <text:p text:style-name="P400"><text:span text:style-name="T401">此外，就本作品</text:span><text:span text:style-name="T402">授與</text:span><text:span text:style-name="T403">主辦單位</text:span><text:span text:style-name="T404">一免授權金、全球性之永久權利，為宣傳活動或產品，得於重製、編輯、公開展示、</text:span><text:span text:style-name="T405">公開播送、公開上映、</text:span><text:span text:style-name="T406">公開陳列、散佈或使用參賽作品，並得轉授權。據此，授權者同意</text:span><text:span text:style-name="T407">高雄市</text:span><text:span text:style-name="T408">政府教育局及</text:span><text:span text:style-name="T409">高雄市立桂林</text:span><text:span text:style-name="T410">國民小學可選擇將此</text:span><text:span text:style-name="T411">作品，張貼於主辦單位的網站供人點覽或於各媒體或公開場所公開播送、公開上映、公開傳輸或散布。</text:span></text:p>
      <text:p text:style-name="P412">此致</text:p>
      <text:p text:style-name="P413"><text:span text:style-name="T414">高雄市</text:span><text:span text:style-name="T415">政府教育局</text:span></text:p>
      <text:p text:style-name="P416"><text:span text:style-name="T417">高雄市立桂林</text:span><text:span text:style-name="T418">國民小學</text:span></text:p>
      <text:p text:style-name="P419"/>
      <text:p text:style-name="P420"><text:span text:style-name="T421">立書暨</text:span><text:span text:style-name="T422">授權人</text:span><text:span text:style-name="T423">：</text:span><text:span text:style-name="T424"><text:s text:c="17"/></text:span><text:span text:style-name="T425">（親自簽章）</text:span></text:p>
      <text:p text:style-name="P426"><text:s text:c="52"/>身<text:s text:c="2"/>份<text:s text:c="2"/>證<text:s text:c="2"/>字<text:s text:c="2"/>號：<text:s/></text:p>
      <text:p text:style-name="P427"/>
      <text:p text:style-name="P428"><text:span text:style-name="T429">住址：</text:span></text:p>
      <text:p text:style-name="P430"><text:s text:c="104"/></text:p>
      <text:p text:style-name="P431"><text:span text:style-name="T432">中</text:span><text:span text:style-name="T433"><text:s text:c="4"/></text:span><text:span text:style-name="T434">華</text:span><text:span text:style-name="T435"><text:s text:c="4"/></text:span><text:span text:style-name="T436">民</text:span><text:span text:style-name="T437"><text:s text:c="4"/></text:span><text:span text:style-name="T438">國　</text:span><text:span text:style-name="T439">109<text:s/></text:span><text:span text:style-name="T440">年　</text:span><text:span text:style-name="T441"><text:s text:c="5"/></text:span><text:span text:style-name="T442">月</text:span><text:span text:style-name="T443"><text:s text:c="7"/></text:span><text:span text:style-name="T444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標楷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style:font-name-complex="Times New Roman" fo:color="#000000" fo:font-size="13pt" style:font-size-asian="13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九十四年度國民小學人權法治及品德教育工作計畫</dc:title>
    <dc:subject/>
    <meta:initial-creator>T001</meta:initial-creator>
    <dc:creator>Windows 使用者</dc:creator>
    <meta:creation-date>2020-07-09T08:08:00Z</meta:creation-date>
    <dc:date>2020-07-09T08:08:00Z</dc:date>
    <meta:print-date>2018-06-14T06:01:00Z</meta:print-date>
    <meta:template xlink:href="Normal" xlink:type="simple"/>
    <meta:editing-cycles>3</meta:editing-cycles>
    <meta:editing-duration>PT0S</meta:editing-duration>
    <meta:document-statistic meta:page-count="7" meta:paragraph-count="7" meta:word-count="571" meta:character-count="3821" meta:row-count="27" meta:non-whitespace-character-count="3257"/>
  </office:meta>
</office:document-meta>
</file>