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審查委託書</text:p>
      <text:p text:style-name="P2">茲委託辦理：</text:p>
      <text:p text:style-name="內文"><text:span text:style-name="T3">「高雄市</text:span><text:span text:style-name="T4">11</text:span><text:span text:style-name="T5">3</text:span><text:span text:style-name="T6">年度高級中等學校市內教師介聘作業」積分審查事宜，</text:span><text:span text:style-name="T7">並完全接受審查結果，絕無異議，特立此委託書為憑。</text:span></text:p>
      <text:p text:style-name="P8">此致</text:p>
      <text:p text:style-name="P9">高雄市政府教育局</text:p>
      <text:p text:style-name="P10"/>
      <text:p text:style-name="P11">委託人：　　　　<text:s text:c="9"/>　（簽名或蓋章）</text:p>
      <text:p text:style-name="P12">身分證統一編號：</text:p>
      <text:p text:style-name="P13">住　址：</text:p>
      <text:p text:style-name="P14">電　話：</text:p>
      <text:p text:style-name="P15"/>
      <text:p text:style-name="P16">受委託人：　　　<text:s text:c="9"/>　（簽名或蓋章）</text:p>
      <text:p text:style-name="P17">身分證統一編號：</text:p>
      <text:p text:style-name="P18">住<text:s text:c="2"/>址：</text:p>
      <text:p text:style-name="P19">電　話：</text:p>
      <text:p text:style-name="P20">中　華　民　國　113　年<text:s/>　　<text:s/>月<text:s/>　　<text:s/>日</text:p>
      <text:p text:style-name="P21"><text:span text:style-name="T22">備註：請攜帶委託人及受委託人證件</text:span><text:span text:style-name="T23">(</text:span><text:span text:style-name="T24">例如身分證或健保卡</text:span><text:span text:style-name="T25">)</text:span><text:span text:style-name="T26">，以查驗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積分審查委託書</dc:title>
    <dc:description/>
    <dc:subject/>
    <meta:initial-creator>C00</meta:initial-creator>
    <dc:creator>user</dc:creator>
    <meta:creation-date>2018-05-08T07:21:00Z</meta:creation-date>
    <dc:date>2024-03-05T06:01:00Z</dc:date>
    <meta:template xlink:href="Normal" xlink:type="simple"/>
    <meta:editing-cycles>9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