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2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<text:span text:style-name="T4"><text:s text:c="17"/></text:span><text:span text:style-name="T5">(</text:span><text:span text:style-name="T6">志工小隊名稱</text:span><text:span text:style-name="T7">)</text:span><text:span text:style-name="T8">所屬志工參加本局承保之環保志工意外事故保險，同意並瞭解投保作業未完成前</text:span><text:span text:style-name="T9">(</text:span><text:span text:style-name="T10">即保險未生效前</text:span><text:span text:style-name="T11">)</text:span><text:span text:style-name="T12">，不得參與、從事或執行相關環保志工服務工作，如有違反上開規定，出勤所衍生之意外事故等相關損失，願由本小隊自行承擔。</text:span></text:p>
      <text:p text:style-name="P13"/>
      <text:p text:style-name="P14"/>
      <text:p text:style-name="P15"/>
      <text:p text:style-name="P16"/>
      <text:p text:style-name="P17">此致<text:s/>高雄市政府環境保護局</text:p>
      <text:p text:style-name="P18"/>
      <text:p text:style-name="P19">志工小隊名稱：</text:p>
      <text:p text:style-name="P20">志工小隊隊長：<text:s text:c="11"/>(簽章)</text:p>
      <text:p text:style-name="P21">聯絡地址：</text:p>
      <text:p text:style-name="P22"><text:span text:style-name="T2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11-07T01:09:00Z</meta:creation-date>
    <dc:date>2024-11-07T01:09:00Z</dc:date>
    <meta:print-date>2019-03-05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