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4pt" style:font-size-asian="14pt" fo:language="zh" fo:country="TW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1.7486in" style:use-optimal-column-width="false"/>
    </style:style>
    <style:style style:name="TableColumn7" style:family="table-column">
      <style:table-column-properties style:column-width="0.1923in" style:use-optimal-column-width="false"/>
    </style:style>
    <style:style style:name="TableColumn8" style:family="table-column">
      <style:table-column-properties style:column-width="0.8145in" style:use-optimal-column-width="false"/>
    </style:style>
    <style:style style:name="TableColumn9" style:family="table-column">
      <style:table-column-properties style:column-width="0.4701in" style:use-optimal-column-width="false"/>
    </style:style>
    <style:style style:name="TableColumn10" style:family="table-column">
      <style:table-column-properties style:column-width="2.0375in" style:use-optimal-column-width="false"/>
    </style:style>
    <style:style style:name="Table3" style:family="table">
      <style:table-properties style:width="6.6402in" fo:margin-left="0.1215in" table:align="left"/>
    </style:style>
    <style:style style:name="TableRow11" style:family="table-row">
      <style:table-row-properties style:min-row-height="0.518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2729in" style:use-optimal-row-height="false"/>
    </style:style>
    <style:style style:name="TableCell17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8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756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31" style:parent-style-name="Standard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40" style:parent-style-name="Standard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562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52" style:parent-style-name="Standard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64" style:parent-style-name="Standard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1993in" style:use-optimal-row-height="false"/>
    </style:style>
    <style:style style:name="TableCell83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8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9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93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高雄市立鼓山高級中學</text:p>
            <text:p text:style-name="P14">支出證明單</text:p>
            <text:p text:style-name="P15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受<text:s text:c="29"/>領<text:s text:c="2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或</text:p>
            <text:p text:style-name="P22">名<text:s text:c="2"/>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身分證明文件字號或統一編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貨物名稱廠</text:span><text:span text:style-name="T33"><text:line-break/></text:span><text:span text:style-name="T34">牌規格或支</text:span><text:span text:style-name="T35"><text:line-break/></text:span><text:span text:style-name="T36">出事由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單位</text:span><text:span text:style-name="T42"><text:line-break/></text:span><text:span text:style-name="T43">數量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單<text:s text:c="4"/>價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實</text:span><text:span text:style-name="T54"><text:s text:c="6"/></text:span><text:span text:style-name="T55">付</text:span><text:span text:style-name="T56"><text:line-break/></text:span><text:span text:style-name="T57">金</text:span><text:span text:style-name="T58"><text:s text:c="6"/></text:span><text:span text:style-name="T59">額</text:span></text:p>
          </table:table-cell>
          <table:covered-table-cell/>
          <table:table-cell table:style-name="TableCell60" table:number-columns-spanned="2">
            <text:p text:style-name="P61">　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不</text:span><text:span text:style-name="T66"><text:s/></text:span><text:span text:style-name="T67">能</text:span><text:span text:style-name="T68"><text:s text:c="2"/></text:span><text:span text:style-name="T69">取</text:span><text:span text:style-name="T70"><text:s text:c="2"/></text:span><text:span text:style-name="T71">得</text:span><text:span text:style-name="T72"><text:line-break/></text:span><text:span text:style-name="T73">單</text:span><text:span text:style-name="T74"><text:s/></text:span><text:span text:style-name="T75">據</text:span><text:span text:style-name="T76"><text:s text:c="2"/></text:span><text:span text:style-name="T77">原</text:span><text:span text:style-name="T78"><text:s text:c="2"/></text:span><text:span text:style-name="T79">因</text:span></text:p>
          </table:table-cell>
          <table:covered-table-cell/>
          <table:table-cell table:style-name="TableCell80" table:number-columns-spanned="5">
            <text:p text:style-name="P81">　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經手人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（特別費支用人）</text:p>
          </table:table-cell>
          <table:covered-table-cell/>
          <table:covered-table-cell/>
        </table:table-row>
      </table:table>
      <text:p text:style-name="P87">附註：</text:p>
      <text:p text:style-name="P88">1.受領人為機關或支付機關已有留存受領人資料者，得免記其身分證明文件字號或統一編號。</text:p>
      <text:p text:style-name="P89">2.若具合法支付事實，但因特殊情形無法取得支出憑證，且本機關人員確已先行代墊款項者，「姓名或名稱」欄可填寫本機關實際支付款項人員之姓名。</text:p>
      <text:p text:style-name="P90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91">4.特別費支用人核（簽）章欄位，僅於特別費因特殊情形，不能取得支出憑證而開具支出證明單時，由支用人核（簽）章適用，故特加列括號註明。</text:p>
      <text:p text:style-name="P92">5.機關在不牴觸本要點規定前提下，得依其業務特性及實際需要，酌予調整證明單格式（如增列其他載明事項）。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行規定</dc:title>
    <meta:initial-creator>z00sp</meta:initial-creator>
    <dc:creator>user</dc:creator>
    <meta:creation-date>2018-08-02T09:46:00Z</meta:creation-date>
    <dc:date>2018-10-15T06:32:00Z</dc:date>
    <meta:print-date>2016-03-01T14:10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84" meta:character-count="568" meta:row-count="4" meta:non-whitespace-character-count="485"/>
  </office:meta>
</office:document-meta>
</file>