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fo:color="#000000" fo:letter-spacing="-0.0138in" fo:font-size="20pt" style:font-size-asian="20pt" style:font-size-complex="20pt"/>
    </style:style>
    <style:style style:name="P2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194in" fo:margin-left="0.5277in" fo:text-indent="-0.19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194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37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3194in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194in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2" style:parent-style-name="Textbody" style:family="paragraph">
      <style:paragraph-properties fo:line-height="0.3194in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4" style:parent-style-name="Textbody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line-height="0.3194in" fo:margin-left="0.3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單位協助檢警緝毒溯源通報作業要點第二點、第四點修正規定</text:p>
      <text:p text:style-name="P2">二、作業流程說明(流程圖如附件一)：</text:p>
      <text:p text:style-name="P3"><text:span text:style-name="T4">（一）</text:span><text:span text:style-name="T5">學校：</text:span></text:p>
      <text:p text:style-name="P6"><text:span text:style-name="T7">１、</text:span><text:span text:style-name="T8">學校自行清查</text:span><text:span text:style-name="T9">(</text:span><text:span text:style-name="T10">含人體代謝物檢驗具毒品反應或自我坦承施用毒</text:span></text:p>
      <text:p text:style-name="P11"><text:s text:c="4"/>品)知悉學生涉犯毒品危害防制條例所列犯罪行為，應瞭解毒品</text:p>
      <text:p text:style-name="P12"><text:s text:c="4"/>來源相關情資，高級中等以下學校以密件提供各直轄市、縣</text:p>
      <text:p text:style-name="P13"><text:s text:c="4"/>(市)校外會，大專校院所獲之毒品來源情資逕送本部辦理。</text:p>
      <text:p text:style-name="P14">２、依購買地點及時段，每學期更新校園週邊熱點及巡查方式；大</text:p>
      <text:p text:style-name="P15">　　專校院並應將更新熱點區域提供予簽訂「維護校園安全支援約</text:p>
      <text:p text:style-name="P16">　　定書」之警政單位。</text:p>
      <text:p text:style-name="P17">３、通報格式如附件二，各校得依實際運作情形，作適當調整。</text:p>
      <text:p text:style-name="P18"><text:bookmark-start text:name="_Hlk42181872"/><text:span text:style-name="T19">（</text:span><text:span text:style-name="T20">二</text:span><text:span text:style-name="T21">）</text:span><text:bookmark-end text:name="_Hlk42181872"/><text:span text:style-name="T22">各直轄市、縣</text:span><text:span text:style-name="T23">(</text:span><text:span text:style-name="T24">市</text:span><text:span text:style-name="T25">)</text:span><text:span text:style-name="T26">校外會為各直轄市、縣</text:span><text:span text:style-name="T27">(</text:span><text:span text:style-name="T28">市</text:span><text:span text:style-name="T29">)</text:span><text:span text:style-name="T30">緝毒通報二級聯繫單</text:span></text:p>
      <text:p text:style-name="P31">　　　一窗口，於接獲高級中等以下學校通報之情資後，應辦理下列作</text:p>
      <text:p text:style-name="P32">　　　業：</text:p>
      <text:p text:style-name="P33">　　１、將情資以密件函轉警政機關，以利追查上源藥頭，並副知本部</text:p>
      <text:p text:style-name="P34"><text:span text:style-name="T35">　　　　國民及學前教育署</text:span><text:span text:style-name="T36">。</text:span></text:p>
      <text:p text:style-name="P37">　　２、彙整分析學校所送情資及警方提供之涉毒偏差行為通知書查獲</text:p>
      <text:p text:style-name="P38">　　　　地點，更新列管之熱點區域，並透過定期聯繫機制，協調或配</text:p>
      <text:p text:style-name="P39"><text:span text:style-name="T40">　　　　合警政單位調整熱區巡邏方式。</text:span></text:p>
      <text:p text:style-name="P41">　　３、鼓勵學校積極通報情資協助向上源追查藥頭，並加強對情資通</text:p>
      <text:p text:style-name="P42"><text:span text:style-name="T43">　　　　報學生及教職員之保護。</text:span></text:p>
      <text:p text:style-name="P44">四、成果彙整：各直轄市、縣(市)校外會請於每單月一日前，將前二月</text:p>
      <text:p text:style-name="P45"><text:span text:style-name="T46">成果彙整表</text:span><text:span text:style-name="T47">(</text:span><text:span text:style-name="T48">附件三</text:span><text:span text:style-name="T49">)</text:span><text:span text:style-name="T50">以電子郵件傳送本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修訂" style:display-name="修訂" style:family="paragraph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1-10-18T09:03:00Z</meta:creation-date>
    <dc:date>2021-10-27T01:47:00Z</dc:date>
    <meta:print-date>2021-10-01T08:15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87" meta:character-count="587" meta:row-count="4" meta:non-whitespace-character-count="501"/>
  </office:meta>
</office:document-meta>
</file>