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3694in" fo:text-indent="-0.3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1.1368in" fo:text-indent="-0.35in">
        <style:tab-stops>
          <style:tab-stop style:type="left" style:position="-0.3493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3333in" fo:text-indent="0.3888in">
        <style:tab-stops>
          <style:tab-stop style:type="left" style:position="0.454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3305in" fo:text-indent="-0.33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5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5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6576in" fo:text-indent="-0.1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5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6576in" fo:text-indent="-0.1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6576in" fo:text-indent="-0.1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6576in" fo:text-indent="-0.1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3333in" fo:text-indent="0.4527in">
        <style:tab-stops>
          <style:tab-stop style:type="left" style:position="0.454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教育部主管高級中等學校實用技能學程申請及核定作業規定</text:p>
      <text:p text:style-name="P2"><text:span text:style-name="T3">一、</text:span><text:span text:style-name="T4">教育部</text:span><text:span text:style-name="T5">（</text:span><text:span text:style-name="T6">以下簡稱本部</text:span><text:span text:style-name="T7">）</text:span><text:span text:style-name="T8">為規範本部主管高級中等學校</text:span><text:span text:style-name="T9">（</text:span><text:span text:style-name="T10">以下簡稱學校</text:span><text:span text:style-name="T11">）</text:span><text:span text:style-name="T12">，依高級中等學校群科學程設立變更停辦辦法</text:span><text:span text:style-name="T13">（</text:span><text:span text:style-name="T14">以下簡稱本辦法</text:span><text:span text:style-name="T15">）</text:span><text:span text:style-name="T16">之</text:span><text:span text:style-name="T17">規</text:span><text:span text:style-name="T18">定，申請設立、變更或停辦實用技能學程，</text:span><text:span text:style-name="T19">特訂定本</text:span><text:span text:style-name="T20">規定</text:span><text:span text:style-name="T21">。</text:span></text:p>
      <text:p text:style-name="P22">二、學校申請實用技能學程之設立、變更招生科別、班級數或停辦，應經學校課程發展委員會及校務會議決議通過，並填具計畫書（如附件），報本部核定。</text:p>
      <text:p text:style-name="P23"><text:span text:style-name="T24">前項變更</text:span><text:span text:style-name="T25">，</text:span><text:span text:style-name="T26">指調整實用技能學程之招生科別</text:span><text:span text:style-name="T27">或</text:span><text:span text:style-name="T28">班級數。</text:span></text:p>
      <text:p text:style-name="P29">三、學校申請設立、變更實用技能學程，除應考量本辦法第四條所定條件外，並應依本部所定之高級中等學校實用技能學程課程實施規範，設計年段式就業導向課程。</text:p>
      <text:p text:style-name="P30">四、學校申請設立實用技能學程，其程序應依本辦法第五條及第六條規定辦理。</text:p>
      <text:p text:style-name="P31">國立學校為因應教師員額變更及預算編列需求，應於前二學年度提出申請。</text:p>
      <text:p text:style-name="P32">五、學校申請變更實用技能學程招生科別或班級數，應依本辦法第七條及第八條規定辦理。</text:p>
      <text:p text:style-name="P33">六、學校申請停辦實用技能學程，應依本辦法第九條規定辦理。</text:p>
      <text:p text:style-name="P34">七、本部應依本辦法第三條、第四條及第二點規定之條件及下列基準，核定學校實用技能學程設立、變更招生科別或班級數：</text:p>
      <text:p text:style-name="P35">（一）科別：</text:p>
      <text:p text:style-name="P36">1.為校務發展需要，且有足夠之師資及設備。</text:p>
      <text:p text:style-name="P37">2.以學校已設有該科別所屬群別為原則。</text:p>
      <text:p text:style-name="P38">3.以前ㄧ學年度本部核定實用技能學程學校總班級數之科別為原則。</text:p>
      <text:p text:style-name="P39">（二）班級數：</text:p>
      <text:p text:style-name="P40">1.以前ㄧ學年度本部核定之班級數為原則。</text:p>
      <text:p text:style-name="P41">2.近ㄧ次學校評鑑達優等，且提報計畫書時該學年度核定之實用技能學程班級數均有成班者，得增加一班。</text:p>
      <text:soft-page-break/>
      <text:p text:style-name="P42">3.配合產業需求，規劃以產學合作方式，並於夜間授課者，得增加一班。</text:p>
      <text:p text:style-name="P43">4.提報計畫書時該學年度招生困難，未能成班者，得減少班級數。</text:p>
      <text:p text:style-name="P44">學校提報計畫書時，該學年度各實用技能學程科班均未能成班，本部得予以停辦。</text:p>
      <text:p text:style-name="P45">八、本部得考量國家人才培育、社會經濟發展、教育資源分布、產業人力需求及其他因素，逕行核定國立學校招生科別或班級數，不受第四點、第五點及前點規定之限制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育敏</meta:initial-creator>
    <dc:creator>陳美伶</dc:creator>
    <meta:creation-date>2022-03-22T00:21:00Z</meta:creation-date>
    <dc:date>2022-03-22T00:21:00Z</dc:date>
    <meta:print-date>2021-11-24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