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本文" style:family="paragraph">
      <style:paragraph-properties fo:margin-bottom="0.075in" fo:line-height="0.2222in"/>
      <style:text-properties fo:font-size="12pt" style:font-size-asian="12pt" style:font-size-complex="12pt"/>
    </style:style>
    <style:style style:name="P27" style:parent-style-name="本文" style:family="paragraph">
      <style:paragraph-properties fo:text-align="justify" fo:margin-bottom="0.075in" fo:line-height="0.2777in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/>
    </style:style>
    <style:style style:name="P6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64" style:parent-style-name="本文" style:family="paragraph">
      <style:paragraph-properties fo:text-align="justify" fo:margin-bottom="0.075in" fo:line-height="0.2222in"/>
      <style:text-properties fo:font-size="12pt" style:font-size-asian="12pt" style:font-size-complex="12pt"/>
    </style:style>
    <style:style style:name="P65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63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</style:style>
    <style:style style:name="P165" style:parent-style-name="本文" style:family="paragraph">
      <style:paragraph-properties fo:text-align="justify" fo:margin-bottom="0.075in" fo:line-height="0.2777in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5.8076in"/>
    </style:style>
    <style:style style:name="Table169" style:family="table">
      <style:table-properties style:width="6.8909in" fo:margin-left="-0.1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23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23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238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240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2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7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3" style:parent-style-name="本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290" style:parent-style-name="本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1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fo:font-size="12pt" style:font-size-asian="12pt" style:font-size-complex="11pt"/>
    </style:style>
    <style:style style:name="P317" style:parent-style-name="內文" style:family="paragraph">
      <style:paragraph-properties fo:widows="2" fo:orphans="2" fo:break-before="pag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26" style:family="table-column">
      <style:table-column-properties style:column-width="1.6736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1.1854in"/>
    </style:style>
    <style:style style:name="TableColumn329" style:family="table-column">
      <style:table-column-properties style:column-width="0.9583in"/>
    </style:style>
    <style:style style:name="TableColumn330" style:family="table-column">
      <style:table-column-properties style:column-width="1.8923in"/>
    </style:style>
    <style:style style:name="Table325" style:family="table">
      <style:table-properties style:width="6.8909in" fo:margin-left="0in" table:align="center"/>
    </style:style>
    <style:style style:name="TableRow331" style:family="table-row">
      <style:table-row-properties style:min-row-height="0.3715in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36" style:family="table-row">
      <style:table-row-properties style:min-row-height="0.1722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3" style:family="table-row">
      <style:table-row-properties style:min-row-height="0.1722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 style:min-row-height="0.1722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5" style:family="table-row">
      <style:table-row-properties style:min-row-height="0.1722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min-row-height="0.1722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1722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4" style:family="table-row">
      <style:table-row-properties style:min-row-height="0.1722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0" style:family="table-row">
      <style:table-row-properties style:min-row-height="0.1722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86" style:family="table-row">
      <style:table-row-properties style:min-row-height="0.1722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0000FF" style:font-size-complex="12pt"/>
    </style:style>
    <style:style style:name="T403" style:parent-style-name="預設段落字型" style:family="text">
      <style:text-properties style:font-name="標楷體" style:font-name-asian="標楷體" fo:color="#0000FF" style:font-size-complex="12pt"/>
    </style:style>
    <style:style style:name="T404" style:parent-style-name="預設段落字型" style:family="text">
      <style:text-properties style:font-name="標楷體" style:font-name-asian="標楷體" fo:color="#0000FF" style:font-size-complex="12pt"/>
    </style:style>
    <style:style style:name="T405" style:parent-style-name="預設段落字型" style:family="text">
      <style:text-properties style:font-name="標楷體" style:font-name-asian="標楷體" fo:color="#0000FF" style:font-size-complex="12pt"/>
    </style:style>
    <style:style style:name="T406" style:parent-style-name="預設段落字型" style:family="text">
      <style:text-properties style:font-name="標楷體" style:font-name-asian="標楷體" fo:color="#0000FF" style:font-size-complex="12pt"/>
    </style:style>
    <style:style style:name="T407" style:parent-style-name="預設段落字型" style:family="text">
      <style:text-properties style:font-name="標楷體" style:font-name-asian="標楷體" fo:color="#0000FF" style:font-size-complex="12pt"/>
    </style:style>
    <style:style style:name="T408" style:parent-style-name="預設段落字型" style:family="text">
      <style:text-properties style:font-name="標楷體" style:font-name-asian="標楷體" fo:color="#0000FF" style:font-size-complex="12pt"/>
    </style:style>
    <style:style style:name="T409" style:parent-style-name="預設段落字型" style:family="text">
      <style:text-properties style:font-name="標楷體" style:font-name-asian="標楷體" fo:color="#0000FF" style:font-size-complex="12pt"/>
    </style:style>
    <style:style style:name="T410" style:parent-style-name="預設段落字型" style:family="text">
      <style:text-properties style:font-name="標楷體" style:font-name-asian="標楷體" fo:color="#0000FF" style:font-size-complex="12pt"/>
    </style:style>
    <style:style style:name="T411" style:parent-style-name="預設段落字型" style:family="text">
      <style:text-properties style:font-name="標楷體" style:font-name-asian="標楷體" fo:color="#0000FF" style:font-size-complex="12pt"/>
    </style:style>
    <style:style style:name="T412" style:parent-style-name="預設段落字型" style:family="text">
      <style:text-properties style:font-name="標楷體" style:font-name-asian="標楷體" fo:color="#0000FF" style:font-size-complex="12pt"/>
    </style:style>
    <style:style style:name="T413" style:parent-style-name="預設段落字型" style:family="text">
      <style:text-properties style:font-name="標楷體" style:font-name-asian="標楷體" fo:color="#0000FF" style:font-size-complex="12pt"/>
    </style:style>
    <style:style style:name="T414" style:parent-style-name="預設段落字型" style:family="text">
      <style:text-properties style:font-name="標楷體" style:font-name-asian="標楷體" fo:color="#0000FF" style:font-size-complex="12pt"/>
    </style:style>
    <style:style style:name="T415" style:parent-style-name="預設段落字型" style:family="text">
      <style:text-properties style:font-name="標楷體" style:font-name-asian="標楷體" fo:color="#0000FF" style:font-size-complex="12pt"/>
    </style:style>
    <style:style style:name="T416" style:parent-style-name="預設段落字型" style:family="text">
      <style:text-properties style:font-name="標楷體" style:font-name-asian="標楷體" fo:color="#0000FF" style:font-size-complex="12pt"/>
    </style:style>
    <style:style style:name="T417" style:parent-style-name="預設段落字型" style:family="text">
      <style:text-properties style:font-name="標楷體" style:font-name-asian="標楷體" fo:color="#0000FF" style:font-size-complex="12pt"/>
    </style:style>
    <style:style style:name="T418" style:parent-style-name="預設段落字型" style:family="text">
      <style:text-properties style:font-name="標楷體" style:font-name-asian="標楷體" fo:color="#0000FF" style:font-size-complex="12pt"/>
    </style:style>
    <style:style style:name="T419" style:parent-style-name="預設段落字型" style:family="text">
      <style:text-properties style:font-name="標楷體" style:font-name-asian="標楷體" fo:color="#0000FF" style:font-size-complex="12pt"/>
    </style:style>
    <style:style style:name="T420" style:parent-style-name="預設段落字型" style:family="text">
      <style:text-properties style:font-name="標楷體" style:font-name-asian="標楷體" fo:color="#0000FF" style:font-size-complex="12pt"/>
    </style:style>
    <style:style style:name="T421" style:parent-style-name="預設段落字型" style:family="text">
      <style:text-properties style:font-name="標楷體" style:font-name-asian="標楷體" fo:color="#0000FF" style:font-size-complex="12pt"/>
    </style:style>
    <style:style style:name="T422" style:parent-style-name="預設段落字型" style:family="text">
      <style:text-properties style:font-name="標楷體" style:font-name-asian="標楷體" fo:color="#0000FF" style:font-size-complex="12pt"/>
    </style:style>
    <style:style style:name="T423" style:parent-style-name="預設段落字型" style:family="text">
      <style:text-properties style:font-name="標楷體" style:font-name-asian="標楷體" fo:color="#0000FF" style:font-size-complex="12pt"/>
    </style:style>
    <style:style style:name="T424" style:parent-style-name="預設段落字型" style:family="text">
      <style:text-properties style:font-name="標楷體" style:font-name-asian="標楷體" fo:color="#0000FF" style:font-size-complex="12pt"/>
    </style:style>
    <style:style style:name="T425" style:parent-style-name="預設段落字型" style:family="text">
      <style:text-properties style:font-name="標楷體" style:font-name-asian="標楷體" fo:color="#0000FF" style:font-size-complex="12pt"/>
    </style:style>
    <style:style style:name="T426" style:parent-style-name="預設段落字型" style:family="text">
      <style:text-properties style:font-name="標楷體" style:font-name-asian="標楷體" fo:color="#0000FF" style:font-size-complex="12pt"/>
    </style:style>
    <style:style style:name="T427" style:parent-style-name="預設段落字型" style:family="text">
      <style:text-properties style:font-name="標楷體" style:font-name-asian="標楷體" fo:color="#0000FF" style:font-size-complex="12pt"/>
    </style:style>
    <style:style style:name="T428" style:parent-style-name="預設段落字型" style:family="text">
      <style:text-properties style:font-name="標楷體" style:font-name-asian="標楷體" fo:color="#0000FF" style:font-size-complex="12pt"/>
    </style:style>
    <style:style style:name="T429" style:parent-style-name="預設段落字型" style:family="text">
      <style:text-properties style:font-name="標楷體" style:font-name-asian="標楷體" fo:color="#0000FF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9" style:family="table-row">
      <style:table-row-properties style:min-row-height="0.5069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5" style:family="table-row">
      <style:table-row-properties style:min-row-height="0.5069in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4" style:family="table-row">
      <style:table-row-properties style:min-row-height="0.3236in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9" style:family="table-row">
      <style:table-row-properties style:min-row-height="0.3236in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150%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Row468" style:family="table-row">
      <style:table-row-properties style:min-row-height="0.2256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olumn475" style:family="table-column">
      <style:table-column-properties style:column-width="2.4618in"/>
    </style:style>
    <style:style style:name="TableColumn476" style:family="table-column">
      <style:table-column-properties style:column-width="2.2638in"/>
    </style:style>
    <style:style style:name="TableColumn477" style:family="table-column">
      <style:table-column-properties style:column-width="2.1652in"/>
    </style:style>
    <style:style style:name="Table474" style:family="table">
      <style:table-properties style:width="6.8909in" style:rel-width="103.06%" fo:margin-left="-0.102in" table:align="left"/>
    </style:style>
    <style:style style:name="TableRow478" style:family="table-row">
      <style:table-row-properties style:min-row-height="0.4805in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margin-left="-0.09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widows="2" fo:orphans="2" fo:break-before="page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1" style:parent-style-name="內文" style:family="paragraph">
      <style:paragraph-properties fo:text-align="center" fo:line-height="0.3333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2.0729in" style:use-optimal-column-width="false"/>
    </style:style>
    <style:style style:name="TableColumn520" style:family="table-column">
      <style:table-column-properties style:column-width="0.9986in" style:use-optimal-column-width="false"/>
    </style:style>
    <style:style style:name="TableColumn521" style:family="table-column">
      <style:table-column-properties style:column-width="2.3229in" style:use-optimal-column-width="false"/>
    </style:style>
    <style:style style:name="Table517" style:family="table">
      <style:table-properties style:width="6.7729in" fo:margin-left="0in" table:align="center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27" style:family="table-row">
      <style:table-row-properties style:min-row-height="0.354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7" style:family="table-row">
      <style:table-row-properties style:min-row-height="0.354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1" style:family="table-row">
      <style:table-row-properties style:min-row-height="0.7152in" style:use-optimal-row-height="false"/>
    </style:style>
    <style:style style:name="P5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64" style:family="table-row">
      <style:table-row-properties style:min-row-height="2.439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69" style:family="table-row">
      <style:table-row-properties style:min-row-height="1.3666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0.492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79" style:parent-style-name="內文" style:family="paragraph">
      <style:paragraph-properties fo:break-before="page" fo:text-align="center" fo:margin-bottom="0.125in" fo:line-height="0.3333in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82" style:family="table-column">
      <style:table-column-properties style:column-width="1.1784in" style:use-optimal-column-width="false"/>
    </style:style>
    <style:style style:name="TableColumn583" style:family="table-column">
      <style:table-column-properties style:column-width="5.3152in" style:use-optimal-column-width="false"/>
    </style:style>
    <style:style style:name="Table581" style:family="table">
      <style:table-properties style:width="6.4937in" fo:margin-left="0in" table:align="center"/>
    </style:style>
    <style:style style:name="TableRow584" style:family="table-row">
      <style:table-row-properties style:min-row-height="4.0618in" style:use-optimal-row-height="false"/>
    </style:style>
    <style:style style:name="TableCell5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</style:style>
    <style:style style:name="T58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590" style:family="table-row">
      <style:table-row-properties style:min-row-height="0.4284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595" style:family="table-row">
      <style:table-row-properties style:min-row-height="4.110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</style:style>
    <style:style style:name="T5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602" style:family="table-row">
      <style:table-row-properties style:min-row-height="0.3756in" style:use-optimal-row-height="false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607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608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610" style:family="table-column">
      <style:table-column-properties style:column-width="1.1784in" style:use-optimal-column-width="false"/>
    </style:style>
    <style:style style:name="TableColumn611" style:family="table-column">
      <style:table-column-properties style:column-width="5.3152in" style:use-optimal-column-width="false"/>
    </style:style>
    <style:style style:name="Table609" style:family="table">
      <style:table-properties style:width="6.4937in" fo:margin-left="0in" table:align="center"/>
    </style:style>
    <style:style style:name="TableRow612" style:family="table-row">
      <style:table-row-properties style:min-row-height="4.1604in" style:use-optimal-row-height="false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</style:style>
    <style:style style:name="T6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618" style:family="table-row">
      <style:table-row-properties style:min-row-height="0.428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623" style:family="table-row">
      <style:table-row-properties style:min-row-height="3.816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</style:style>
    <style:style style:name="T6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629" style:family="table-row">
      <style:table-row-properties style:min-row-height="0.3756in" style:use-optimal-row-height="false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0學年度教師專業成長研習</text:p>
      <text:p text:style-name="P4"><text:span text:style-name="T5">新課綱</text:span><text:span text:style-name="T6">教</text:span><text:span text:style-name="T7">學示例推廣</text:span><text:span text:style-name="T8">研</text:span><text:span text:style-name="T9">習</text:span><text:span text:style-name="T10">實施計畫</text:span></text:p>
      <text:p text:style-name="P11">壹、計畫依據</text:p>
      <text:p text:style-name="P12"><text:span text:style-name="T13"><text:s text:c="4"/></text:span><text:span text:style-name="T14">依據教育部國民及學前教育署</text:span><text:span text:style-name="T15">110年7月22日</text:span><text:span text:style-name="T16">臺教國署高字第</text:span><text:span text:style-name="T17">1100085915</text:span><text:span text:style-name="T18">號</text:span><text:span text:style-name="T19">函</text:span><text:span text:style-name="T20">核定</text:span><text:span text:style-name="T21">英語文學科中心</text:span><text:span text:style-name="T22">110學</text:span><text:span text:style-name="T23">年度</text:span><text:span text:style-name="T24">工作計畫</text:span><text:span text:style-name="T25">。</text:span></text:p>
      <text:p text:style-name="P26"/>
      <text:p text:style-name="P27"><text:span text:style-name="T28">貳、研習</text:span><text:span text:style-name="T29">目的</text:span></text:p>
      <text:p text:style-name="P30"><text:span text:style-name="T31">一、</text:span><text:span text:style-name="T32">以</text:span><text:span text:style-name="T33">97-101<text:s/></text:span><text:span text:style-name="T34">年度縣市夥伴學習群教師專業成長研習運作機制為基礎，持續推動縣市研習，發展區域輔導團系統，提升高中教師進修意願與研習成效</text:span><text:span text:style-name="T35">。</text:span></text:p>
      <text:p text:style-name="P36"><text:span text:style-name="T37">二</text:span><text:span text:style-name="T38">、透過</text:span><text:span text:style-name="T39">教</text:span><text:span text:style-name="T40">學</text:span><text:span text:style-name="T41">示例</text:span><text:span text:style-name="T42">設計分享，</text:span><text:span text:style-name="T43">提供</text:span><text:span text:style-name="T44">教</text:span><text:span text:style-name="T45">師</text:span><text:span text:style-name="T46">部定</text:span><text:span text:style-name="T47">必修</text:span><text:span text:style-name="T48">、多元選修、</text:span><text:span text:style-name="T49">加</text:span><text:span text:style-name="T50">深加廣</text:span><text:span text:style-name="T51">、彈性學習</text:span><text:span text:style-name="T52">等</text:span><text:span text:style-name="T53">素養導向</text:span><text:span text:style-name="T54">教學</text:span><text:span text:style-name="T55">設</text:span><text:span text:style-name="T56">計之</text:span><text:span text:style-name="T57">思</text:span><text:span text:style-name="T58">考方向</text:span><text:span text:style-name="T59">。</text:span></text:p>
      <text:p text:style-name="P60"/>
      <text:p text:style-name="P61">参、辦理單位</text:p>
      <text:p text:style-name="P62">一、指導單位：教育部國民及學前教育署</text:p>
      <text:p text:style-name="P63">二、主辦單位：普通型高級中等學校英語文學科中心-高雄市立左營高級中學</text:p>
      <text:p text:style-name="P64"/>
      <text:p text:style-name="P65">肆、辦理內容</text:p>
      <text:p text:style-name="P66"><text:span text:style-name="T67">一</text:span><text:span text:style-name="T68">、辦</text:span><text:span text:style-name="T69">理方</text:span><text:span text:style-name="T70">式：</text:span><text:span text:style-name="T71">由學</text:span><text:span text:style-name="T72">科中心提供</text:span><text:span text:style-name="T73">課程及講師</text:span><text:span text:style-name="T74">名單</text:span><text:span text:style-name="T75">，</text:span><text:span text:style-name="T76">各校依需求提出研習申請</text:span><text:span text:style-name="T77">。</text:span></text:p>
      <text:p text:style-name="P78"><text:span text:style-name="T79">二</text:span><text:span text:style-name="T80">、申請期限：</text:span><text:span text:style-name="T81">即日</text:span><text:span text:style-name="T82">起</text:span><text:span text:style-name="T83">至</text:span><text:span text:style-name="T84">111</text:span><text:span text:style-name="T85">年</text:span><text:span text:style-name="T86">3</text:span><text:span text:style-name="T87">月</text:span><text:span text:style-name="T88">4</text:span><text:span text:style-name="T89">日</text:span><text:span text:style-name="T90">（週</text:span><text:span text:style-name="T91">五</text:span><text:span text:style-name="T92">）</text:span><text:span text:style-name="T93">止</text:span><text:span text:style-name="T94">（郵戳為憑）</text:span><text:span text:style-name="T95">。</text:span></text:p>
      <text:p text:style-name="P96"><text:span text:style-name="T97">三</text:span><text:span text:style-name="T98">、</text:span><text:span text:style-name="T99">研習辦理</text:span><text:span text:style-name="T100">期間</text:span><text:span text:style-name="T101">：</text:span><text:span text:style-name="T102">111</text:span><text:span text:style-name="T103">年</text:span><text:span text:style-name="T104">3</text:span><text:span text:style-name="T105">月</text:span><text:span text:style-name="T106">2</text:span><text:span text:style-name="T107">1</text:span><text:span text:style-name="T108">日</text:span><text:span text:style-name="T109">至</text:span><text:span text:style-name="T110">111</text:span><text:span text:style-name="T111">年</text:span><text:span text:style-name="T112">6</text:span><text:span text:style-name="T113">月</text:span><text:span text:style-name="T114">24</text:span><text:span text:style-name="T115">日止</text:span><text:span text:style-name="T116">(請</text:span><text:span text:style-name="T117">儘量</text:span><text:span text:style-name="T118">安</text:span><text:span text:style-name="T119">排於該縣市</text:span><text:span text:style-name="T120">英文</text:span><text:span text:style-name="T121">科</text:span><text:span text:style-name="T122">不排課時間</text:span><text:span text:style-name="T123">辦</text:span><text:span text:style-name="T124">理</text:span><text:span text:style-name="T125">)</text:span><text:span text:style-name="T126">。</text:span></text:p>
      <text:p text:style-name="P127"><text:span text:style-name="T128">四</text:span><text:span text:style-name="T129">、</text:span><text:span text:style-name="T130">申請場次：全國共</text:span><text:span text:style-name="T131">20</text:span><text:span text:style-name="T132">場</text:span><text:span text:style-name="T133">(每校限一場)</text:span><text:span text:style-name="T134">，</text:span><text:span text:style-name="T135">以</text:span><text:span text:style-name="T136">未曾</text:span><text:span text:style-name="T137">申辦</text:span><text:span text:style-name="T138">過</text:span><text:span text:style-name="T139">及</text:span><text:span text:style-name="T140">花東</text:span><text:span text:style-name="T141">地區</text:span><text:span text:style-name="T142">學校</text:span><text:span text:style-name="T143">為</text:span><text:span text:style-name="T144">優先，</text:span><text:span text:style-name="T145">其餘</text:span><text:span text:style-name="T146">依報名順序先後決定場次，</text:span><text:span text:style-name="T147">額滿為止</text:span><text:span text:style-name="T148">。</text:span></text:p>
      <text:p text:style-name="P149"><text:span text:style-name="T150">五、研習形式：</text:span><text:span text:style-name="T151">因應新冠肺炎疫情</text:span><text:span text:style-name="T152">防疫</text:span><text:span text:style-name="T153">，本學期</text:span><text:span text:style-name="T154">採</text:span><text:span text:style-name="T155">線上研習</text:span><text:span text:style-name="T156">方式</text:span><text:span text:style-name="T157">辦理</text:span><text:span text:style-name="T158">。</text:span></text:p>
      <text:p text:style-name="P159">六、經費編列：講師鐘點費由學科中心支付。</text:p>
      <text:p text:style-name="P160">七、研習時數：每場次約2至3小時。(請參閱附件講題及建議研習時間)</text:p>
      <text:p text:style-name="P161">八、研習講師名單及演講大綱：請見公文附件或至「英語文學科中心」網站最新公告下載(講題含括部定必修、選修課程、素養命題，分別列於檔案內不同工作表)</text:p>
      <text:p text:style-name="P162"/>
      <text:p text:style-name="P163"/>
      <text:p text:style-name="P164"/>
      <text:soft-page-break/>
      <text:p text:style-name="P165"><text:span text:style-name="T166">伍</text:span><text:span text:style-name="T167">、</text:span><text:span text:style-name="T168">申請辦理流程及注意事項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辦理事項</text:p>
          </table:table-cell>
          <table:table-cell table:style-name="TableCell175">
            <text:p text:style-name="P176">說明</text:p>
          </table:table-cell>
        </table:table-row>
        <table:table-row table:style-name="TableRow177">
          <table:table-cell table:style-name="TableCell178">
            <text:p text:style-name="P179"><text:span text:style-name="T180">研習</text:span><text:span text:style-name="T181">申請</text:span></text:p>
          </table:table-cell>
          <table:table-cell table:style-name="TableCell182">
            <text:p text:style-name="P183"><text:span text:style-name="T184">1.請</text:span><text:span text:style-name="T185">於</text:span><text:span text:style-name="T186">申</text:span><text:span text:style-name="T187">請期限內</text:span><text:span text:style-name="T188">填寫申請表（附件一），經</text:span><text:span text:style-name="T189">英</text:span><text:span text:style-name="T190">文科</text:span><text:span text:style-name="T191">申請</text:span><text:span text:style-name="T192">人</text:span><text:span text:style-name="T193">、</text:span><text:span text:style-name="T194">行政單位承辦人</text:span><text:span text:style-name="T195">及</text:span><text:span text:style-name="T196">教務處主管核章，郵寄</text:span><text:span text:style-name="T197">正本</text:span><text:span text:style-name="T198">至</text:span><text:span text:style-name="T199">英</text:span><text:span text:style-name="T200">語</text:span><text:span text:style-name="T201">文學科中心</text:span><text:span text:style-name="T202">（81344 高雄市左營區海功路55號<text:s/></text:span><text:span text:style-name="T203">高雄市立</text:span><text:span text:style-name="T204">左營高中英</text:span><text:span text:style-name="T205">語</text:span><text:span text:style-name="T206">文學科中心收）。</text:span></text:p>
            <text:p text:style-name="P207"><text:span text:style-name="T208">2</text:span><text:span text:style-name="T209">.</text:span><text:span text:style-name="T210">學科中心確認申請</text:span><text:span text:style-name="T211">學校所提之</text:span><text:span text:style-name="T212">研</text:span><text:span text:style-name="T213">習日期</text:span><text:span text:style-name="T214">及講師人選後，</text:span><text:span text:style-name="T215">將以</text:span><text:span text:style-name="T216">電</text:span><text:span text:style-name="T217">話及</text:span><text:span text:style-name="T218">E-</text:span><text:span text:style-name="T219">mail通</text:span><text:span text:style-name="T220">知</text:span><text:span text:style-name="T221">研習</text:span><text:span text:style-name="T222">聯絡人</text:span><text:span text:style-name="T223">後續辦理事宜</text:span><text:span text:style-name="T224">，</text:span><text:span text:style-name="T225">並發函承辦學校。</text:span></text:p>
          </table:table-cell>
        </table:table-row>
        <table:table-row table:style-name="TableRow226">
          <table:table-cell table:style-name="TableCell227">
            <text:p text:style-name="P228">經費運用</text:p>
          </table:table-cell>
          <table:table-cell table:style-name="TableCell229">
            <text:p text:style-name="P230">講師鐘點費由學科中心支付。</text:p>
          </table:table-cell>
        </table:table-row>
        <table:table-row table:style-name="TableRow231">
          <table:table-cell table:style-name="TableCell232">
            <text:p text:style-name="P233">辦理流程</text:p>
            <text:p text:style-name="P234">(線上研習)</text:p>
            <text:p text:style-name="P235"/>
          </table:table-cell>
          <table:table-cell table:style-name="TableCell236">
            <text:p text:style-name="P237">報名</text:p>
            <text:p text:style-name="P238">1.學科中心將於「全國教師在職進修網」登錄課程，並告知承辦學校該課程 <text:s text:c="3"/>代碼。學科中心設定報名人數為30人，並開放外校報名。</text:p>
            <text:p text:style-name="P239">2.欲參與研習之教師請自行至「全國教師在職進修網」報名(含校內教師)。</text:p>
            <text:p text:style-name="P240">辦理研習</text:p>
            <text:p text:style-name="P241"><text:span text:style-name="T242">3.報名</text:span><text:span text:style-name="T243">截止</text:span><text:span text:style-name="T244">後</text:span><text:span text:style-name="T245">(研</text:span><text:span text:style-name="T246">習前3</text:span><text:span text:style-name="T247">日</text:span><text:span text:style-name="T248">)</text:span><text:span text:style-name="T249">由學科中</text:span><text:span text:style-name="T250">心</text:span><text:span text:style-name="T251">將</text:span><text:span text:style-name="T252">與會教師名單、</text:span><text:span text:style-name="T253">與會教師E-</text:span><text:span text:style-name="T254">mail</text:span><text:span text:style-name="T255">、回饋表連結</text:span><text:span text:style-name="T256">寄給承辦人</text:span><text:span text:style-name="T257">。</text:span></text:p>
            <text:p text:style-name="P258"><text:span text:style-name="T259">4.請承辦學校</text:span><text:span text:style-name="T260">使用教育版Google Meet開設研習課程，</text:span><text:span text:style-name="T261">最遲應於</text:span><text:span text:style-name="T262">研習</text:span><text:span text:style-name="T263">前1日</text:span><text:span text:style-name="T264">將</text:span><text:span text:style-name="T265">研習</text:span><text:span text:style-name="T266">連結</text:span><text:span text:style-name="T267">E-</text:span><text:span text:style-name="T268">mail</text:span><text:span text:style-name="T269">給講師、與會老師及學科中心。</text:span></text:p>
            <text:p text:style-name="P270"><text:span text:style-name="T271">5.研習</text:span><text:span text:style-name="T272">課程結束前</text:span><text:span text:style-name="T273">，請與會老師填寫線上回饋表，作為核發時數之依據</text:span><text:span text:style-name="T274">(若無填寫恕無法核發時數)</text:span><text:span text:style-name="T275">，並請</text:span><text:span text:style-name="T276">螢幕</text:span><text:span text:style-name="T277">截圖</text:span><text:span text:style-name="T278">以利</text:span><text:span text:style-name="T279">貼於</text:span><text:span text:style-name="T280">成果報告</text:span><text:span text:style-name="T281">中</text:span><text:span text:style-name="T282">。</text:span></text:p>
            <text:p text:style-name="P283"><text:span text:style-name="T284">7.學科中心於研習</text:span><text:span text:style-name="T285">結束</text:span><text:span text:style-name="T286">3日</text:span><text:span text:style-name="T287">內</text:span><text:span text:style-name="T288">，核對回饋表名單後，核發研習時數。</text:span></text:p>
            <text:p text:style-name="P289">研習結束</text:p>
            <text:p text:style-name="P290"><text:span text:style-name="T291">請承辦學校於</text:span><text:span text:style-name="T292">1週內</text:span><text:span text:style-name="T293">將</text:span><text:span text:style-name="T294">成果報告(附</text:span><text:span text:style-name="T295">件</text:span><text:span text:style-name="T296">二</text:span><text:span text:style-name="T297">)</text:span><text:span text:style-name="T298">之電子檔寄至英語文學科中心信箱：e</text:span><text:span text:style-name="T299">nglish026@gmail.com</text:span></text:p>
          </table:table-cell>
        </table:table-row>
        <table:table-row table:style-name="TableRow300">
          <table:table-cell table:style-name="TableCell301">
            <text:p text:style-name="P302">發文</text:p>
          </table:table-cell>
          <table:table-cell table:style-name="TableCell303">
            <text:p text:style-name="P304"><text:span text:style-name="T305">1.</text:span><text:span text:style-name="T306">為</text:span><text:span text:style-name="T307">使資源達最大效益，</text:span><text:span text:style-name="T308">請函</text:span><text:span text:style-name="T309">文邀請</text:span><text:span text:style-name="T310">所屬區域</text:span><text:span text:style-name="T311">學校</text:span><text:span text:style-name="T312">教</text:span><text:span text:style-name="T313">師參加</text:span><text:span text:style-name="T314">。</text:span></text:p>
            <text:p text:style-name="P315"><text:span text:style-name="T316">2.講師公文由學科中心發函。</text:span></text:p>
          </table:table-cell>
        </table:table-row>
      </table:table>
      <text:soft-page-break/>
      <text:p text:style-name="P317"><text:span text:style-name="T318">附件</text:span><text:span text:style-name="T319">一</text:span></text:p>
      <text:p text:style-name="P320">英語文學科中心110學年度教師專業成長研習</text:p>
      <text:p text:style-name="P321"><text:span text:style-name="T322">新課綱教學示例推廣研習</text:span><text:span text:style-name="T323">申請</text:span><text:span text:style-name="T324">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申請學校</text:p>
          </table:table-cell>
          <table:table-cell table:style-name="TableCell334" table:number-columns-spanned="4">
            <text:p text:style-name="內文"><text:span text:style-name="T335">（請填寫全銜）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4">
            <text:p text:style-name="P338">英文科申請人</text:p>
          </table:table-cell>
          <table:table-cell table:style-name="TableCell339">
            <text:p text:style-name="P340"><text:s/>姓<text:s text:c="2"/>名</text:p>
          </table:table-cell>
          <table:table-cell table:style-name="TableCell341" table:number-columns-spanned="3">
            <text:p text:style-name="內文"><text:span text:style-name="T342">必填 <text:s/>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/>電子信箱</text:p>
          </table:table-cell>
          <table:table-cell table:style-name="TableCell347" table:number-columns-spanned="3">
            <text:p text:style-name="內文"><text:span text:style-name="T348">必填 <text:s/>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/>辦公室電話</text:p>
          </table:table-cell>
          <table:table-cell table:style-name="TableCell353" table:number-columns-spanned="3">
            <text:p text:style-name="內文"><text:span text:style-name="T354">必填 <text:s/>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/>手<text:s text:c="2"/>機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行政單位承辦人</text:p>
          </table:table-cell>
          <table:table-cell table:style-name="TableCell364">
            <text:p text:style-name="P365"><text:s/>姓<text:s text:c="2"/>名</text:p>
          </table:table-cell>
          <table:table-cell table:style-name="TableCell366" table:number-columns-spanned="3">
            <text:p text:style-name="內文"><text:span text:style-name="T367">必填 <text:s/>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/>電子信箱</text:p>
          </table:table-cell>
          <table:table-cell table:style-name="TableCell372" table:number-columns-spanned="3">
            <text:p text:style-name="內文"><text:span text:style-name="T373">必填 <text:s/></text:span>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/>辦公室電話</text:p>
          </table:table-cell>
          <table:table-cell table:style-name="TableCell378" table:number-columns-spanned="3">
            <text:p text:style-name="內文"><text:span text:style-name="T379">必填 <text:s/>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/>手<text:s text:c="2"/>機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研習主要聯絡人</text:p>
          </table:table-cell>
          <table:table-cell table:style-name="TableCell389">
            <text:p text:style-name="P390">姓 <text:s/>名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預定辦理時間</text:p>
            <text:p text:style-name="P396">(請依順位選擇兩個時段，以便學科中心協調講師。)</text:p>
          </table:table-cell>
          <table:table-cell table:style-name="TableCell397" table:number-columns-spanned="4">
            <text:p text:style-name="P398">第一順位時間：</text:p>
            <text:p text:style-name="P399">111年 <text:s text:c="4"/>月 <text:s text:c="5"/>日 <text:s/>星期 <text:s text:c="4"/>上午/下午 <text:s text:c="2"/><text:s text:c="3"/><text:s/>時至 <text:s/><text:s text:c="3"/><text:s/>時</text:p>
            <text:p text:style-name="P400">第二順位時間：</text:p>
            <text:p text:style-name="P401">111年 <text:s text:c="4"/>月 <text:s text:c="5"/>日 <text:s/>星期 <text:s text:c="4"/>上午/下午 <text:s/><text:s text:c="3"/><text:s text:c="2"/>時至<text:s/><text:s text:c="3"/><text:s text:c="2"/>時</text:p>
            <text:p text:style-name="內文"><text:span text:style-name="T402">請安排</text:span><text:span text:style-name="T403">111</text:span><text:span text:style-name="T404">年</text:span><text:span text:style-name="T405">3</text:span><text:span text:style-name="T406">月</text:span><text:span text:style-name="T407">21</text:span><text:span text:style-name="T408">日至</text:span><text:span text:style-name="T409">111</text:span><text:span text:style-name="T410">年</text:span><text:span text:style-name="T411">6</text:span><text:span text:style-name="T412">月</text:span><text:span text:style-name="T413">24</text:span><text:span text:style-name="T414">日之</text:span><text:span text:style-name="T415">週</text:span><text:span text:style-name="T416">間</text:span><text:span text:style-name="T417">，2</text:span><text:span text:style-name="T418">至</text:span><text:span text:style-name="T419">3小</text:span><text:span text:style-name="T420">時。</text:span><text:span text:style-name="T421">(不含報到)</text:span><text:span text:style-name="T422">(</text:span><text:span text:style-name="T423">授課時間</text:span><text:span text:style-name="T424">請</text:span><text:span text:style-name="T425">參閱講</text:span><text:span text:style-name="T426">題</text:span><text:span text:style-name="T427">/</text:span><text:span text:style-name="T428">講師名單</text:span><text:span text:style-name="T429">)</text:span><text:s/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預定辦理的講題及</text:p>
            <text:p text:style-name="P433">講師</text:p>
            <text:p text:style-name="P434">(請依順位選擇兩個講題及講師，以便學科中心協調講師，講師請勿重複)</text:p>
          </table:table-cell>
          <table:table-cell table:style-name="TableCell435" table:number-columns-spanned="4">
            <text:p text:style-name="P436">第一順位：<text:s/></text:p>
            <text:p text:style-name="P437">講題：</text:p>
            <text:p text:style-name="P438">講師：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第二順位：</text:p>
            <text:p text:style-name="P443">講題：</text:p>
            <text:p text:style-name="P444">講師：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是否需實作</text:p>
          </table:table-cell>
          <table:table-cell table:style-name="TableCell448" table:number-columns-spanned="2">
            <text:p text:style-name="P449">□是<text:s/><text:s/>□否</text:p>
          </table:table-cell>
          <table:covered-table-cell/>
          <table:table-cell table:style-name="TableCell450">
            <text:p text:style-name="P451">預估人數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是否需全英授課</text:p>
          </table:table-cell>
          <table:table-cell table:style-name="TableCell457" table:number-columns-spanned="4">
            <text:p text:style-name="P458">□是<text:s/><text:s/>□否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校相關計畫</text:p>
          </table:table-cell>
          <table:table-cell table:style-name="TableCell462" table:number-columns-spanned="4">
            <text:p text:style-name="P463">□無□雙語實驗班計畫□全英教學計畫□部分領域課程雙語授課計畫</text:p>
            <text:p text:style-name="P464"><text:span text:style-name="T465">□國外姊妹校推動計畫□其他英文相關計畫</text:span><text:span text:style-name="T466"><text:s text:c="21"/></text:span><text:span text:style-name="T467"><text:s text:c="4"/>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備<text:s/>註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英文科申請人</text:p>
          </table:table-cell>
          <table:table-cell table:style-name="TableCell481">
            <text:p text:style-name="P482">行政單位承辦人核章</text:p>
          </table:table-cell>
          <table:table-cell table:style-name="TableCell483">
            <text:p text:style-name="P484">教務主任核章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※請</text:span><text:span text:style-name="T495">將</text:span><text:span text:style-name="T496">核</text:span><text:span text:style-name="T497">章</text:span><text:span text:style-name="T498">正本</text:span><text:span text:style-name="T499">寄回</text:span><text:span text:style-name="T500">高</text:span><text:span text:style-name="T501">雄市立</text:span><text:span text:style-name="T502">左營高中英</text:span><text:span text:style-name="T503">語</text:span><text:span text:style-name="T504">文學科中心（</text:span><text:span text:style-name="T505">81344高雄市左營區海功路55號</text:span><text:span text:style-name="T506">）</text:span></text:p>
      <text:soft-page-break/>
      <text:p text:style-name="P507"><text:span text:style-name="T508">附件</text:span><text:span text:style-name="T509">二</text:span></text:p>
      <text:p text:style-name="P510">英語文學科中心110學年度教師專業成長研習</text:p>
      <text:p text:style-name="P511"><text:span text:style-name="T512">新課綱教學示例推廣研習</text:span><text:span text:style-name="T513">成果報告表</text:span></text:p>
      <text:p text:style-name="P514"/>
      <text:p text:style-name="P515">承辦學校：___________________</text:p>
      <text:p text:style-name="P516">填寫人：_____________________ <text:s text:c="3"/>聯絡電話：_________________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研習科別</text:p>
          </table:table-cell>
          <table:table-cell table:style-name="TableCell525" table:number-columns-spanned="3">
            <text:p text:style-name="P526">英語文科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教師在職進修網代碼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研習日期</text:p>
          </table:table-cell>
          <table:table-cell table:style-name="TableCell535" table:number-columns-spanned="3">
            <text:p text:style-name="P536"><text:s/>111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研習地點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>課程規劃</text:p>
          </table:table-cell>
          <table:table-cell table:style-name="TableCell545">
            <text:p text:style-name="P546">課程名稱</text:p>
          </table:table-cell>
          <table:table-cell table:style-name="TableCell547">
            <text:p text:style-name="P548">研習時數</text:p>
          </table:table-cell>
          <table:table-cell table:style-name="TableCell549">
            <text:p text:style-name="P550">講師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研習人數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承辦學校辦理情形及效益簡述(含課程、講座)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承辦學校對於本次研習檢討及建議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備註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</table:table>
      <text:soft-page-break/>
      <text:p text:style-name="P579"><text:span text:style-name="T580">教師研習照片（Ⅰ）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p text:style-name="P586"><text:span text:style-name="T587">（請放照片</text:span><text:span text:style-name="T588">/螢幕截圖</text:span><text:span text:style-name="T589">）</text:span></text:p>
          </table:table-cell>
          <table:covered-table-cell/>
        </table:table-row>
        <table:table-row table:style-name="TableRow590">
          <table:table-cell table:style-name="TableCell591">
            <text:p text:style-name="P592">活動說明</text:p>
          </table:table-cell>
          <table:table-cell table:style-name="TableCell593">
            <text:p text:style-name="P594">（請簡要說明）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（請放照片</text:span><text:span text:style-name="T599">/</text:span><text:span text:style-name="T600">螢幕截圖</text:span><text:span text:style-name="T601">）</text:span></text:p>
          </table:table-cell>
          <table:covered-table-cell/>
        </table:table-row>
        <table:table-row table:style-name="TableRow602">
          <table:table-cell table:style-name="TableCell603">
            <text:p text:style-name="P604">活動說明</text:p>
          </table:table-cell>
          <table:table-cell table:style-name="TableCell605">
            <text:p text:style-name="P606">（請簡要說明）</text:p>
          </table:table-cell>
        </table:table-row>
      </table:table>
      <text:p text:style-name="P607"/>
      <text:soft-page-break/>
      <text:p text:style-name="P608">教師研習照片（Ⅱ）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<text:span text:style-name="T615">（請放照片</text:span><text:span text:style-name="T616">/螢幕截圖</text:span><text:span text:style-name="T617">）</text:span></text:p>
          </table:table-cell>
          <table:covered-table-cell/>
        </table:table-row>
        <table:table-row table:style-name="TableRow618">
          <table:table-cell table:style-name="TableCell619">
            <text:p text:style-name="P620">活動說明</text:p>
          </table:table-cell>
          <table:table-cell table:style-name="TableCell621">
            <text:p text:style-name="P622">（請簡要說明）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（請放照片</text:span><text:span text:style-name="T627">/螢幕截圖</text:span><text:span text:style-name="T628">）</text:span></text:p>
          </table:table-cell>
          <table:covered-table-cell/>
        </table:table-row>
        <table:table-row table:style-name="TableRow629">
          <table:table-cell table:style-name="TableCell630">
            <text:p text:style-name="P631">活動說明</text:p>
          </table:table-cell>
          <table:table-cell table:style-name="TableCell632">
            <text:p text:style-name="P633">（請簡要說明）</text:p>
          </table:table-cell>
        </table:table-row>
      </table:table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2-15T00:43:00Z</meta:creation-date>
    <dc:date>2022-02-15T00:43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6" meta:paragraph-count="4" meta:word-count="351" meta:character-count="2350" meta:row-count="16" meta:non-whitespace-character-count="2003"/>
  </office:meta>
</office:document-meta>
</file>