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標楷體" style:font-name-asian="標楷體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「觀光亮點獎」票選活動懶人包</text:span></text:p>
      <text:p text:style-name="P3"/>
      <text:p text:style-name="P4"><draw:frame draw:style-name="a0" draw:name="圖片 1" text:anchor-type="as-char" svg:x="0in" svg:y="0in" svg:width="4.74173in" svg:height="6.70197in" style:rel-width="scale" style:rel-height="scale"><draw:image xlink:href="media/image1.jpe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soft-page-break/>
      <text:p text:style-name="P13"><draw:frame draw:style-name="a1" draw:name="圖片 1" text:anchor-type="as-char" svg:x="0in" svg:y="0in" svg:width="5.45417in" svg:height="9.69306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4429</meta:initial-creator>
    <dc:creator>user</dc:creator>
    <meta:creation-date>2023-06-09T08:34:00Z</meta:creation-date>
    <dc:date>2023-06-09T08:35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4" meta:character-count="27" meta:row-count="1" meta:non-whitespace-character-count="24"/>
  </office:meta>
</office:document-meta>
</file>