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快篩紀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樂齡學習中心學員快篩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7">
            <text:p>製表日期：</text:p>
          </table:table-cell>
          <table:covered-table-cell table:number-columns-repeated="5"/>
          <table:table-cell table:style-name="ce13"/>
          <table:table-cell office:value-type="string" table:style-name="ce10">
            <text:p>110年 月 日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樂齡學習中心名稱：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1">
            <text:p>疫苗</text:p>
            <text:p>施打時間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是否</text:p>
            <text:p>施打疫苗</text:p>
            <text:p>滿14天</text:p>
          </table:table-cell>
          <table:table-cell office:value-type="string" table:style-name="ce11">
            <text:p>首次接受服務前之快篩日期</text:p>
            <text:p><text:span text:style-name="T2">(</text:span>快篩結果<text:span text:style-name="T2">)</text:span></text:p>
            <text:p><text:span text:style-name="T3">※已施打疫苗且滿14天者免填。</text:span></text:p>
          </table:table-cell>
          <table:table-cell office:value-type="string" table:style-name="ce11">
            <text:p>首次接受服務的課程</text:p>
          </table:table-cell>
          <table:table-cell office:value-type="string" table:style-name="ce11">
            <text:p>首次接受服務的日期</text:p>
          </table:table-cell>
          <table:table-cell office:value-type="string" table:style-name="ce11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date" office:date-value="2021-07-07T00:00:00" table:style-name="ce7">
            <text:p>7月7日</text:p>
          </table:table-cell>
          <table:table-cell office:value-type="string" table:style-name="ce5">
            <text:p>王Ｏ美</text:p>
          </table:table-cell>
          <table:table-cell office:value-type="string" table:style-name="ce5">
            <text:p>7/21滿</text:p>
          </table:table-cell>
          <table:table-cell office:value-type="string" table:style-name="ce8">
            <text:p>X</text:p>
          </table:table-cell>
          <table:table-cell office:value-type="string" table:style-name="ce5">
            <text:p>消費新型態</text:p>
          </table:table-cell>
          <table:table-cell office:value-type="string" table:style-name="ce5">
            <text:p>8月23日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王Ｏ明</text:p>
          </table:table-cell>
          <table:table-cell office:value-type="string" table:style-name="ce5">
            <text:p>X</text:p>
          </table:table-cell>
          <table:table-cell office:value-type="string" table:style-name="ce8">
            <text:p>8/21(陰性)</text:p>
          </table:table-cell>
          <table:table-cell office:value-type="string" table:style-name="ce5">
            <text:p>字帖欣賞</text:p>
          </table:table-cell>
          <table:table-cell office:value-type="string" table:style-name="ce5">
            <text:p>8月23日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8月12日</text:p>
          </table:table-cell>
          <table:table-cell office:value-type="string" table:style-name="ce5">
            <text:p>陳Ｏ文</text:p>
          </table:table-cell>
          <table:table-cell office:value-type="string" table:style-name="ce5">
            <text:p>8/26滿</text:p>
          </table:table-cell>
          <table:table-cell office:value-type="string" table:style-name="ce8">
            <text:p>8/24(陰性)</text:p>
          </table:table-cell>
          <table:table-cell office:value-type="string" table:style-name="ce16">
            <text:p>生活英語(入門)</text:p>
          </table:table-cell>
          <table:table-cell office:value-type="string" table:style-name="ce16">
            <text:p>8月25日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製表人員簽章：</text:p>
          </table:table-cell>
          <table:covered-table-cell/>
          <table:table-cell table:style-name="ce1"/>
          <table:table-cell table:style-name="ce15"/>
          <table:table-cell office:value-type="string" table:style-name="ce15">
            <text:p>樂齡學習中心主任簽章：</text:p>
          </table:table-cell>
          <table:table-cell table:style-name="ce6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快篩紀錄表.$A$1:快篩紀錄表.$H$16" table:base-cell-address="快篩紀錄表.$A$1"/>
          <table:named-range table:name="Print_Titles" table:cell-range-address="快篩紀錄表.$A$4:快篩紀錄表.$XFD$4" table:base-cell-address="快篩紀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21-07-28T07:42:35Z</meta:creation-date>
    <dc:date>2021-11-03T04:22:11Z</dc:date>
    <meta:print-date>2021-08-18T06:32:22Z</meta:print-date>
  </office:meta>
</office:document-meta>
</file>