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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Times New Roman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新細明體" fo:color="#000000"/>
    </style:style>
    <style:style style:name="P19" style:parent-style-name="清單段落" style:list-style-name="LFO1" style:family="paragraph">
      <style:text-properties style:font-name="Times New Roman"/>
    </style:style>
    <style:style style:name="P20" style:parent-style-name="清單段落" style:list-style-name="LFO1" style:family="paragraph">
      <style:text-properties style:font-name="Times New Roman"/>
    </style:style>
    <style:style style:name="P21" style:parent-style-name="清單段落" style:list-style-name="LFO1" style:family="paragraph"/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Times New Roman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59" style:parent-style-name="預設段落字型" style:family="text">
      <style:text-properties style:font-name="Times New Roman" fo:font-weight="bold" style:font-weight-asian="bold"/>
    </style:style>
    <style:style style:name="T60" style:parent-style-name="預設段落字型" style:family="text">
      <style:text-properties style:font-name="Times New Roman" fo:font-weight="bold" style:font-weight-asian="bold"/>
    </style:style>
    <style:style style:name="P61" style:parent-style-name="清單段落" style:list-style-name="LFO1" style:family="paragraph"/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 fo:color="#000000"/>
    </style:style>
    <style:style style:name="T64" style:parent-style-name="預設段落字型" style:family="text">
      <style:text-properties style:font-name="Times New Roman"/>
    </style:style>
    <style:style style:name="P65" style:parent-style-name="清單段落" style:list-style-name="LFO1" style:family="paragraph">
      <style:text-properties style:font-name="Times New Roman"/>
    </style:style>
    <style:style style:name="TableColumn67" style:family="table-column">
      <style:table-column-properties style:column-width="0.9652in"/>
    </style:style>
    <style:style style:name="TableColumn68" style:family="table-column">
      <style:table-column-properties style:column-width="0.7486in"/>
    </style:style>
    <style:style style:name="TableColumn69" style:family="table-column">
      <style:table-column-properties style:column-width="1.2486in"/>
    </style:style>
    <style:style style:name="TableColumn70" style:family="table-column">
      <style:table-column-properties style:column-width="1.5395in"/>
    </style:style>
    <style:style style:name="TableColumn71" style:family="table-column">
      <style:table-column-properties style:column-width="2.984in"/>
    </style:style>
    <style:style style:name="Table66" style:family="table">
      <style:table-properties style:width="7.4861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P86" style:parent-style-name="內文" style:family="paragraph"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letter-kerning="false"/>
    </style:style>
    <style:style style:name="T91" style:parent-style-name="預設段落字型" style:family="text">
      <style:text-properties style:font-name="Times New Roman" style:letter-kerning="false"/>
    </style:style>
    <style:style style:name="T92" style:parent-style-name="預設段落字型" style:family="text">
      <style:text-properties style:font-name="Times New Roman" style:letter-kerning="false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fo:font-weight="bold" style:font-weight-asian="bold" style:font-size-complex="12pt"/>
    </style:style>
    <style:style style:name="T97" style:parent-style-name="預設段落字型" style:family="text">
      <style:text-properties style:font-name="新細明體" fo:font-weight="bold" style:font-weight-asian="bold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widows="2" fo:orphans="2" fo:margin-top="0.0694in" fo:margin-bottom="0.0694in"/>
    </style:style>
    <style:style style:name="T104" style:parent-style-name="預設段落字型" style:family="text">
      <style:text-properties style:font-name="Tahoma" style:font-name-complex="Tahoma" fo:color="#333333" style:letter-kerning="false" style:font-size-complex="12pt"/>
    </style:style>
    <style:style style:name="T105" style:parent-style-name="預設段落字型" style:family="text">
      <style:text-properties style:font-name="Tahoma" style:font-name-complex="Tahoma" fo:color="#333333" style:letter-kerning="false" style:font-size-complex="12pt"/>
    </style:style>
    <style:style style:name="T106" style:parent-style-name="預設段落字型" style:family="text">
      <style:text-properties style:font-name="Tahoma" style:font-name-complex="Tahoma" fo:color="#333333" style:letter-kerning="false" style:font-size-complex="12pt"/>
    </style:style>
    <style:style style:name="T107" style:parent-style-name="預設段落字型" style:family="text">
      <style:text-properties style:font-name="Tahoma" style:font-name-complex="Tahoma" fo:color="#333333" style:letter-kerning="false" style:font-size-complex="12pt"/>
    </style:style>
    <style:style style:name="T108" style:parent-style-name="預設段落字型" style:family="text">
      <style:text-properties style:font-name="Tahoma" style:font-name-complex="Tahoma" fo:color="#333333" style:letter-kerning="false" style:font-size-complex="12pt"/>
    </style:style>
    <style:style style:name="T109" style:parent-style-name="預設段落字型" style:family="text">
      <style:text-properties style:font-name="Tahoma" style:font-name-complex="Tahoma" fo:color="#333333"/>
    </style:style>
    <style:style style:name="T110" style:parent-style-name="預設段落字型" style:family="text">
      <style:text-properties style:font-name="新細明體" style:font-name-complex="Tahoma" fo:color="#333333"/>
    </style:style>
    <style:style style:name="T111" style:parent-style-name="預設段落字型" style:family="text">
      <style:text-properties style:font-name="Tahoma" style:font-name-complex="Tahoma" fo:color="#333333"/>
    </style:style>
    <style:style style:name="T112" style:parent-style-name="預設段落字型" style:family="text">
      <style:text-properties style:font-name="新細明體" style:font-name-complex="Tahoma" fo:color="#333333"/>
    </style:style>
    <style:style style:name="P113" style:parent-style-name="內文" style:family="paragraph">
      <style:paragraph-properties fo:widows="2" fo:orphans="2" fo:margin-top="0.0694in" fo:margin-bottom="0.0694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/>
    </style:style>
    <style:style style:name="P123" style:parent-style-name="內文" style:family="paragraph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fo:font-weight="bold" style:font-weight-asian="bold" style:font-size-complex="12pt"/>
    </style:style>
    <style:style style:name="T134" style:parent-style-name="預設段落字型" style:family="text">
      <style:text-properties style:font-name="新細明體" fo:font-weight="bold" style:font-weight-asian="bold" style:font-size-complex="12pt"/>
    </style:style>
    <style:style style:name="P135" style:parent-style-name="內文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fo:font-weight="bold" style:font-weight-asian="bold" style:font-size-complex="12pt"/>
    </style:style>
    <style:style style:name="T153" style:parent-style-name="預設段落字型" style:family="text">
      <style:text-properties style:font-name="新細明體" fo:font-weight="bold" style:font-weight-asian="bold" style:font-size-complex="12pt"/>
    </style:style>
    <style:style style:name="P154" style:parent-style-name="內文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新細明體"/>
    </style:style>
    <style:style style:name="P164" style:parent-style-name="清單段落" style:list-style-name="LFO2" style:family="paragraph">
      <style:text-properties style:font-name="Times New Roman" fo:color="#000000"/>
    </style:style>
    <style:style style:name="P165" style:parent-style-name="清單段落" style:list-style-name="LFO2" style:family="paragraph">
      <style:text-properties style:font-name="Times New Roman" fo:color="#000000"/>
    </style:style>
    <style:style style:name="P166" style:parent-style-name="清單段落" style:list-style-name="LFO2" style:family="paragraph">
      <style:text-properties style:font-name="Times New Roman" fo:color="#000000"/>
    </style:style>
    <style:style style:name="P167" style:parent-style-name="清單段落" style:list-style-name="LFO2" style:family="paragraph"/>
    <style:style style:name="T168" style:parent-style-name="預設段落字型" style:family="text">
      <style:text-properties style:font-name="Times New Roman" fo:color="#000000"/>
    </style:style>
    <style:style style:name="T169" style:parent-style-name="預設段落字型" style:family="text">
      <style:text-properties style:font-name="Times New Roman" fo:color="#000000"/>
    </style:style>
    <style:style style:name="T170" style:parent-style-name="預設段落字型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樂齡系列講座－友善美術館</text:span><text:span text:style-name="T3">-</text:span><text:span text:style-name="T4">失智症的認識</text:span><text:span text:style-name="T5">、</text:span><text:span text:style-name="T6">關懷與服務技巧</text:span></text:p>
      <text:p text:style-name="內文"><text:span text:style-name="T7">面對高齡化社會</text:span><text:span text:style-name="T8">，</text:span><text:span text:style-name="T9">鼓勵高齡長輩走入公共空間</text:span><text:span text:style-name="T10">，</text:span><text:span text:style-name="T11">積極參與社交活動</text:span><text:span text:style-name="T12">，</text:span><text:span text:style-name="T13">針對認識失智</text:span><text:span text:style-name="T14">、</text:span><text:span text:style-name="T15">如何溝通與接待</text:span><text:span text:style-name="T16">，</text:span><text:span text:style-name="T17">以及面對失智症者參觀時發生狀況時該如何應對</text:span><text:span text:style-name="T18">，以提升美術館空間友善程度與公共服務品質。</text:span></text:p>
      <text:list text:style-name="LFO1" text:continue-numbering="true">
        <text:list-item>
          <text:p text:style-name="P19">指導單位：高雄市政府文化局</text:p>
        </text:list-item>
        <text:list-item>
          <text:p text:style-name="P20">主辦單位：高雄市立美術館</text:p>
        </text:list-item>
        <text:list-item>
          <text:p text:style-name="P21"><text:span text:style-name="T22">協辦單位</text:span><text:span text:style-name="T23">：</text:span><text:span text:style-name="T24">鼓山區樂齡學習中心</text:span><text:span text:style-name="T25">(</text:span><text:span text:style-name="T26">財團法人中華文字理哲學教育基金會</text:span><text:span text:style-name="T27">)</text:span></text:p>
        </text:list-item>
        <text:list-item>
          <text:p text:style-name="P28"><text:span text:style-name="T29"><text:s text:c="10"/></text:span><text:span text:style-name="T30">大同醫院失智症共同照護中心</text:span></text:p>
        </text:list-item>
        <text:list-item>
          <text:p text:style-name="P31"><text:span text:style-name="T32">辦理時間：</text:span><text:span text:style-name="T33">108</text:span><text:span text:style-name="T34">年</text:span><text:span text:style-name="T35">8</text:span><text:span text:style-name="T36">月</text:span><text:span text:style-name="T37">22</text:span><text:span text:style-name="T38">日</text:span><text:span text:style-name="T39">(</text:span><text:span text:style-name="T40">四</text:span><text:span text:style-name="T41">)</text:span><text:span text:style-name="T42">、</text:span><text:span text:style-name="T43">10</text:span><text:span text:style-name="T44">月</text:span><text:span text:style-name="T45">18</text:span><text:span text:style-name="T46">日</text:span><text:span text:style-name="T47">(</text:span><text:span text:style-name="T48">五</text:span><text:span text:style-name="T49">)</text:span><text:span text:style-name="T50">、</text:span><text:span text:style-name="T51">12</text:span><text:span text:style-name="T52">月</text:span><text:span text:style-name="T53">13</text:span><text:span text:style-name="T54">日</text:span><text:span text:style-name="T55">(</text:span><text:span text:style-name="T56">五</text:span><text:span text:style-name="T57">)14:30-16:30<text:s/></text:span><text:span text:style-name="T58"><text:s/>(14:20</text:span><text:span text:style-name="T59">開放入場</text:span><text:span text:style-name="T60">)</text:span></text:p>
        </text:list-item>
        <text:list-item>
          <text:p text:style-name="P61"><text:span text:style-name="T62">辦</text:span><text:span text:style-name="T63">理地點：高雄市立美術館地</text:span><text:span text:style-name="T64">下樓演講廳</text:span></text:p>
        </text:list-item>
        <text:list-item>
          <text:p text:style-name="P65">講座主題及簡介：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地點</text:p>
          </table:table-cell>
          <table:table-cell table:style-name="TableCell77">
            <text:p text:style-name="P78">主講人</text:p>
          </table:table-cell>
          <table:table-cell table:style-name="TableCell79">
            <text:p text:style-name="P80">主題</text:p>
          </table:table-cell>
          <table:table-cell table:style-name="TableCell81">
            <text:p text:style-name="P82">內容簡介</text:p>
          </table:table-cell>
        </table:table-row>
        <table:table-row table:style-name="TableRow83">
          <table:table-cell table:style-name="TableCell84">
            <text:p text:style-name="P85">8/22(四)</text:p>
            <text:p text:style-name="P86">14:30-16:30</text:p>
          </table:table-cell>
          <table:table-cell table:style-name="TableCell87">
            <text:p text:style-name="P88">高美館地下樓演講廳</text:p>
          </table:table-cell>
          <table:table-cell table:style-name="TableCell89">
            <text:p text:style-name="內文"><text:span text:style-name="T90">林勳章</text:span><text:span text:style-name="T91"><text:s/></text:span><text:span text:style-name="T92">醫師</text:span><text:span text:style-name="T93"><text:s/>/<text:s/></text:span><text:span text:style-name="T94">屏東醫院</text:span></text:p>
          </table:table-cell>
          <table:table-cell table:style-name="TableCell95">
            <text:p text:style-name="內文"><text:span text:style-name="T96">友善美術館系列一</text:span><text:span text:style-name="T97">：</text:span></text:p>
            <text:p text:style-name="內文"><text:span text:style-name="T98">失智症的認知與症狀的表現</text:span></text:p>
          </table:table-cell>
          <table:table-cell table:style-name="TableCell99">
            <text:p text:style-name="內文"><text:span text:style-name="T100">內容簡介</text:span><text:span text:style-name="T101">：</text:span><text:span text:style-name="T102"><text:s/></text:span></text:p>
            <text:p text:style-name="P103"><text:span text:style-name="T104">.</text:span><text:span text:style-name="T105">言語表達出現困難，講話不如以前流暢</text:span><text:span text:style-name="T106"><text:s/>/<text:s/></text:span><text:span text:style-name="T107">想不起來要講什麼或想不起來某件物體的名稱</text:span><text:span text:style-name="T108"><text:s/>/<text:s/></text:span><text:span text:style-name="T109">情緒起伏大</text:span><text:span text:style-name="T110"><text:s/>/<text:s/></text:span><text:span text:style-name="T111">在不常去的地方會迷路</text:span><text:span text:style-name="T112">。</text:span></text:p>
            <text:p text:style-name="P113"><text:span text:style-name="T114">當您遇到長輩有以上狀況出現時，不要對他們有過多的譴責。及早認識失智症，鼓勵家中長輩多走入社會降低失智症病發。</text:span><text:span text:style-name="T115">美術館觀眾群裡是否有潛在的失智症者</text:span><text:span text:style-name="T116">，服務人員</text:span><text:span text:style-name="T117">應該有更大的包容心去面對</text:span><text:span text:style-name="T118">。失智症的認知讓我們多些耐心及了解，讓美術館的公共服務工作多一份理解與包容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10/18(五)</text:p>
            <text:p text:style-name="P123">14:30-16:30</text:p>
          </table:table-cell>
          <table:table-cell table:style-name="TableCell124">
            <text:p text:style-name="P125">高美館地下樓演講廳</text:p>
          </table:table-cell>
          <table:table-cell table:style-name="TableCell126">
            <text:p text:style-name="內文"><text:span text:style-name="T127">許嘉玲</text:span><text:span text:style-name="T128"><text:s/></text:span><text:span text:style-name="T129">心理師</text:span><text:span text:style-name="T130"><text:s/>/<text:s/></text:span><text:span text:style-name="T131">大同醫院失智症共同照護中心</text:span></text:p>
          </table:table-cell>
          <table:table-cell table:style-name="TableCell132">
            <text:p text:style-name="內文"><text:span text:style-name="T133">友善美術館系列二</text:span><text:span text:style-name="T134">：</text:span></text:p>
            <text:p text:style-name="P135">失智症者的接待與溝通</text:p>
          </table:table-cell>
          <table:table-cell table:style-name="TableCell136">
            <text:p text:style-name="內文"><text:span text:style-name="T137">高齡化的社會，長者預防失智症有效的方法是參觀博物館與聽音樂會</text:span><text:span text:style-name="T138">，積極參與社交活動。面對失智症者的溝通與接待服務上如何積極處理，也讓陪伴的家人能輕鬆看展。</text:span></text:p>
          </table:table-cell>
        </table:table-row>
        <table:table-row table:style-name="TableRow139">
          <table:table-cell table:style-name="TableCell140">
            <text:p text:style-name="P141">12/13(五)</text:p>
            <text:p text:style-name="P142">14:30-16:30</text:p>
          </table:table-cell>
          <table:table-cell table:style-name="TableCell143">
            <text:p text:style-name="P144">高美館地下樓演講廳</text:p>
          </table:table-cell>
          <table:table-cell table:style-name="TableCell145">
            <text:p text:style-name="內文"><text:span text:style-name="T146">于錫婷</text:span><text:span text:style-name="T147"><text:s/></text:span><text:span text:style-name="T148">護理師</text:span><text:span text:style-name="T149"><text:s/>/<text:s/></text:span><text:span text:style-name="T150">大同醫院失智症共同照護中心</text:span></text:p>
          </table:table-cell>
          <table:table-cell table:style-name="TableCell151">
            <text:p text:style-name="內文"><text:span text:style-name="T152">友善美術館系列三</text:span><text:span text:style-name="T153">：</text:span></text:p>
            <text:p text:style-name="P154">失智症者的應對與應變處理</text:p>
          </table:table-cell>
          <table:table-cell table:style-name="TableCell155">
            <text:p text:style-name="內文"><text:span text:style-name="T156">秉持著</text:span><text:span text:style-name="T157">「</text:span><text:span text:style-name="T158">愛</text:span><text:span text:style-name="T159">」、「</text:span><text:span text:style-name="T160">尊重</text:span><text:span text:style-name="T161">」、「</text:span><text:span text:style-name="T162">同理心</text:span><text:span text:style-name="T163">」的態度來推動友善服務，讓失智症者及其家人能融入社會，讓美術館提供一個無障礙的友善空間。</text:span></text:p>
          </table:table-cell>
        </table:table-row>
      </table:table>
      <text:list text:style-name="LFO2" text:continue-numbering="true">
        <text:list-item>
          <text:p text:style-name="P164">為廣泛鼓勵本市志工參與樂齡學習，本系列講座不限志願服務類別開放全市志工參加，全程參與者於簽退時現場發給訓練時數條(每場培訓時數2小時)，當日活動結束後不另補發。</text:p>
        </text:list-item>
        <text:list-item>
          <text:p text:style-name="P165">本系列講座亦歡迎一般民眾參加，採免費自由入場方式，座位有限，請及早到場入座。</text:p>
        </text:list-item>
        <text:list-item>
          <text:p text:style-name="P166">高美館志工參加本系列講座，每場給予培訓次數一次。</text:p>
        </text:list-item>
        <text:list-item>
          <text:p text:style-name="P167"><text:span text:style-name="T168">相關活動資訊請上本館官網</text:span><text:span text:style-name="T169">(www.kmfa.gov.tw)</text:span><text:span text:style-name="T170">／展覽與活動／最新消息查詢，活動內容若有異動，以官網公告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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li</meta:initial-creator>
    <dc:creator>Windows User</dc:creator>
    <meta:creation-date>2019-08-13T03:51:00Z</meta:creation-date>
    <dc:date>2019-08-13T03:51:00Z</dc:date>
    <meta:print-date>2019-07-15T03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2" meta:row-count="7" meta:non-whitespace-character-count="914"/>
  </office:meta>
</office:document-meta>
</file>