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2.5263in"/>
    </style:style>
    <style:style style:name="TableColumn4" style:family="table-column">
      <style:table-column-properties style:column-width="2.527in"/>
    </style:style>
    <style:style style:name="TableColumn5" style:family="table-column">
      <style:table-column-properties style:column-width="2.527in"/>
    </style:style>
    <style:style style:name="Table2" style:family="table">
      <style:table-properties style:width="7.5805in" fo:margin-left="-0.2006in" table:align="left"/>
    </style:style>
    <style:style style:name="TableRow6" style:family="table-row">
      <style:table-row-properties style:min-row-height="10.2791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indent="0.0833in"/>
    </style:style>
    <style:style style:name="P9" style:parent-style-name="內文" style:family="paragraph">
      <style:paragraph-properties fo:text-indent="0.0833in"/>
    </style:style>
    <style:style style:name="P10" style:parent-style-name="內文" style:family="paragraph">
      <style:paragraph-properties fo:text-indent="0.0833in"/>
    </style:style>
    <style:style style:name="P11" style:parent-style-name="內文" style:family="paragraph">
      <style:paragraph-properties fo:text-indent="0.0833in"/>
    </style:style>
    <style:style style:name="P12" style:parent-style-name="內文" style:family="paragraph">
      <style:paragraph-properties fo:text-indent="0.0833in"/>
    </style:style>
    <style:style style:name="P13" style:parent-style-name="內文" style:family="paragraph">
      <style:paragraph-properties fo:text-indent="0.0833in"/>
    </style:style>
    <style:style style:name="P14" style:parent-style-name="內文" style:family="paragraph">
      <style:paragraph-properties fo:text-indent="0.0833in"/>
    </style:style>
    <style:style style:name="P15" style:parent-style-name="內文" style:family="paragraph">
      <style:paragraph-properties fo:text-indent="0.0833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indent="0.0569in"/>
    </style:style>
    <style:style style:name="P18" style:parent-style-name="內文" style:family="paragraph">
      <style:paragraph-properties fo:text-indent="0.0833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indent="0.0833in"/>
    </style:style>
    <style:style style:name="P21" style:parent-style-name="內文" style:family="paragraph">
      <style:paragraph-properties fo:text-indent="0.0833in"/>
    </style:style>
    <style:style style:name="P22" style:parent-style-name="內文" style:family="paragraph">
      <style:paragraph-properties fo:text-indent="0.0833in"/>
    </style:style>
    <style:style style:name="TableRow23" style:family="table-row">
      <style:table-row-properties style:min-row-height="10.0819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indent="0.0833in"/>
    </style:style>
    <style:style style:name="P26" style:parent-style-name="內文" style:family="paragraph">
      <style:paragraph-properties fo:text-indent="0.0833in"/>
    </style:style>
    <style:style style:name="P27" style:parent-style-name="內文" style:family="paragraph">
      <style:paragraph-properties fo:text-indent="0.0833in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indent="0.0833in"/>
    </style:style>
    <style:style style:name="P30" style:parent-style-name="內文" style:family="paragraph">
      <style:paragraph-properties fo:text-indent="0.0833in"/>
    </style:style>
    <style:style style:name="P31" style:parent-style-name="內文" style:family="paragraph">
      <style:paragraph-properties fo:text-indent="0.0833in"/>
    </style:style>
    <style:style style:name="P32" style:parent-style-name="內文" style:family="paragraph">
      <style:paragraph-properties fo:text-indent="0.1666in"/>
    </style:style>
    <style:style style:name="P33" style:parent-style-name="內文" style:family="paragraph">
      <style:paragraph-properties fo:text-indent="0.0833in"/>
    </style:style>
    <style:style style:name="P34" style:parent-style-name="內文" style:family="paragraph">
      <style:paragraph-properties fo:text-indent="0.0833in"/>
    </style:style>
    <style:style style:name="P35" style:parent-style-name="內文" style:family="paragraph">
      <style:paragraph-properties fo:text-indent="0.0833in"/>
    </style:style>
    <style:style style:name="P36" style:parent-style-name="內文" style:family="paragraph">
      <style:paragraph-properties fo:text-indent="0.0833in"/>
    </style:style>
    <style:style style:name="P37" style:parent-style-name="內文" style:family="paragraph">
      <style:paragraph-properties fo:text-indent="0.0833in"/>
    </style:style>
    <style:style style:name="P38" style:parent-style-name="內文" style:family="paragraph">
      <style:paragraph-properties fo:text-indent="0.0833in"/>
    </style:style>
    <style:style style:name="P39" style:parent-style-name="內文" style:family="paragraph">
      <style:paragraph-properties fo:text-indent="0.0833in"/>
    </style:style>
    <style:style style:name="P40" style:parent-style-name="內文" style:family="paragraph">
      <style:paragraph-properties fo:text-indent="0.1666in"/>
    </style:style>
    <style:style style:name="P41" style:parent-style-name="內文" style:family="paragraph">
      <style:paragraph-properties fo:text-indent="0.0833in"/>
    </style:style>
    <style:style style:name="P42" style:parent-style-name="內文" style:family="paragraph">
      <style:paragraph-properties fo:text-indent="0.0833in"/>
    </style:style>
    <style:style style:name="P43" style:parent-style-name="內文" style:family="paragraph">
      <style:paragraph-properties fo:text-indent="0.0833in"/>
    </style:style>
    <style:style style:name="P44" style:parent-style-name="內文" style:family="paragraph">
      <style:paragraph-properties fo:text-indent="0.0833in"/>
    </style:style>
    <style:style style:name="P45" style:parent-style-name="內文" style:family="paragraph">
      <style:paragraph-properties fo:text-indent="0.1666in"/>
    </style:style>
    <style:style style:name="P46" style:parent-style-name="內文" style:family="paragraph">
      <style:paragraph-properties fo:text-indent="0.0833in"/>
    </style:style>
    <style:style style:name="P47" style:parent-style-name="內文" style:family="paragraph">
      <style:paragraph-properties fo:text-indent="0.0833in"/>
    </style:style>
    <style:style style:name="P48" style:parent-style-name="內文" style:family="paragraph">
      <style:paragraph-properties fo:text-indent="0.0833in"/>
    </style:style>
    <style:style style:name="P49" style:parent-style-name="內文" style:family="paragraph">
      <style:paragraph-properties fo:text-indent="0.0833in"/>
    </style:style>
    <style:style style:name="P50" style:parent-style-name="內文" style:family="paragraph">
      <style:paragraph-properties fo:text-indent="0.0833in"/>
    </style:style>
    <style:style style:name="P51" style:parent-style-name="內文" style:family="paragraph">
      <style:paragraph-properties fo:text-indent="0.0833in"/>
    </style:style>
    <style:style style:name="P52" style:parent-style-name="內文" style:family="paragraph">
      <style:paragraph-properties fo:text-indent="0.0833in"/>
    </style:style>
    <style:style style:name="P53" style:parent-style-name="內文" style:family="paragraph">
      <style:paragraph-properties fo:text-indent="0.0833in"/>
    </style:style>
    <style:style style:name="P54" style:parent-style-name="內文" style:family="paragraph">
      <style:paragraph-properties fo:text-indent="0.0833in"/>
    </style:style>
    <style:style style:name="P55" style:parent-style-name="內文" style:family="paragraph">
      <style:paragraph-properties fo:text-indent="0.0833in"/>
    </style:style>
    <style:style style:name="P56" style:parent-style-name="內文" style:family="paragraph">
      <style:paragraph-properties fo:text-indent="0.0833in"/>
    </style:style>
    <style:style style:name="P57" style:parent-style-name="內文" style:family="paragraph">
      <style:paragraph-properties fo:text-indent="0.0833in"/>
    </style:style>
    <style:style style:name="P58" style:parent-style-name="內文" style:family="paragraph">
      <style:paragraph-properties fo:text-indent="0.0833in"/>
    </style:style>
    <style:style style:name="P59" style:parent-style-name="內文" style:family="paragraph">
      <style:paragraph-properties fo:text-indent="0.1666in"/>
    </style:style>
    <style:style style:name="P60" style:parent-style-name="內文" style:family="paragraph">
      <style:paragraph-properties fo:text-indent="0.0833in"/>
    </style:style>
    <style:style style:name="P61" style:parent-style-name="內文" style:family="paragraph">
      <style:paragraph-properties fo:text-indent="0.0833in"/>
    </style:style>
    <style:style style:name="P62" style:parent-style-name="內文" style:family="paragraph">
      <style:paragraph-properties fo:text-indent="0.0833in"/>
    </style:style>
    <style:style style:name="P63" style:parent-style-name="內文" style:family="paragraph">
      <style:paragraph-properties fo:text-indent="0.0833in"/>
    </style:style>
    <style:style style:name="P64" style:parent-style-name="內文" style:family="paragraph">
      <style:paragraph-properties fo:text-indent="0.0833in"/>
    </style:style>
    <style:style style:name="P65" style:parent-style-name="內文" style:family="paragraph">
      <style:paragraph-properties fo:text-indent="0.0833in"/>
    </style:style>
    <style:style style:name="P66" style:parent-style-name="內文" style:family="paragraph">
      <style:paragraph-properties fo:text-indent="0.1666in"/>
    </style:style>
    <style:style style:name="P67" style:parent-style-name="內文" style:family="paragraph">
      <style:paragraph-properties fo:text-indent="0.0833in"/>
    </style:style>
    <style:style style:name="P68" style:parent-style-name="內文" style:family="paragraph">
      <style:paragraph-properties fo:text-indent="0.0833in"/>
    </style:style>
    <style:style style:name="P69" style:parent-style-name="內文" style:family="paragraph">
      <style:paragraph-properties fo:text-indent="0.1666in"/>
    </style:style>
    <style:style style:name="P70" style:parent-style-name="內文" style:family="paragraph">
      <style:paragraph-properties fo:text-indent="0.08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indent="0.0833in"/>
    </style:style>
    <style:style style:name="P73" style:parent-style-name="內文" style:family="paragraph">
      <style:paragraph-properties fo:text-indent="0.1666in"/>
    </style:style>
    <style:style style:name="P74" style:parent-style-name="內文" style:family="paragraph">
      <style:paragraph-properties fo:text-indent="0.0833in"/>
    </style:style>
    <style:style style:name="P75" style:parent-style-name="內文" style:family="paragraph">
      <style:paragraph-properties fo:text-indent="0.1666in"/>
    </style:style>
    <style:style style:name="P76" style:parent-style-name="內文" style:family="paragraph">
      <style:paragraph-properties fo:text-indent="0.1666in"/>
    </style:style>
    <style:style style:name="P77" style:parent-style-name="內文" style:family="paragraph">
      <style:paragraph-properties fo:text-indent="0.0833in"/>
    </style:style>
    <style:style style:name="P78" style:parent-style-name="內文" style:family="paragraph">
      <style:paragraph-properties fo:text-indent="0.1666in"/>
    </style:style>
    <style:style style:name="P79" style:parent-style-name="內文" style:family="paragraph">
      <style:paragraph-properties fo:text-indent="0.0833in"/>
    </style:style>
    <style:style style:name="P80" style:parent-style-name="內文" style:family="paragraph">
      <style:paragraph-properties fo:text-indent="0.25in"/>
    </style:style>
    <style:style style:name="P81" style:parent-style-name="內文" style:family="paragraph">
      <style:paragraph-properties fo:text-indent="0.0833in"/>
    </style:style>
    <style:style style:name="P82" style:parent-style-name="內文" style:family="paragraph">
      <style:paragraph-properties fo:text-indent="0.0833in"/>
    </style:style>
    <style:style style:name="P83" style:parent-style-name="內文" style:family="paragraph">
      <style:paragraph-properties fo:text-indent="0.0833in"/>
    </style:style>
    <style:style style:name="P84" style:parent-style-name="內文" style:family="paragraph">
      <style:paragraph-properties fo:text-indent="0.0833in"/>
    </style:style>
    <style:style style:name="P85" style:parent-style-name="內文" style:family="paragraph">
      <style:paragraph-properties fo:text-indent="0.0833in"/>
    </style:style>
    <style:style style:name="P86" style:parent-style-name="內文" style:family="paragraph">
      <style:paragraph-properties fo:text-indent="0.25in"/>
    </style:style>
    <style:style style:name="P87" style:parent-style-name="內文" style:family="paragraph">
      <style:paragraph-properties fo:text-indent="0.0833in"/>
    </style:style>
    <style:style style:name="P88" style:parent-style-name="內文" style:family="paragraph">
      <style:paragraph-properties fo:text-indent="0.0833in"/>
    </style:style>
    <style:style style:name="P89" style:parent-style-name="內文" style:family="paragraph">
      <style:paragraph-properties fo:text-indent="0.0833in"/>
    </style:style>
    <style:style style:name="P90" style:parent-style-name="內文" style:family="paragraph">
      <style:paragraph-properties fo:text-indent="0.0833in"/>
    </style:style>
    <style:style style:name="TableRow91" style:family="table-row">
      <style:table-row-properties style:min-row-height="10.531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indent="0.0833in"/>
    </style:style>
    <style:style style:name="P94" style:parent-style-name="內文" style:family="paragraph">
      <style:paragraph-properties fo:text-indent="0.0833in"/>
    </style:style>
    <style:style style:name="P95" style:parent-style-name="內文" style:family="paragraph">
      <style:paragraph-properties fo:text-indent="0.0833in"/>
    </style:style>
    <style:style style:name="P96" style:parent-style-name="內文" style:family="paragraph">
      <style:paragraph-properties fo:text-indent="0.25in"/>
    </style:style>
    <style:style style:name="P97" style:parent-style-name="內文" style:family="paragraph">
      <style:paragraph-properties fo:text-indent="0.0833in"/>
    </style:style>
    <style:style style:name="P98" style:parent-style-name="內文" style:family="paragraph">
      <style:paragraph-properties fo:text-indent="0.0833in"/>
    </style:style>
    <style:style style:name="P99" style:parent-style-name="內文" style:family="paragraph">
      <style:paragraph-properties fo:text-indent="0.0833in"/>
    </style:style>
    <style:style style:name="P100" style:parent-style-name="內文" style:family="paragraph">
      <style:paragraph-properties fo:text-indent="0.0833in"/>
    </style:style>
    <style:style style:name="P101" style:parent-style-name="內文" style:family="paragraph">
      <style:paragraph-properties fo:text-indent="0.0833in"/>
    </style:style>
    <style:style style:name="P102" style:parent-style-name="內文" style:family="paragraph">
      <style:paragraph-properties fo:text-indent="0.0833in"/>
    </style:style>
    <style:style style:name="P103" style:parent-style-name="內文" style:family="paragraph">
      <style:paragraph-properties fo:text-indent="0.25in"/>
    </style:style>
    <style:style style:name="P104" style:parent-style-name="內文" style:family="paragraph">
      <style:paragraph-properties fo:text-indent="0.0833in"/>
    </style:style>
    <style:style style:name="P105" style:parent-style-name="內文" style:family="paragraph">
      <style:paragraph-properties fo:text-indent="0.0833in"/>
    </style:style>
    <style:style style:name="P106" style:parent-style-name="內文" style:family="paragraph">
      <style:paragraph-properties fo:text-indent="0.0833in"/>
    </style:style>
    <style:style style:name="P107" style:parent-style-name="內文" style:family="paragraph">
      <style:paragraph-properties fo:text-indent="0.0833in"/>
    </style:style>
    <style:style style:name="P108" style:parent-style-name="內文" style:family="paragraph">
      <style:paragraph-properties fo:text-indent="0.0833in"/>
    </style:style>
    <style:style style:name="P109" style:parent-style-name="內文" style:family="paragraph">
      <style:paragraph-properties fo:text-indent="0.0833in"/>
    </style:style>
    <style:style style:name="P110" style:parent-style-name="內文" style:family="paragraph">
      <style:paragraph-properties fo:text-indent="0.0833in"/>
    </style:style>
    <style:style style:name="P111" style:parent-style-name="內文" style:family="paragraph">
      <style:paragraph-properties fo:text-indent="0.0833in"/>
    </style:style>
    <style:style style:name="P112" style:parent-style-name="內文" style:family="paragraph">
      <style:paragraph-properties fo:text-indent="0.0833in"/>
    </style:style>
    <style:style style:name="P113" style:parent-style-name="內文" style:family="paragraph">
      <style:paragraph-properties fo:text-indent="0.0833in"/>
    </style:style>
    <style:style style:name="P114" style:parent-style-name="內文" style:family="paragraph">
      <style:paragraph-properties fo:text-indent="0.0833in"/>
    </style:style>
    <style:style style:name="P115" style:parent-style-name="內文" style:family="paragraph">
      <style:paragraph-properties fo:text-indent="0.0833in"/>
    </style:style>
    <style:style style:name="P116" style:parent-style-name="內文" style:family="paragraph">
      <style:paragraph-properties fo:text-indent="0.0833in"/>
    </style:style>
    <style:style style:name="P117" style:parent-style-name="內文" style:family="paragraph">
      <style:paragraph-properties fo:text-indent="0.0833in"/>
    </style:style>
    <style:style style:name="P118" style:parent-style-name="內文" style:family="paragraph">
      <style:paragraph-properties fo:text-indent="0.0833in"/>
    </style:style>
    <style:style style:name="P119" style:parent-style-name="內文" style:family="paragraph">
      <style:paragraph-properties fo:text-indent="0.0833in"/>
    </style:style>
    <style:style style:name="P120" style:parent-style-name="內文" style:family="paragraph">
      <style:paragraph-properties fo:text-indent="0.0833in"/>
    </style:style>
    <style:style style:name="P121" style:parent-style-name="內文" style:family="paragraph">
      <style:paragraph-properties fo:text-indent="0.0833in"/>
    </style:style>
    <style:style style:name="P122" style:parent-style-name="內文" style:family="paragraph">
      <style:paragraph-properties fo:text-indent="0.0833in"/>
    </style:style>
    <style:style style:name="P123" style:parent-style-name="內文" style:family="paragraph">
      <style:paragraph-properties fo:text-indent="0.0833in"/>
    </style:style>
    <style:style style:name="P124" style:parent-style-name="內文" style:family="paragraph">
      <style:paragraph-properties fo:text-indent="0.0833in"/>
    </style:style>
    <style:style style:name="P125" style:parent-style-name="內文" style:family="paragraph">
      <style:paragraph-properties fo:text-indent="0.0833in"/>
    </style:style>
    <style:style style:name="P126" style:parent-style-name="內文" style:family="paragraph">
      <style:paragraph-properties fo:text-indent="0.0833in"/>
    </style:style>
    <style:style style:name="P127" style:parent-style-name="內文" style:family="paragraph">
      <style:paragraph-properties fo:text-indent="0.0833in"/>
    </style:style>
    <style:style style:name="P128" style:parent-style-name="內文" style:family="paragraph">
      <style:paragraph-properties fo:text-indent="0.0833in"/>
    </style:style>
    <style:style style:name="P129" style:parent-style-name="內文" style:family="paragraph">
      <style:paragraph-properties fo:text-indent="0.25in"/>
    </style:style>
    <style:style style:name="P130" style:parent-style-name="內文" style:family="paragraph">
      <style:paragraph-properties fo:text-indent="0.0833in"/>
    </style:style>
    <style:style style:name="P131" style:parent-style-name="內文" style:family="paragraph">
      <style:paragraph-properties fo:text-indent="0.0833in"/>
    </style:style>
    <style:style style:name="P132" style:parent-style-name="內文" style:family="paragraph">
      <style:paragraph-properties fo:text-indent="0.0833in"/>
    </style:style>
    <style:style style:name="P133" style:parent-style-name="內文" style:family="paragraph">
      <style:paragraph-properties fo:text-indent="0.0833in"/>
    </style:style>
    <style:style style:name="P134" style:parent-style-name="內文" style:family="paragraph">
      <style:paragraph-properties fo:text-indent="0.0833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indent="0.0833in"/>
    </style:style>
    <style:style style:name="P137" style:parent-style-name="內文" style:family="paragraph">
      <style:paragraph-properties fo:text-indent="0.0833in"/>
    </style:style>
    <style:style style:name="P138" style:parent-style-name="內文" style:family="paragraph">
      <style:paragraph-properties fo:text-indent="0.0833in"/>
    </style:style>
    <style:style style:name="P139" style:parent-style-name="內文" style:family="paragraph">
      <style:paragraph-properties fo:text-indent="0.0833in"/>
    </style:style>
    <style:style style:name="P140" style:parent-style-name="內文" style:family="paragraph">
      <style:paragraph-properties fo:text-indent="0.0833in"/>
    </style:style>
    <style:style style:name="P141" style:parent-style-name="內文" style:family="paragraph">
      <style:paragraph-properties fo:text-indent="0.0833in"/>
    </style:style>
    <style:style style:name="P142" style:parent-style-name="內文" style:family="paragraph">
      <style:paragraph-properties fo:text-indent="0.0833in"/>
    </style:style>
    <style:style style:name="P143" style:parent-style-name="內文" style:family="paragraph">
      <style:paragraph-properties fo:text-indent="0.0833in"/>
    </style:style>
    <style:style style:name="P144" style:parent-style-name="內文" style:family="paragraph">
      <style:paragraph-properties fo:text-indent="0.0833i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indent="0.0833in"/>
    </style:style>
    <style:style style:name="P147" style:parent-style-name="內文" style:family="paragraph">
      <style:paragraph-properties fo:text-indent="0.0833in"/>
    </style:style>
    <style:style style:name="P148" style:parent-style-name="內文" style:family="paragraph">
      <style:paragraph-properties fo:text-indent="0.0833in"/>
    </style:style>
    <style:style style:name="P149" style:parent-style-name="內文" style:family="paragraph">
      <style:paragraph-properties fo:text-indent="0.0833in"/>
    </style:style>
    <style:style style:name="P150" style:parent-style-name="內文" style:family="paragraph">
      <style:paragraph-properties fo:text-indent="0.0833in"/>
    </style:style>
    <style:style style:name="P151" style:parent-style-name="內文" style:family="paragraph">
      <style:paragraph-properties fo:text-indent="0.0833in"/>
    </style:style>
    <style:style style:name="P152" style:parent-style-name="內文" style:family="paragraph">
      <style:paragraph-properties fo:text-indent="0.0833in"/>
    </style:style>
    <style:style style:name="TableRow153" style:family="table-row">
      <style:table-row-properties style:min-row-height="10.5319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indent="0.0833in"/>
    </style:style>
    <style:style style:name="P156" style:parent-style-name="內文" style:family="paragraph">
      <style:paragraph-properties fo:text-indent="0.0833in"/>
    </style:style>
    <style:style style:name="P157" style:parent-style-name="內文" style:family="paragraph">
      <style:paragraph-properties fo:text-indent="0.0833in"/>
    </style:style>
    <style:style style:name="P158" style:parent-style-name="內文" style:family="paragraph">
      <style:paragraph-properties fo:text-indent="0.0833in"/>
    </style:style>
    <style:style style:name="P159" style:parent-style-name="內文" style:family="paragraph">
      <style:paragraph-properties fo:text-indent="0.0833in"/>
    </style:style>
    <style:style style:name="P160" style:parent-style-name="內文" style:family="paragraph">
      <style:paragraph-properties fo:text-indent="0.0833in"/>
    </style:style>
    <style:style style:name="P161" style:parent-style-name="內文" style:family="paragraph">
      <style:paragraph-properties fo:text-indent="0.0833in"/>
    </style:style>
    <style:style style:name="P162" style:parent-style-name="內文" style:family="paragraph">
      <style:paragraph-properties fo:text-indent="0.0833in"/>
    </style:style>
    <style:style style:name="P163" style:parent-style-name="內文" style:family="paragraph">
      <style:paragraph-properties fo:text-indent="0.0833in"/>
    </style:style>
    <style:style style:name="P164" style:parent-style-name="內文" style:family="paragraph">
      <style:paragraph-properties fo:text-indent="0.0833in"/>
    </style:style>
    <style:style style:name="P165" style:parent-style-name="內文" style:family="paragraph">
      <style:paragraph-properties fo:text-indent="0.0833in"/>
    </style:style>
    <style:style style:name="P166" style:parent-style-name="內文" style:family="paragraph">
      <style:paragraph-properties fo:text-indent="0.0833in"/>
    </style:style>
    <style:style style:name="P167" style:parent-style-name="內文" style:family="paragraph">
      <style:paragraph-properties fo:text-indent="0.0833in"/>
    </style:style>
    <style:style style:name="P168" style:parent-style-name="內文" style:family="paragraph">
      <style:paragraph-properties fo:text-indent="0.0833in"/>
    </style:style>
    <style:style style:name="P169" style:parent-style-name="內文" style:family="paragraph">
      <style:paragraph-properties fo:text-indent="0.0833in"/>
    </style:style>
    <style:style style:name="P170" style:parent-style-name="內文" style:family="paragraph">
      <style:paragraph-properties fo:text-indent="0.0833in"/>
    </style:style>
    <style:style style:name="P171" style:parent-style-name="內文" style:family="paragraph">
      <style:paragraph-properties fo:text-indent="0.0833in"/>
    </style:style>
    <style:style style:name="P172" style:parent-style-name="內文" style:family="paragraph">
      <style:paragraph-properties fo:text-indent="0.0833in"/>
    </style:style>
    <style:style style:name="P173" style:parent-style-name="內文" style:family="paragraph">
      <style:paragraph-properties fo:text-indent="0.0833in"/>
    </style:style>
    <style:style style:name="P174" style:parent-style-name="內文" style:family="paragraph">
      <style:paragraph-properties fo:text-indent="0.0833in"/>
    </style:style>
    <style:style style:name="P175" style:parent-style-name="內文" style:family="paragraph">
      <style:paragraph-properties fo:text-indent="0.0833in"/>
    </style:style>
    <style:style style:name="P176" style:parent-style-name="內文" style:family="paragraph">
      <style:paragraph-properties fo:text-indent="0.0833in"/>
    </style:style>
    <style:style style:name="P177" style:parent-style-name="內文" style:family="paragraph">
      <style:paragraph-properties fo:text-indent="0.0833in"/>
    </style:style>
    <style:style style:name="P178" style:parent-style-name="內文" style:family="paragraph">
      <style:paragraph-properties fo:text-indent="0.0833in"/>
    </style:style>
    <style:style style:name="P179" style:parent-style-name="內文" style:family="paragraph">
      <style:paragraph-properties fo:text-indent="0.0833in"/>
    </style:style>
    <style:style style:name="P180" style:parent-style-name="內文" style:family="paragraph">
      <style:paragraph-properties fo:text-indent="0.0833in"/>
    </style:style>
    <style:style style:name="P181" style:parent-style-name="內文" style:family="paragraph">
      <style:paragraph-properties fo:text-indent="0.0833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indent="0.0833in"/>
    </style:style>
    <style:style style:name="P185" style:parent-style-name="內文" style:family="paragraph">
      <style:paragraph-properties fo:text-indent="0.0833in"/>
    </style:style>
    <style:style style:name="P186" style:parent-style-name="內文" style:family="paragraph">
      <style:paragraph-properties fo:text-indent="0.0833in"/>
    </style:style>
    <style:style style:name="P187" style:parent-style-name="內文" style:family="paragraph">
      <style:paragraph-properties fo:text-indent="0.0833in"/>
    </style:style>
    <style:style style:name="P188" style:parent-style-name="內文" style:family="paragraph">
      <style:paragraph-properties fo:text-indent="0.0833in"/>
    </style:style>
    <style:style style:name="P189" style:parent-style-name="內文" style:family="paragraph">
      <style:paragraph-properties fo:text-indent="0.0833in"/>
    </style:style>
    <style:style style:name="P190" style:parent-style-name="內文" style:family="paragraph">
      <style:paragraph-properties fo:text-indent="0.0833in"/>
    </style:style>
    <style:style style:name="P191" style:parent-style-name="內文" style:family="paragraph">
      <style:paragraph-properties fo:text-indent="0.0833in"/>
    </style:style>
    <style:style style:name="P192" style:parent-style-name="內文" style:family="paragraph">
      <style:paragraph-properties fo:text-indent="0.0833in"/>
    </style:style>
    <style:style style:name="P193" style:parent-style-name="內文" style:family="paragraph">
      <style:paragraph-properties fo:text-indent="0.0833in"/>
    </style:style>
    <style:style style:name="P194" style:parent-style-name="內文" style:family="paragraph">
      <style:paragraph-properties fo:text-indent="0.0833in"/>
    </style:style>
    <style:style style:name="P195" style:parent-style-name="內文" style:family="paragraph">
      <style:paragraph-properties fo:text-indent="0.0833in"/>
    </style:style>
    <style:style style:name="P196" style:parent-style-name="內文" style:family="paragraph">
      <style:paragraph-properties fo:text-indent="0.0833in"/>
    </style:style>
    <style:style style:name="P197" style:parent-style-name="內文" style:family="paragraph">
      <style:paragraph-properties fo:text-indent="0.0833in"/>
    </style:style>
    <style:style style:name="P198" style:parent-style-name="內文" style:family="paragraph">
      <style:paragraph-properties fo:text-indent="0.0833in"/>
    </style:style>
    <style:style style:name="P199" style:parent-style-name="內文" style:family="paragraph">
      <style:paragraph-properties fo:text-indent="0.0833in"/>
    </style:style>
    <style:style style:name="P200" style:parent-style-name="內文" style:family="paragraph">
      <style:paragraph-properties fo:text-indent="0.0833in"/>
    </style:style>
    <style:style style:name="P201" style:parent-style-name="內文" style:family="paragraph">
      <style:paragraph-properties fo:text-indent="0.0833in"/>
    </style:style>
    <style:style style:name="P202" style:parent-style-name="內文" style:family="paragraph">
      <style:paragraph-properties fo:text-indent="0.0833in"/>
    </style:style>
    <style:style style:name="P203" style:parent-style-name="內文" style:family="paragraph">
      <style:paragraph-properties fo:text-indent="0.0833in"/>
    </style:style>
    <style:style style:name="P204" style:parent-style-name="內文" style:family="paragraph">
      <style:paragraph-properties fo:text-indent="0.0833in"/>
    </style:style>
    <style:style style:name="P205" style:parent-style-name="內文" style:family="paragraph">
      <style:paragraph-properties fo:text-indent="0.0833in"/>
    </style:style>
    <style:style style:name="P206" style:parent-style-name="內文" style:family="paragraph">
      <style:paragraph-properties fo:text-indent="0.0833in"/>
    </style:style>
    <style:style style:name="P207" style:parent-style-name="內文" style:family="paragraph">
      <style:paragraph-properties fo:text-indent="0.0833in"/>
    </style:style>
    <style:style style:name="P208" style:parent-style-name="內文" style:family="paragraph">
      <style:paragraph-properties fo:text-indent="0.0833in"/>
    </style:style>
    <style:style style:name="P209" style:parent-style-name="內文" style:family="paragraph">
      <style:paragraph-properties fo:text-indent="0.0833in"/>
    </style:style>
    <style:style style:name="P210" style:parent-style-name="內文" style:family="paragraph">
      <style:paragraph-properties fo:text-indent="0.0833in"/>
    </style:style>
    <style:style style:name="P211" style:parent-style-name="內文" style:family="paragraph">
      <style:paragraph-properties fo:text-indent="0.0833in"/>
    </style:style>
    <style:style style:name="P212" style:parent-style-name="內文" style:family="paragraph">
      <style:paragraph-properties fo:text-indent="0.0833in"/>
    </style:style>
    <style:style style:name="P213" style:parent-style-name="內文" style:family="paragraph">
      <style:paragraph-properties fo:text-indent="0.0833in"/>
    </style:style>
    <style:style style:name="P214" style:parent-style-name="內文" style:family="paragraph">
      <style:paragraph-properties fo:text-indent="0.0833in"/>
    </style:style>
    <style:style style:name="P215" style:parent-style-name="內文" style:family="paragraph">
      <style:paragraph-properties fo:text-indent="0.0833in"/>
    </style:style>
    <style:style style:name="P216" style:parent-style-name="內文" style:family="paragraph">
      <style:paragraph-properties fo:text-indent="0.0833in"/>
    </style:style>
    <style:style style:name="P217" style:parent-style-name="內文" style:family="paragraph">
      <style:paragraph-properties fo:text-indent="0.0833in"/>
    </style:style>
    <style:style style:name="TableRow218" style:family="table-row">
      <style:table-row-properties style:min-row-height="10.0819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indent="0.0833in"/>
    </style:style>
    <style:style style:name="P221" style:parent-style-name="內文" style:family="paragraph">
      <style:paragraph-properties fo:text-indent="0.0833in"/>
    </style:style>
    <style:style style:name="P222" style:parent-style-name="內文" style:family="paragraph">
      <style:paragraph-properties fo:text-indent="0.0833in"/>
    </style:style>
    <style:style style:name="P223" style:parent-style-name="內文" style:family="paragraph">
      <style:paragraph-properties fo:text-indent="0.0833in"/>
    </style:style>
    <style:style style:name="P224" style:parent-style-name="內文" style:family="paragraph">
      <style:paragraph-properties fo:text-indent="0.0833in"/>
    </style:style>
    <style:style style:name="P225" style:parent-style-name="內文" style:family="paragraph">
      <style:paragraph-properties fo:text-indent="0.0833in"/>
    </style:style>
    <style:style style:name="P226" style:parent-style-name="內文" style:family="paragraph">
      <style:paragraph-properties fo:text-indent="0.0833in"/>
    </style:style>
    <style:style style:name="P227" style:parent-style-name="內文" style:family="paragraph">
      <style:paragraph-properties fo:text-indent="0.0833in"/>
    </style:style>
    <style:style style:name="P228" style:parent-style-name="內文" style:family="paragraph">
      <style:paragraph-properties fo:text-indent="0.0833in"/>
    </style:style>
    <style:style style:name="P229" style:parent-style-name="內文" style:family="paragraph">
      <style:paragraph-properties fo:text-indent="0.0833in"/>
    </style:style>
    <style:style style:name="P230" style:parent-style-name="內文" style:family="paragraph">
      <style:paragraph-properties fo:text-indent="0.0833in"/>
    </style:style>
    <style:style style:name="P231" style:parent-style-name="內文" style:family="paragraph">
      <style:paragraph-properties fo:text-indent="0.0833in"/>
    </style:style>
    <style:style style:name="P232" style:parent-style-name="內文" style:family="paragraph">
      <style:paragraph-properties fo:text-indent="0.0833in"/>
    </style:style>
    <style:style style:name="P233" style:parent-style-name="內文" style:family="paragraph">
      <style:paragraph-properties fo:text-indent="0.0833in"/>
    </style:style>
    <style:style style:name="P234" style:parent-style-name="內文" style:family="paragraph">
      <style:paragraph-properties fo:text-indent="0.0833in"/>
    </style:style>
    <style:style style:name="P235" style:parent-style-name="內文" style:family="paragraph">
      <style:paragraph-properties fo:text-indent="0.0833in"/>
    </style:style>
    <style:style style:name="P236" style:parent-style-name="內文" style:family="paragraph">
      <style:paragraph-properties fo:text-indent="0.0833in"/>
    </style:style>
    <style:style style:name="P237" style:parent-style-name="內文" style:family="paragraph">
      <style:paragraph-properties fo:text-indent="0.0833in"/>
    </style:style>
    <style:style style:name="P238" style:parent-style-name="內文" style:family="paragraph">
      <style:paragraph-properties fo:text-indent="0.0833in"/>
    </style:style>
    <style:style style:name="P239" style:parent-style-name="內文" style:family="paragraph">
      <style:paragraph-properties fo:text-indent="0.0833in"/>
    </style:style>
    <style:style style:name="P240" style:parent-style-name="內文" style:family="paragraph">
      <style:paragraph-properties fo:text-indent="0.0833in"/>
    </style:style>
    <style:style style:name="P241" style:parent-style-name="內文" style:family="paragraph">
      <style:paragraph-properties fo:text-indent="0.0833in"/>
    </style:style>
    <style:style style:name="P242" style:parent-style-name="內文" style:family="paragraph">
      <style:paragraph-properties fo:text-indent="0.0833in"/>
    </style:style>
    <style:style style:name="P243" style:parent-style-name="內文" style:family="paragraph">
      <style:paragraph-properties fo:text-indent="0.0833in"/>
    </style:style>
    <style:style style:name="P244" style:parent-style-name="內文" style:family="paragraph">
      <style:paragraph-properties fo:text-indent="0.0833in"/>
    </style:style>
    <style:style style:name="P245" style:parent-style-name="內文" style:family="paragraph">
      <style:paragraph-properties fo:text-indent="0.0833in"/>
    </style:style>
    <style:style style:name="P246" style:parent-style-name="內文" style:family="paragraph">
      <style:paragraph-properties fo:text-indent="0.0833in"/>
    </style:style>
    <style:style style:name="P247" style:parent-style-name="內文" style:family="paragraph">
      <style:paragraph-properties fo:text-indent="0.0833in"/>
    </style:style>
    <style:style style:name="P248" style:parent-style-name="內文" style:family="paragraph">
      <style:paragraph-properties fo:text-indent="0.0833in"/>
    </style:style>
    <style:style style:name="P249" style:parent-style-name="內文" style:family="paragraph">
      <style:paragraph-properties fo:text-indent="0.0833in"/>
    </style:style>
    <style:style style:name="P250" style:parent-style-name="內文" style:family="paragraph">
      <style:paragraph-properties fo:text-indent="0.0833in"/>
    </style:style>
    <style:style style:name="P251" style:parent-style-name="內文" style:family="paragraph">
      <style:paragraph-properties fo:text-indent="0.0833in"/>
    </style:style>
    <style:style style:name="P252" style:parent-style-name="內文" style:family="paragraph">
      <style:paragraph-properties fo:text-indent="0.0833in"/>
    </style:style>
    <style:style style:name="P253" style:parent-style-name="內文" style:family="paragraph">
      <style:paragraph-properties fo:text-indent="0.0833in"/>
    </style:style>
    <style:style style:name="P254" style:parent-style-name="內文" style:family="paragraph">
      <style:paragraph-properties fo:text-indent="0.0833in"/>
    </style:style>
    <style:style style:name="P255" style:parent-style-name="內文" style:family="paragraph">
      <style:paragraph-properties fo:text-indent="0.0833in"/>
    </style:style>
    <style:style style:name="P256" style:parent-style-name="內文" style:family="paragraph">
      <style:paragraph-properties fo:text-indent="0.0833in"/>
    </style:style>
    <style:style style:name="P257" style:parent-style-name="內文" style:family="paragraph">
      <style:paragraph-properties fo:text-indent="0.0833in"/>
    </style:style>
    <style:style style:name="P258" style:parent-style-name="內文" style:family="paragraph">
      <style:paragraph-properties fo:text-indent="0.0833in"/>
    </style:style>
    <style:style style:name="P259" style:parent-style-name="內文" style:family="paragraph">
      <style:paragraph-properties fo:text-indent="0.0833in"/>
    </style:style>
    <style:style style:name="P260" style:parent-style-name="內文" style:family="paragraph">
      <style:paragraph-properties fo:text-indent="0.0833in"/>
    </style:style>
    <style:style style:name="P261" style:parent-style-name="內文" style:family="paragraph">
      <style:paragraph-properties fo:text-indent="0.083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indent="0.0833in"/>
    </style:style>
    <style:style style:name="P264" style:parent-style-name="內文" style:family="paragraph">
      <style:paragraph-properties fo:text-indent="0.0833in"/>
    </style:style>
    <style:style style:name="P265" style:parent-style-name="內文" style:family="paragraph">
      <style:paragraph-properties fo:text-indent="0.0833in"/>
    </style:style>
    <style:style style:name="P266" style:parent-style-name="內文" style:family="paragraph">
      <style:paragraph-properties fo:text-indent="0.0833in"/>
    </style:style>
    <style:style style:name="P267" style:parent-style-name="內文" style:family="paragraph">
      <style:paragraph-properties fo:text-indent="0.0833in"/>
    </style:style>
    <style:style style:name="P268" style:parent-style-name="內文" style:family="paragraph">
      <style:paragraph-properties fo:text-indent="0.0833in"/>
    </style:style>
    <style:style style:name="P269" style:parent-style-name="內文" style:family="paragraph">
      <style:paragraph-properties fo:text-indent="0.0833in"/>
    </style:style>
    <style:style style:name="P270" style:parent-style-name="內文" style:family="paragraph">
      <style:paragraph-properties fo:text-indent="0.0833in"/>
    </style:style>
    <style:style style:name="P271" style:parent-style-name="內文" style:family="paragraph">
      <style:paragraph-properties fo:text-indent="0.0833in"/>
    </style:style>
    <style:style style:name="P272" style:parent-style-name="內文" style:family="paragraph">
      <style:paragraph-properties fo:text-indent="0.0833in"/>
    </style:style>
    <style:style style:name="P273" style:parent-style-name="內文" style:family="paragraph">
      <style:paragraph-properties fo:text-indent="0.0833in"/>
    </style:style>
    <style:style style:name="P274" style:parent-style-name="內文" style:family="paragraph">
      <style:paragraph-properties fo:text-indent="0.0833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indent="0.0833in"/>
    </style:style>
    <style:style style:name="P277" style:parent-style-name="內文" style:family="paragraph">
      <style:paragraph-properties fo:text-indent="0.0833in"/>
    </style:style>
    <style:style style:name="P278" style:parent-style-name="內文" style:family="paragraph">
      <style:paragraph-properties fo:text-indent="0.0833in"/>
    </style:style>
    <style:style style:name="P279" style:parent-style-name="內文" style:family="paragraph">
      <style:paragraph-properties fo:text-indent="0.0833in"/>
    </style:style>
    <style:style style:name="P280" style:parent-style-name="內文" style:family="paragraph">
      <style:paragraph-properties fo:text-indent="0.0833in"/>
    </style:style>
    <style:style style:name="P281" style:parent-style-name="內文" style:family="paragraph">
      <style:paragraph-properties fo:text-indent="0.0833in"/>
    </style:style>
    <style:style style:name="P282" style:parent-style-name="內文" style:family="paragraph">
      <style:paragraph-properties fo:text-indent="0.0833in"/>
    </style:style>
    <style:style style:name="P283" style:parent-style-name="內文" style:family="paragraph">
      <style:paragraph-properties fo:text-indent="0.0833in"/>
    </style:style>
    <style:style style:name="P284" style:parent-style-name="內文" style:family="paragraph">
      <style:paragraph-properties fo:text-indent="0.0833in"/>
    </style:style>
    <style:style style:name="P285" style:parent-style-name="內文" style:family="paragraph">
      <style:paragraph-properties fo:text-indent="0.0833in"/>
    </style:style>
    <style:style style:name="P286" style:parent-style-name="內文" style:family="paragraph">
      <style:paragraph-properties fo:text-indent="0.0833in"/>
    </style:style>
    <style:style style:name="P287" style:parent-style-name="內文" style:family="paragraph">
      <style:paragraph-properties fo:text-indent="0.0833in"/>
    </style:style>
    <style:style style:name="P288" style:parent-style-name="內文" style:family="paragraph">
      <style:paragraph-properties fo:text-indent="0.0833in"/>
    </style:style>
    <style:style style:name="P289" style:parent-style-name="內文" style:family="paragraph">
      <style:paragraph-properties fo:text-indent="0.0833in"/>
    </style:style>
    <style:style style:name="P290" style:parent-style-name="內文" style:family="paragraph">
      <style:paragraph-properties fo:text-indent="0.0833in"/>
    </style:style>
    <style:style style:name="P291" style:parent-style-name="內文" style:family="paragraph">
      <style:paragraph-properties fo:text-indent="0.0833in"/>
    </style:style>
    <style:style style:name="P292" style:parent-style-name="內文" style:family="paragraph">
      <style:paragraph-properties fo:text-indent="0.0833in"/>
    </style:style>
    <style:style style:name="P293" style:parent-style-name="內文" style:family="paragraph">
      <style:paragraph-properties fo:text-indent="0.0833in"/>
    </style:style>
    <style:style style:name="P294" style:parent-style-name="內文" style:family="paragraph">
      <style:paragraph-properties fo:text-indent="0.0833in"/>
    </style:style>
    <style:style style:name="P295" style:parent-style-name="內文" style:family="paragraph">
      <style:paragraph-properties fo:text-indent="0.0833in"/>
    </style:style>
    <style:style style:name="P296" style:parent-style-name="內文" style:family="paragraph">
      <style:paragraph-properties fo:text-indent="0.0833in"/>
    </style:style>
    <style:style style:name="P297" style:parent-style-name="內文" style:family="paragraph">
      <style:paragraph-properties fo:text-indent="0.0833in"/>
    </style:style>
    <style:style style:name="P298" style:parent-style-name="內文" style:family="paragraph">
      <style:paragraph-properties fo:text-indent="0.0833in"/>
    </style:style>
    <style:style style:name="P299" style:parent-style-name="內文" style:family="paragraph">
      <style:paragraph-properties fo:text-indent="0.0833in"/>
    </style:style>
    <style:style style:name="P300" style:parent-style-name="內文" style:family="paragraph">
      <style:paragraph-properties fo:text-indent="0.0833in"/>
    </style:style>
    <style:style style:name="P301" style:parent-style-name="內文" style:family="paragraph">
      <style:paragraph-properties fo:text-indent="0.0833in"/>
    </style:style>
    <style:style style:name="P302" style:parent-style-name="內文" style:family="paragraph">
      <style:paragraph-properties fo:text-indent="0.0833in"/>
    </style:style>
    <style:style style:name="P303" style:parent-style-name="內文" style:family="paragraph">
      <style:paragraph-properties fo:text-indent="0.0833in"/>
    </style:style>
    <style:style style:name="P304" style:parent-style-name="內文" style:family="paragraph">
      <style:paragraph-properties fo:text-indent="0.0833in"/>
    </style:style>
    <style:style style:name="P305" style:parent-style-name="內文" style:family="paragraph">
      <style:paragraph-properties fo:text-indent="0.0833in"/>
    </style:style>
    <style:style style:name="P306" style:parent-style-name="內文" style:family="paragraph">
      <style:paragraph-properties fo:text-indent="0.0833in"/>
    </style:style>
    <style:style style:name="P307" style:parent-style-name="內文" style:family="paragraph">
      <style:paragraph-properties fo:text-indent="0.0833in"/>
    </style:style>
    <style:style style:name="P308" style:parent-style-name="內文" style:family="paragraph">
      <style:paragraph-properties fo:text-indent="0.0833in"/>
    </style:style>
    <style:style style:name="P309" style:parent-style-name="內文" style:family="paragraph">
      <style:paragraph-properties fo:text-indent="0.0833in"/>
    </style:style>
    <style:style style:name="P310" style:parent-style-name="內文" style:family="paragraph">
      <style:paragraph-properties fo:text-indent="0.0833in"/>
    </style:style>
    <style:style style:name="P311" style:parent-style-name="內文" style:family="paragraph">
      <style:paragraph-properties fo:text-indent="0.0833in"/>
    </style:style>
    <style:style style:name="P312" style:parent-style-name="內文" style:family="paragraph">
      <style:paragraph-properties fo:text-indent="0.0833in"/>
    </style:style>
    <style:style style:name="P313" style:parent-style-name="內文" style:family="paragraph">
      <style:paragraph-properties fo:text-indent="0.0833in"/>
    </style:style>
    <style:style style:name="P314" style:parent-style-name="內文" style:family="paragraph">
      <style:paragraph-properties fo:text-indent="0.0833in"/>
    </style:style>
    <style:style style:name="P315" style:parent-style-name="內文" style:family="paragraph">
      <style:paragraph-properties fo:text-indent="0.0833in"/>
    </style:style>
    <style:style style:name="P316" style:parent-style-name="內文" style:family="paragraph">
      <style:paragraph-properties fo:text-indent="0.0833in"/>
    </style:style>
    <style:style style:name="TableRow317" style:family="table-row">
      <style:table-row-properties style:min-row-height="10.0819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indent="0.0833in"/>
    </style:style>
    <style:style style:name="P320" style:parent-style-name="內文" style:family="paragraph">
      <style:paragraph-properties fo:text-indent="0.0833in"/>
    </style:style>
    <style:style style:name="P321" style:parent-style-name="內文" style:family="paragraph">
      <style:paragraph-properties fo:text-indent="0.0833in"/>
    </style:style>
    <style:style style:name="P322" style:parent-style-name="內文" style:family="paragraph">
      <style:paragraph-properties fo:text-indent="0.0833in"/>
    </style:style>
    <style:style style:name="P323" style:parent-style-name="內文" style:family="paragraph">
      <style:paragraph-properties fo:text-indent="0.0833in"/>
    </style:style>
    <style:style style:name="P324" style:parent-style-name="內文" style:family="paragraph">
      <style:paragraph-properties fo:text-indent="0.0833in"/>
    </style:style>
    <style:style style:name="P325" style:parent-style-name="內文" style:family="paragraph">
      <style:paragraph-properties fo:text-indent="0.0833in"/>
    </style:style>
    <style:style style:name="P326" style:parent-style-name="內文" style:family="paragraph">
      <style:paragraph-properties fo:text-indent="0.0833in"/>
    </style:style>
    <style:style style:name="P327" style:parent-style-name="內文" style:family="paragraph">
      <style:paragraph-properties fo:text-indent="0.0833in"/>
    </style:style>
    <style:style style:name="P328" style:parent-style-name="內文" style:family="paragraph">
      <style:paragraph-properties fo:text-indent="0.0833in"/>
    </style:style>
    <style:style style:name="P329" style:parent-style-name="內文" style:family="paragraph">
      <style:paragraph-properties fo:text-indent="0.0833in"/>
    </style:style>
    <style:style style:name="P330" style:parent-style-name="內文" style:family="paragraph">
      <style:paragraph-properties fo:text-indent="0.0833in"/>
    </style:style>
    <style:style style:name="P331" style:parent-style-name="內文" style:family="paragraph">
      <style:paragraph-properties fo:text-indent="0.0833in"/>
    </style:style>
    <style:style style:name="P332" style:parent-style-name="內文" style:family="paragraph">
      <style:paragraph-properties fo:text-indent="0.0833in"/>
    </style:style>
    <style:style style:name="P333" style:parent-style-name="內文" style:family="paragraph">
      <style:paragraph-properties fo:text-indent="0.0833in"/>
    </style:style>
    <style:style style:name="P334" style:parent-style-name="內文" style:family="paragraph">
      <style:paragraph-properties fo:text-indent="0.0833in"/>
    </style:style>
    <style:style style:name="P335" style:parent-style-name="內文" style:family="paragraph">
      <style:paragraph-properties fo:text-indent="0.0833in"/>
    </style:style>
    <style:style style:name="P336" style:parent-style-name="內文" style:family="paragraph">
      <style:paragraph-properties fo:text-indent="0.0833in"/>
    </style:style>
    <style:style style:name="P337" style:parent-style-name="內文" style:family="paragraph">
      <style:paragraph-properties fo:text-indent="0.0833in"/>
    </style:style>
    <style:style style:name="P338" style:parent-style-name="內文" style:family="paragraph">
      <style:paragraph-properties fo:text-indent="0.0833in"/>
    </style:style>
    <style:style style:name="P339" style:parent-style-name="內文" style:family="paragraph">
      <style:paragraph-properties fo:text-indent="0.0833in"/>
    </style:style>
    <style:style style:name="P340" style:parent-style-name="內文" style:family="paragraph">
      <style:paragraph-properties fo:text-indent="0.0833in"/>
    </style:style>
    <style:style style:name="P341" style:parent-style-name="內文" style:family="paragraph">
      <style:paragraph-properties fo:text-indent="0.0833in"/>
    </style:style>
    <style:style style:name="P342" style:parent-style-name="內文" style:family="paragraph">
      <style:paragraph-properties fo:text-indent="0.0833in"/>
    </style:style>
    <style:style style:name="P343" style:parent-style-name="內文" style:family="paragraph">
      <style:paragraph-properties fo:text-indent="0.0833in"/>
    </style:style>
    <style:style style:name="P344" style:parent-style-name="內文" style:family="paragraph">
      <style:paragraph-properties fo:text-indent="0.0833in"/>
    </style:style>
    <style:style style:name="P345" style:parent-style-name="內文" style:family="paragraph">
      <style:paragraph-properties fo:text-indent="0.0833in"/>
    </style:style>
    <style:style style:name="P346" style:parent-style-name="內文" style:family="paragraph">
      <style:paragraph-properties fo:text-indent="0.0833in"/>
    </style:style>
    <style:style style:name="P347" style:parent-style-name="內文" style:family="paragraph">
      <style:paragraph-properties fo:text-indent="0.0833in"/>
    </style:style>
    <style:style style:name="P348" style:parent-style-name="內文" style:family="paragraph">
      <style:paragraph-properties fo:text-indent="0.0833in"/>
    </style:style>
    <style:style style:name="P349" style:parent-style-name="內文" style:family="paragraph">
      <style:paragraph-properties fo:text-indent="0.0833in"/>
    </style:style>
    <style:style style:name="P350" style:parent-style-name="內文" style:family="paragraph">
      <style:paragraph-properties fo:text-indent="0.0833in"/>
    </style:style>
    <style:style style:name="P351" style:parent-style-name="內文" style:family="paragraph">
      <style:paragraph-properties fo:text-indent="0.0833in"/>
    </style:style>
    <style:style style:name="P352" style:parent-style-name="內文" style:family="paragraph">
      <style:paragraph-properties fo:text-indent="0.0833in"/>
    </style:style>
    <style:style style:name="P353" style:parent-style-name="內文" style:family="paragraph">
      <style:paragraph-properties fo:text-indent="0.0833in"/>
    </style:style>
    <style:style style:name="P354" style:parent-style-name="內文" style:family="paragraph">
      <style:paragraph-properties fo:text-indent="0.0833in"/>
    </style:style>
    <style:style style:name="P355" style:parent-style-name="內文" style:family="paragraph">
      <style:paragraph-properties fo:text-indent="0.0833in"/>
    </style:style>
    <style:style style:name="P356" style:parent-style-name="內文" style:family="paragraph">
      <style:paragraph-properties fo:text-indent="0.0833in"/>
    </style:style>
    <style:style style:name="P357" style:parent-style-name="內文" style:family="paragraph">
      <style:paragraph-properties fo:text-indent="0.0833in"/>
    </style:style>
    <style:style style:name="P358" style:parent-style-name="內文" style:family="paragraph">
      <style:paragraph-properties fo:text-indent="0.0833in"/>
    </style:style>
    <style:style style:name="P359" style:parent-style-name="內文" style:family="paragraph">
      <style:paragraph-properties fo:text-indent="0.0833in"/>
    </style:style>
    <style:style style:name="P360" style:parent-style-name="內文" style:family="paragraph">
      <style:paragraph-properties fo:text-indent="0.0833in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indent="0.0833in"/>
    </style:style>
    <style:style style:name="P363" style:parent-style-name="內文" style:family="paragraph">
      <style:paragraph-properties fo:text-indent="0.0833in"/>
    </style:style>
    <style:style style:name="P364" style:parent-style-name="內文" style:family="paragraph">
      <style:paragraph-properties fo:text-indent="0.0833in"/>
    </style:style>
    <style:style style:name="P365" style:parent-style-name="內文" style:family="paragraph">
      <style:paragraph-properties fo:text-indent="0.0833in"/>
    </style:style>
    <style:style style:name="P366" style:parent-style-name="內文" style:family="paragraph">
      <style:paragraph-properties fo:text-indent="0.0833in"/>
    </style:style>
    <style:style style:name="P367" style:parent-style-name="內文" style:family="paragraph">
      <style:paragraph-properties fo:text-indent="0.0833in"/>
    </style:style>
    <style:style style:name="P368" style:parent-style-name="內文" style:family="paragraph">
      <style:paragraph-properties fo:text-indent="0.0833in"/>
    </style:style>
    <style:style style:name="P369" style:parent-style-name="內文" style:family="paragraph">
      <style:paragraph-properties fo:text-indent="0.0833in"/>
    </style:style>
    <style:style style:name="P370" style:parent-style-name="內文" style:family="paragraph">
      <style:paragraph-properties fo:text-indent="0.0833in"/>
    </style:style>
    <style:style style:name="P371" style:parent-style-name="內文" style:family="paragraph">
      <style:paragraph-properties fo:text-indent="0.0833in"/>
    </style:style>
    <style:style style:name="P372" style:parent-style-name="內文" style:family="paragraph">
      <style:paragraph-properties fo:text-indent="0.0833in"/>
    </style:style>
    <style:style style:name="P373" style:parent-style-name="內文" style:family="paragraph">
      <style:paragraph-properties fo:text-indent="0.0833in"/>
    </style:style>
    <style:style style:name="P374" style:parent-style-name="內文" style:family="paragraph">
      <style:paragraph-properties fo:text-indent="0.0833in"/>
    </style:style>
    <style:style style:name="P375" style:parent-style-name="內文" style:family="paragraph">
      <style:paragraph-properties fo:text-indent="0.0833in"/>
    </style:style>
    <style:style style:name="P376" style:parent-style-name="內文" style:family="paragraph">
      <style:paragraph-properties fo:text-indent="0.0833in"/>
    </style:style>
    <style:style style:name="P377" style:parent-style-name="內文" style:family="paragraph">
      <style:paragraph-properties fo:text-indent="0.0833in"/>
    </style:style>
    <style:style style:name="P378" style:parent-style-name="內文" style:family="paragraph">
      <style:paragraph-properties fo:text-indent="0.0833in"/>
    </style:style>
    <style:style style:name="P379" style:parent-style-name="內文" style:family="paragraph">
      <style:paragraph-properties fo:text-indent="0.0833in"/>
    </style:style>
    <style:style style:name="P380" style:parent-style-name="內文" style:family="paragraph">
      <style:paragraph-properties fo:text-indent="0.0833in"/>
    </style:style>
    <style:style style:name="P381" style:parent-style-name="內文" style:family="paragraph">
      <style:paragraph-properties fo:text-indent="0.0833in"/>
    </style:style>
    <style:style style:name="P382" style:parent-style-name="內文" style:family="paragraph">
      <style:paragraph-properties fo:text-indent="0.0833in"/>
    </style:style>
    <style:style style:name="P383" style:parent-style-name="內文" style:family="paragraph">
      <style:paragraph-properties fo:text-indent="0.0833in"/>
    </style:style>
    <style:style style:name="P384" style:parent-style-name="內文" style:family="paragraph">
      <style:paragraph-properties fo:text-indent="0.0833in"/>
    </style:style>
    <style:style style:name="P385" style:parent-style-name="內文" style:family="paragraph">
      <style:paragraph-properties fo:text-indent="0.0833in"/>
    </style:style>
    <style:style style:name="P386" style:parent-style-name="內文" style:family="paragraph">
      <style:paragraph-properties fo:text-indent="0.0833in"/>
    </style:style>
    <style:style style:name="P387" style:parent-style-name="內文" style:family="paragraph">
      <style:paragraph-properties fo:text-indent="0.0833in"/>
    </style:style>
    <style:style style:name="P388" style:parent-style-name="內文" style:family="paragraph">
      <style:paragraph-properties fo:text-indent="0.0833in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indent="0.0833in"/>
    </style:style>
    <style:style style:name="P391" style:parent-style-name="內文" style:family="paragraph">
      <style:paragraph-properties fo:text-indent="0.0833in"/>
    </style:style>
    <style:style style:name="P392" style:parent-style-name="內文" style:family="paragraph">
      <style:paragraph-properties fo:text-indent="0.0833in"/>
    </style:style>
    <style:style style:name="P393" style:parent-style-name="內文" style:family="paragraph">
      <style:paragraph-properties fo:text-indent="0.0833in"/>
    </style:style>
    <style:style style:name="P394" style:parent-style-name="內文" style:family="paragraph">
      <style:paragraph-properties fo:text-indent="0.0833in"/>
    </style:style>
    <style:style style:name="P395" style:parent-style-name="內文" style:family="paragraph">
      <style:paragraph-properties fo:text-indent="0.0833in"/>
    </style:style>
    <style:style style:name="P396" style:parent-style-name="內文" style:family="paragraph">
      <style:paragraph-properties fo:text-indent="0.0833in"/>
    </style:style>
    <style:style style:name="P397" style:parent-style-name="內文" style:family="paragraph">
      <style:paragraph-properties fo:text-indent="0.0833in"/>
    </style:style>
    <style:style style:name="P398" style:parent-style-name="內文" style:family="paragraph">
      <style:paragraph-properties fo:text-indent="0.0833in"/>
    </style:style>
    <style:style style:name="P399" style:parent-style-name="內文" style:family="paragraph">
      <style:paragraph-properties fo:text-indent="0.0833in"/>
    </style:style>
    <style:style style:name="P400" style:parent-style-name="內文" style:family="paragraph">
      <style:paragraph-properties fo:text-indent="0.0833in"/>
    </style:style>
    <style:style style:name="P401" style:parent-style-name="內文" style:family="paragraph">
      <style:paragraph-properties fo:text-indent="0.0833in"/>
    </style:style>
    <style:style style:name="P402" style:parent-style-name="內文" style:family="paragraph">
      <style:paragraph-properties fo:text-indent="0.0833in"/>
    </style:style>
    <style:style style:name="P403" style:parent-style-name="內文" style:family="paragraph">
      <style:paragraph-properties fo:text-indent="0.0833in"/>
    </style:style>
    <style:style style:name="P404" style:parent-style-name="內文" style:family="paragraph">
      <style:paragraph-properties fo:text-indent="0.0833in"/>
    </style:style>
    <style:style style:name="P405" style:parent-style-name="內文" style:family="paragraph">
      <style:paragraph-properties fo:text-indent="0.0833in"/>
    </style:style>
    <style:style style:name="P406" style:parent-style-name="內文" style:family="paragraph">
      <style:paragraph-properties fo:text-indent="0.0833in"/>
    </style:style>
    <style:style style:name="P407" style:parent-style-name="內文" style:family="paragraph">
      <style:paragraph-properties fo:text-indent="0.0833in"/>
    </style:style>
    <style:style style:name="P408" style:parent-style-name="內文" style:family="paragraph">
      <style:paragraph-properties fo:text-indent="0.0833in"/>
    </style:style>
    <style:style style:name="P409" style:parent-style-name="內文" style:family="paragraph">
      <style:paragraph-properties fo:text-indent="0.0833in"/>
    </style:style>
    <style:style style:name="P410" style:parent-style-name="內文" style:family="paragraph">
      <style:paragraph-properties fo:text-indent="0.0833in"/>
    </style:style>
    <style:style style:name="P411" style:parent-style-name="內文" style:family="paragraph">
      <style:paragraph-properties fo:text-indent="0.0833in"/>
    </style:style>
    <style:style style:name="P412" style:parent-style-name="內文" style:family="paragraph">
      <style:paragraph-properties fo:text-indent="0.0833in"/>
    </style:style>
    <style:style style:name="P413" style:parent-style-name="內文" style:family="paragraph">
      <style:paragraph-properties fo:text-indent="0.0833in"/>
    </style:style>
    <style:style style:name="P414" style:parent-style-name="內文" style:family="paragraph">
      <style:paragraph-properties fo:text-indent="0.0833in"/>
    </style:style>
    <style:style style:name="P415" style:parent-style-name="內文" style:family="paragraph">
      <style:paragraph-properties fo:text-indent="0.0833in"/>
    </style:style>
    <style:style style:name="P416" style:parent-style-name="內文" style:family="paragraph">
      <style:paragraph-properties fo:text-indent="0.0833in"/>
    </style:style>
    <style:style style:name="P417" style:parent-style-name="內文" style:family="paragraph">
      <style:paragraph-properties fo:text-indent="0.0833in"/>
    </style:style>
    <style:style style:name="P418" style:parent-style-name="內文" style:family="paragraph">
      <style:paragraph-properties fo:text-indent="0.0833in"/>
    </style:style>
    <style:style style:name="P419" style:parent-style-name="內文" style:family="paragraph">
      <style:paragraph-properties fo:text-indent="0.0833in"/>
    </style:style>
    <style:style style:name="P420" style:parent-style-name="內文" style:family="paragraph">
      <style:paragraph-properties fo:text-indent="0.0833in"/>
    </style:style>
    <style:style style:name="P421" style:parent-style-name="內文" style:family="paragraph">
      <style:paragraph-properties fo:text-indent="0.0833in"/>
    </style:style>
    <style:style style:name="P422" style:parent-style-name="內文" style:family="paragraph">
      <style:paragraph-properties fo:text-indent="0.0833in"/>
    </style:style>
    <style:style style:name="P423" style:parent-style-name="內文" style:family="paragraph">
      <style:paragraph-properties fo:text-indent="0.0833in"/>
    </style:style>
    <style:style style:name="P424" style:parent-style-name="內文" style:family="paragraph">
      <style:paragraph-properties fo:text-indent="0.0833in"/>
    </style:style>
    <style:style style:name="P425" style:parent-style-name="內文" style:family="paragraph">
      <style:paragraph-properties fo:text-indent="0.0833in"/>
    </style:style>
    <style:style style:name="P426" style:parent-style-name="內文" style:family="paragraph">
      <style:paragraph-properties fo:text-indent="0.0833in"/>
    </style:style>
    <style:style style:name="P427" style:parent-style-name="內文" style:family="paragraph">
      <style:paragraph-properties fo:text-indent="0.0833in"/>
    </style:style>
    <style:style style:name="P428" style:parent-style-name="內文" style:family="paragraph">
      <style:paragraph-properties fo:text-indent="0.0833in"/>
    </style:style>
    <style:style style:name="P429" style:parent-style-name="內文" style:family="paragraph">
      <style:paragraph-properties fo:text-indent="0.0833in"/>
    </style:style>
    <style:style style:name="P430" style:parent-style-name="內文" style:family="paragraph">
      <style:paragraph-properties fo:text-indent="0.0833in"/>
    </style:style>
    <style:style style:name="TableRow431" style:family="table-row">
      <style:table-row-properties style:min-row-height="10.0819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indent="0.0833in"/>
    </style:style>
    <style:style style:name="P434" style:parent-style-name="內文" style:family="paragraph">
      <style:paragraph-properties fo:text-indent="0.0833in"/>
    </style:style>
    <style:style style:name="P435" style:parent-style-name="內文" style:family="paragraph">
      <style:paragraph-properties fo:text-indent="0.0833in"/>
    </style:style>
    <style:style style:name="P436" style:parent-style-name="內文" style:family="paragraph">
      <style:paragraph-properties fo:text-indent="0.0833in"/>
    </style:style>
    <style:style style:name="P437" style:parent-style-name="內文" style:family="paragraph">
      <style:paragraph-properties fo:text-indent="0.0833in"/>
    </style:style>
    <style:style style:name="P438" style:parent-style-name="內文" style:family="paragraph">
      <style:paragraph-properties fo:text-indent="0.0833in"/>
    </style:style>
    <style:style style:name="P439" style:parent-style-name="內文" style:family="paragraph">
      <style:paragraph-properties fo:text-indent="0.0833in"/>
    </style:style>
    <style:style style:name="P440" style:parent-style-name="內文" style:family="paragraph">
      <style:paragraph-properties fo:text-indent="0.0833in"/>
    </style:style>
    <style:style style:name="P441" style:parent-style-name="內文" style:family="paragraph">
      <style:paragraph-properties fo:text-indent="0.0833in"/>
    </style:style>
    <style:style style:name="P442" style:parent-style-name="內文" style:family="paragraph">
      <style:paragraph-properties fo:text-indent="0.0833in"/>
    </style:style>
    <style:style style:name="P443" style:parent-style-name="內文" style:family="paragraph">
      <style:paragraph-properties fo:text-indent="0.0833in"/>
    </style:style>
    <style:style style:name="P444" style:parent-style-name="內文" style:family="paragraph">
      <style:paragraph-properties fo:text-indent="0.0833in"/>
    </style:style>
    <style:style style:name="P445" style:parent-style-name="內文" style:family="paragraph">
      <style:paragraph-properties fo:text-indent="0.0833in"/>
    </style:style>
    <style:style style:name="P446" style:parent-style-name="內文" style:family="paragraph">
      <style:paragraph-properties fo:text-indent="0.0833in"/>
    </style:style>
    <style:style style:name="P447" style:parent-style-name="內文" style:family="paragraph">
      <style:paragraph-properties fo:text-indent="0.0833in"/>
    </style:style>
    <style:style style:name="P448" style:parent-style-name="內文" style:family="paragraph">
      <style:paragraph-properties fo:text-indent="0.0833in"/>
    </style:style>
    <style:style style:name="P449" style:parent-style-name="內文" style:family="paragraph">
      <style:paragraph-properties fo:text-indent="0.0833in"/>
    </style:style>
    <style:style style:name="P450" style:parent-style-name="內文" style:family="paragraph">
      <style:paragraph-properties fo:text-indent="0.0833in"/>
    </style:style>
    <style:style style:name="P451" style:parent-style-name="內文" style:family="paragraph">
      <style:paragraph-properties fo:text-indent="0.0833in"/>
    </style:style>
    <style:style style:name="P452" style:parent-style-name="內文" style:family="paragraph">
      <style:paragraph-properties fo:text-indent="0.0833in"/>
    </style:style>
    <style:style style:name="P453" style:parent-style-name="內文" style:family="paragraph">
      <style:paragraph-properties fo:text-indent="0.0833in"/>
    </style:style>
    <style:style style:name="P454" style:parent-style-name="內文" style:family="paragraph">
      <style:paragraph-properties fo:text-indent="0.0833in"/>
    </style:style>
    <style:style style:name="P455" style:parent-style-name="內文" style:family="paragraph">
      <style:paragraph-properties fo:text-indent="0.0833in"/>
    </style:style>
    <style:style style:name="P456" style:parent-style-name="內文" style:family="paragraph">
      <style:paragraph-properties fo:text-indent="0.0833in"/>
    </style:style>
    <style:style style:name="P457" style:parent-style-name="內文" style:family="paragraph">
      <style:paragraph-properties fo:text-indent="0.0833in"/>
    </style:style>
    <style:style style:name="P458" style:parent-style-name="內文" style:family="paragraph">
      <style:paragraph-properties fo:text-indent="0.0833in"/>
    </style:style>
    <style:style style:name="P459" style:parent-style-name="內文" style:family="paragraph">
      <style:paragraph-properties fo:text-indent="0.0833in"/>
    </style:style>
    <style:style style:name="P460" style:parent-style-name="內文" style:family="paragraph">
      <style:paragraph-properties fo:text-indent="0.0833in"/>
    </style:style>
    <style:style style:name="P461" style:parent-style-name="內文" style:family="paragraph">
      <style:paragraph-properties fo:text-indent="0.0833in"/>
    </style:style>
    <style:style style:name="P462" style:parent-style-name="內文" style:family="paragraph">
      <style:paragraph-properties fo:text-indent="0.0833in"/>
    </style:style>
    <style:style style:name="P463" style:parent-style-name="內文" style:family="paragraph">
      <style:paragraph-properties fo:text-indent="0.0833in"/>
    </style:style>
    <style:style style:name="P464" style:parent-style-name="內文" style:family="paragraph">
      <style:paragraph-properties fo:text-indent="0.0833in"/>
    </style:style>
    <style:style style:name="P465" style:parent-style-name="內文" style:family="paragraph">
      <style:paragraph-properties fo:text-indent="0.0833in"/>
    </style:style>
    <style:style style:name="P466" style:parent-style-name="內文" style:family="paragraph">
      <style:paragraph-properties fo:text-indent="0.0833in"/>
    </style:style>
    <style:style style:name="P467" style:parent-style-name="內文" style:family="paragraph">
      <style:paragraph-properties fo:text-indent="0.0833in"/>
    </style:style>
    <style:style style:name="P468" style:parent-style-name="內文" style:family="paragraph">
      <style:paragraph-properties fo:text-indent="0.0833in"/>
    </style:style>
    <style:style style:name="P469" style:parent-style-name="內文" style:family="paragraph">
      <style:paragraph-properties fo:text-indent="0.0833in"/>
    </style:style>
    <style:style style:name="P470" style:parent-style-name="內文" style:family="paragraph">
      <style:paragraph-properties fo:text-indent="0.0833in"/>
    </style:style>
    <style:style style:name="P471" style:parent-style-name="內文" style:family="paragraph">
      <style:paragraph-properties fo:text-indent="0.0833in"/>
    </style:style>
    <style:style style:name="P472" style:parent-style-name="內文" style:family="paragraph">
      <style:paragraph-properties fo:text-indent="0.0833in"/>
    </style:style>
    <style:style style:name="P473" style:parent-style-name="內文" style:family="paragraph">
      <style:paragraph-properties fo:text-indent="0.0833in"/>
    </style:style>
    <style:style style:name="P474" style:parent-style-name="內文" style:family="paragraph">
      <style:paragraph-properties fo:text-indent="0.0833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text-indent="0.0833in"/>
    </style:style>
    <style:style style:name="P477" style:parent-style-name="內文" style:family="paragraph">
      <style:paragraph-properties fo:text-indent="0.0833in"/>
    </style:style>
    <style:style style:name="P478" style:parent-style-name="內文" style:family="paragraph">
      <style:paragraph-properties fo:text-indent="0.0833in"/>
    </style:style>
    <style:style style:name="P479" style:parent-style-name="內文" style:family="paragraph">
      <style:paragraph-properties fo:text-indent="0.0833in"/>
    </style:style>
    <style:style style:name="P480" style:parent-style-name="內文" style:family="paragraph">
      <style:paragraph-properties fo:text-indent="0.0833in"/>
    </style:style>
    <style:style style:name="P481" style:parent-style-name="內文" style:family="paragraph">
      <style:paragraph-properties fo:text-indent="0.0833in"/>
    </style:style>
    <style:style style:name="P482" style:parent-style-name="內文" style:family="paragraph">
      <style:paragraph-properties fo:text-indent="0.0833in"/>
    </style:style>
    <style:style style:name="P483" style:parent-style-name="內文" style:family="paragraph">
      <style:paragraph-properties fo:text-indent="0.0833in"/>
    </style:style>
    <style:style style:name="P484" style:parent-style-name="內文" style:family="paragraph">
      <style:paragraph-properties fo:text-indent="0.0833in"/>
    </style:style>
    <style:style style:name="P485" style:parent-style-name="內文" style:family="paragraph">
      <style:paragraph-properties fo:text-indent="0.0833in"/>
    </style:style>
    <style:style style:name="P486" style:parent-style-name="內文" style:family="paragraph">
      <style:paragraph-properties fo:text-indent="0.0833in"/>
    </style:style>
    <style:style style:name="P487" style:parent-style-name="內文" style:family="paragraph">
      <style:paragraph-properties fo:text-indent="0.1666in"/>
    </style:style>
    <style:style style:name="P488" style:parent-style-name="內文" style:family="paragraph">
      <style:paragraph-properties fo:text-indent="0.1666in"/>
    </style:style>
    <style:style style:name="P489" style:parent-style-name="內文" style:family="paragraph">
      <style:paragraph-properties fo:text-indent="0.1666in"/>
    </style:style>
    <style:style style:name="P490" style:parent-style-name="內文" style:family="paragraph">
      <style:paragraph-properties fo:text-indent="0.1666in"/>
    </style:style>
    <style:style style:name="P491" style:parent-style-name="內文" style:family="paragraph">
      <style:paragraph-properties fo:text-indent="0.1666in"/>
    </style:style>
    <style:style style:name="P492" style:parent-style-name="內文" style:family="paragraph">
      <style:paragraph-properties fo:text-indent="0.1666in"/>
    </style:style>
    <style:style style:name="P493" style:parent-style-name="內文" style:family="paragraph">
      <style:paragraph-properties fo:text-indent="0.0833in"/>
    </style:style>
    <style:style style:name="P494" style:parent-style-name="內文" style:family="paragraph">
      <style:paragraph-properties fo:text-indent="0.0833in"/>
    </style:style>
    <style:style style:name="P495" style:parent-style-name="內文" style:family="paragraph">
      <style:paragraph-properties fo:text-indent="0.0833in"/>
    </style:style>
    <style:style style:name="P496" style:parent-style-name="內文" style:family="paragraph">
      <style:paragraph-properties fo:text-indent="0.1666in"/>
    </style:style>
    <style:style style:name="P497" style:parent-style-name="內文" style:family="paragraph">
      <style:paragraph-properties fo:text-indent="0.1666in"/>
    </style:style>
    <style:style style:name="P498" style:parent-style-name="內文" style:family="paragraph">
      <style:paragraph-properties fo:text-indent="0.1666in"/>
    </style:style>
    <style:style style:name="P499" style:parent-style-name="內文" style:family="paragraph">
      <style:paragraph-properties fo:text-indent="0.1666in"/>
    </style:style>
    <style:style style:name="P500" style:parent-style-name="內文" style:family="paragraph">
      <style:paragraph-properties fo:text-indent="0.1666in"/>
    </style:style>
    <style:style style:name="P501" style:parent-style-name="內文" style:family="paragraph">
      <style:paragraph-properties fo:text-indent="0.1666in"/>
    </style:style>
    <style:style style:name="P502" style:parent-style-name="內文" style:family="paragraph">
      <style:paragraph-properties fo:text-indent="0.1666in"/>
    </style:style>
    <style:style style:name="P503" style:parent-style-name="內文" style:family="paragraph">
      <style:paragraph-properties fo:text-indent="0.1666in"/>
    </style:style>
    <style:style style:name="P504" style:parent-style-name="內文" style:family="paragraph">
      <style:paragraph-properties fo:text-indent="0.1666in"/>
    </style:style>
    <style:style style:name="P505" style:parent-style-name="內文" style:family="paragraph">
      <style:paragraph-properties fo:text-indent="0.1666in"/>
    </style:style>
    <style:style style:name="P506" style:parent-style-name="內文" style:family="paragraph">
      <style:paragraph-properties fo:text-indent="0.1666in"/>
    </style:style>
    <style:style style:name="P507" style:parent-style-name="內文" style:family="paragraph">
      <style:paragraph-properties fo:text-indent="0.1666in"/>
    </style:style>
    <style:style style:name="P508" style:parent-style-name="內文" style:family="paragraph">
      <style:paragraph-properties fo:text-indent="0.1666in"/>
    </style:style>
    <style:style style:name="P509" style:parent-style-name="內文" style:family="paragraph">
      <style:paragraph-properties fo:text-indent="0.1666in"/>
    </style:style>
    <style:style style:name="P510" style:parent-style-name="內文" style:family="paragraph">
      <style:paragraph-properties fo:text-indent="0.1666in"/>
    </style:style>
    <style:style style:name="P511" style:parent-style-name="內文" style:family="paragraph">
      <style:paragraph-properties fo:text-indent="0.1666in"/>
    </style:style>
    <style:style style:name="P512" style:parent-style-name="內文" style:family="paragraph">
      <style:paragraph-properties fo:text-indent="0.1666in"/>
    </style:style>
    <style:style style:name="P513" style:parent-style-name="內文" style:family="paragraph">
      <style:paragraph-properties fo:text-indent="0.1666in"/>
    </style:style>
    <style:style style:name="P514" style:parent-style-name="內文" style:family="paragraph">
      <style:paragraph-properties fo:text-indent="0.1666in"/>
    </style:style>
    <style:style style:name="P515" style:parent-style-name="內文" style:family="paragraph">
      <style:paragraph-properties fo:text-indent="0.1666in"/>
    </style:style>
    <style:style style:name="P516" style:parent-style-name="內文" style:family="paragraph">
      <style:paragraph-properties fo:text-indent="0.1666in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text-indent="0.1666in"/>
    </style:style>
    <style:style style:name="P519" style:parent-style-name="內文" style:family="paragraph">
      <style:paragraph-properties fo:text-indent="0.1666in"/>
    </style:style>
    <style:style style:name="P520" style:parent-style-name="內文" style:family="paragraph">
      <style:paragraph-properties fo:text-indent="0.1666in"/>
    </style:style>
    <style:style style:name="P521" style:parent-style-name="內文" style:family="paragraph">
      <style:paragraph-properties fo:text-indent="0.1666in"/>
    </style:style>
    <style:style style:name="P522" style:parent-style-name="內文" style:family="paragraph">
      <style:paragraph-properties fo:text-indent="0.0833in"/>
    </style:style>
    <style:style style:name="P523" style:parent-style-name="內文" style:family="paragraph">
      <style:paragraph-properties fo:text-indent="0.1666in"/>
    </style:style>
    <style:style style:name="P524" style:parent-style-name="內文" style:family="paragraph">
      <style:paragraph-properties fo:text-indent="0.1666in"/>
    </style:style>
    <style:style style:name="P525" style:parent-style-name="內文" style:family="paragraph">
      <style:paragraph-properties fo:text-indent="0.1666in"/>
    </style:style>
    <style:style style:name="P526" style:parent-style-name="內文" style:family="paragraph">
      <style:paragraph-properties fo:text-indent="0.0833in"/>
    </style:style>
    <style:style style:name="P527" style:parent-style-name="內文" style:family="paragraph">
      <style:paragraph-properties fo:text-indent="0.1666in"/>
    </style:style>
    <style:style style:name="P528" style:parent-style-name="內文" style:family="paragraph">
      <style:paragraph-properties fo:text-indent="0.1666in"/>
    </style:style>
    <style:style style:name="P529" style:parent-style-name="內文" style:family="paragraph">
      <style:paragraph-properties fo:text-indent="0.1666in"/>
    </style:style>
    <style:style style:name="P530" style:parent-style-name="內文" style:family="paragraph">
      <style:paragraph-properties fo:text-indent="0.0833in"/>
    </style:style>
    <style:style style:name="P531" style:parent-style-name="內文" style:family="paragraph">
      <style:paragraph-properties fo:text-indent="0.0833in"/>
    </style:style>
    <style:style style:name="P532" style:parent-style-name="內文" style:family="paragraph">
      <style:paragraph-properties fo:text-indent="0.0833in"/>
    </style:style>
    <style:style style:name="P533" style:parent-style-name="內文" style:family="paragraph">
      <style:paragraph-properties fo:text-indent="0.0833in"/>
    </style:style>
    <style:style style:name="P534" style:parent-style-name="內文" style:family="paragraph">
      <style:paragraph-properties fo:text-indent="0.0833in"/>
    </style:style>
    <style:style style:name="P535" style:parent-style-name="內文" style:family="paragraph">
      <style:paragraph-properties fo:text-indent="0.0833in"/>
    </style:style>
    <style:style style:name="P536" style:parent-style-name="內文" style:family="paragraph">
      <style:paragraph-properties fo:text-indent="0.0833in"/>
    </style:style>
    <style:style style:name="P537" style:parent-style-name="內文" style:family="paragraph">
      <style:paragraph-properties fo:text-indent="0.0833in"/>
    </style:style>
    <style:style style:name="P538" style:parent-style-name="內文" style:family="paragraph">
      <style:paragraph-properties fo:text-indent="0.0833in"/>
    </style:style>
    <style:style style:name="P539" style:parent-style-name="內文" style:family="paragraph">
      <style:paragraph-properties fo:text-indent="0.0833in"/>
    </style:style>
    <style:style style:name="P540" style:parent-style-name="內文" style:family="paragraph">
      <style:paragraph-properties fo:text-indent="0.0833in"/>
    </style:style>
    <style:style style:name="P541" style:parent-style-name="內文" style:family="paragraph">
      <style:paragraph-properties fo:text-indent="0.0833in"/>
    </style:style>
    <style:style style:name="P542" style:parent-style-name="內文" style:family="paragraph">
      <style:paragraph-properties fo:text-indent="0.0833in"/>
    </style:style>
    <style:style style:name="P543" style:parent-style-name="內文" style:family="paragraph">
      <style:paragraph-properties fo:text-indent="0.0833in"/>
    </style:style>
    <style:style style:name="P544" style:parent-style-name="內文" style:family="paragraph">
      <style:paragraph-properties fo:text-indent="0.0833in"/>
    </style:style>
    <style:style style:name="P545" style:parent-style-name="內文" style:family="paragraph">
      <style:paragraph-properties fo:text-indent="0.0833in"/>
    </style:style>
    <style:style style:name="P546" style:parent-style-name="內文" style:family="paragraph">
      <style:paragraph-properties fo:text-indent="0.0833in"/>
    </style:style>
    <style:style style:name="P547" style:parent-style-name="內文" style:family="paragraph">
      <style:paragraph-properties fo:text-indent="0.0833in"/>
    </style:style>
    <style:style style:name="P548" style:parent-style-name="內文" style:family="paragraph">
      <style:paragraph-properties fo:text-indent="0.0833in"/>
    </style:style>
    <style:style style:name="P549" style:parent-style-name="內文" style:family="paragraph">
      <style:paragraph-properties fo:text-indent="0.0833in"/>
    </style:style>
    <style:style style:name="TableRow550" style:family="table-row">
      <style:table-row-properties style:min-row-height="10.0819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indent="0.0833in"/>
    </style:style>
    <style:style style:name="P553" style:parent-style-name="內文" style:family="paragraph">
      <style:paragraph-properties fo:text-indent="0.0833in"/>
    </style:style>
    <style:style style:name="P554" style:parent-style-name="內文" style:family="paragraph">
      <style:paragraph-properties fo:text-indent="0.0833in"/>
    </style:style>
    <style:style style:name="P555" style:parent-style-name="內文" style:family="paragraph">
      <style:paragraph-properties fo:text-indent="0.0833in"/>
    </style:style>
    <style:style style:name="P556" style:parent-style-name="內文" style:family="paragraph">
      <style:paragraph-properties fo:text-indent="0.0833in"/>
    </style:style>
    <style:style style:name="P557" style:parent-style-name="內文" style:family="paragraph">
      <style:paragraph-properties fo:text-indent="0.0833in"/>
    </style:style>
    <style:style style:name="P558" style:parent-style-name="內文" style:family="paragraph">
      <style:paragraph-properties fo:text-indent="0.0833in"/>
    </style:style>
    <style:style style:name="P559" style:parent-style-name="內文" style:family="paragraph">
      <style:paragraph-properties fo:text-indent="0.0833in"/>
    </style:style>
    <style:style style:name="P560" style:parent-style-name="內文" style:family="paragraph">
      <style:paragraph-properties fo:text-indent="0.0833in"/>
    </style:style>
    <style:style style:name="P561" style:parent-style-name="內文" style:family="paragraph">
      <style:paragraph-properties fo:text-indent="0.0833in"/>
    </style:style>
    <style:style style:name="P562" style:parent-style-name="內文" style:family="paragraph">
      <style:paragraph-properties fo:text-indent="0.0833in"/>
    </style:style>
    <style:style style:name="P563" style:parent-style-name="內文" style:family="paragraph">
      <style:paragraph-properties fo:text-indent="0.0833in"/>
    </style:style>
    <style:style style:name="P564" style:parent-style-name="內文" style:family="paragraph">
      <style:paragraph-properties fo:text-indent="0.0833in"/>
    </style:style>
    <style:style style:name="P565" style:parent-style-name="內文" style:family="paragraph">
      <style:paragraph-properties fo:text-indent="0.0833in"/>
    </style:style>
    <style:style style:name="P566" style:parent-style-name="內文" style:family="paragraph">
      <style:paragraph-properties fo:text-indent="0.0833in"/>
    </style:style>
    <style:style style:name="P567" style:parent-style-name="內文" style:family="paragraph">
      <style:paragraph-properties fo:text-indent="0.0833in"/>
    </style:style>
    <style:style style:name="P568" style:parent-style-name="內文" style:family="paragraph">
      <style:paragraph-properties fo:text-indent="0.0833in"/>
    </style:style>
    <style:style style:name="P569" style:parent-style-name="內文" style:family="paragraph">
      <style:paragraph-properties fo:text-indent="0.0833in"/>
    </style:style>
    <style:style style:name="P570" style:parent-style-name="內文" style:family="paragraph">
      <style:paragraph-properties fo:text-indent="0.0833in"/>
    </style:style>
    <style:style style:name="P571" style:parent-style-name="內文" style:family="paragraph">
      <style:paragraph-properties fo:text-indent="0.0833in"/>
    </style:style>
    <style:style style:name="P572" style:parent-style-name="內文" style:family="paragraph">
      <style:paragraph-properties fo:text-indent="0.0833in"/>
    </style:style>
    <style:style style:name="P573" style:parent-style-name="內文" style:family="paragraph">
      <style:paragraph-properties fo:text-indent="0.0833in"/>
    </style:style>
    <style:style style:name="P574" style:parent-style-name="內文" style:family="paragraph">
      <style:paragraph-properties fo:text-indent="0.0833in"/>
    </style:style>
    <style:style style:name="P575" style:parent-style-name="內文" style:family="paragraph">
      <style:paragraph-properties fo:text-indent="0.0833in"/>
    </style:style>
    <style:style style:name="P576" style:parent-style-name="內文" style:family="paragraph">
      <style:paragraph-properties fo:text-indent="0.0833in"/>
    </style:style>
    <style:style style:name="P577" style:parent-style-name="內文" style:family="paragraph">
      <style:paragraph-properties fo:text-indent="0.0833in"/>
    </style:style>
    <style:style style:name="P578" style:parent-style-name="內文" style:family="paragraph">
      <style:paragraph-properties fo:text-indent="0.0833in"/>
    </style:style>
    <style:style style:name="P579" style:parent-style-name="內文" style:family="paragraph">
      <style:paragraph-properties fo:text-indent="0.0833in"/>
    </style:style>
    <style:style style:name="P580" style:parent-style-name="內文" style:family="paragraph">
      <style:paragraph-properties fo:text-indent="0.0833in"/>
    </style:style>
    <style:style style:name="P581" style:parent-style-name="內文" style:family="paragraph">
      <style:paragraph-properties fo:text-indent="0.0833in"/>
    </style:style>
    <style:style style:name="P582" style:parent-style-name="內文" style:family="paragraph">
      <style:paragraph-properties fo:text-indent="0.0833in"/>
    </style:style>
    <style:style style:name="P583" style:parent-style-name="內文" style:family="paragraph">
      <style:paragraph-properties fo:text-indent="0.0833in"/>
    </style:style>
    <style:style style:name="P584" style:parent-style-name="內文" style:family="paragraph">
      <style:paragraph-properties fo:text-indent="0.0833in"/>
    </style:style>
    <style:style style:name="P585" style:parent-style-name="內文" style:family="paragraph">
      <style:paragraph-properties fo:text-indent="0.0833in"/>
    </style:style>
    <style:style style:name="P586" style:parent-style-name="內文" style:family="paragraph">
      <style:paragraph-properties fo:text-indent="0.0833in"/>
    </style:style>
    <style:style style:name="P587" style:parent-style-name="內文" style:family="paragraph">
      <style:paragraph-properties fo:text-indent="0.0833in"/>
    </style:style>
    <style:style style:name="P588" style:parent-style-name="內文" style:family="paragraph">
      <style:paragraph-properties fo:text-indent="0.0833in"/>
    </style:style>
    <style:style style:name="P589" style:parent-style-name="內文" style:family="paragraph">
      <style:paragraph-properties fo:text-indent="0.0833in"/>
    </style:style>
    <style:style style:name="P590" style:parent-style-name="內文" style:family="paragraph">
      <style:paragraph-properties fo:text-indent="0.0833in"/>
    </style:style>
    <style:style style:name="P591" style:parent-style-name="內文" style:family="paragraph">
      <style:paragraph-properties fo:text-indent="0.0833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indent="0.0833in"/>
    </style:style>
    <style:style style:name="P594" style:parent-style-name="內文" style:family="paragraph">
      <style:paragraph-properties fo:text-indent="0.0833in"/>
    </style:style>
    <style:style style:name="P595" style:parent-style-name="內文" style:family="paragraph">
      <style:paragraph-properties fo:text-indent="0.0833in"/>
    </style:style>
    <style:style style:name="P596" style:parent-style-name="內文" style:family="paragraph">
      <style:paragraph-properties fo:text-indent="0.0833in"/>
    </style:style>
    <style:style style:name="P597" style:parent-style-name="內文" style:family="paragraph">
      <style:paragraph-properties fo:text-indent="0.0833in"/>
    </style:style>
    <style:style style:name="P598" style:parent-style-name="內文" style:family="paragraph">
      <style:paragraph-properties fo:text-indent="0.0833in"/>
    </style:style>
    <style:style style:name="P599" style:parent-style-name="內文" style:family="paragraph">
      <style:paragraph-properties fo:text-indent="0.0833in"/>
    </style:style>
    <style:style style:name="P600" style:parent-style-name="內文" style:family="paragraph">
      <style:paragraph-properties fo:text-indent="0.0833in"/>
    </style:style>
    <style:style style:name="P601" style:parent-style-name="內文" style:family="paragraph">
      <style:paragraph-properties fo:text-indent="0.0833in"/>
    </style:style>
    <style:style style:name="P602" style:parent-style-name="內文" style:family="paragraph">
      <style:paragraph-properties fo:text-indent="0.0833in"/>
    </style:style>
    <style:style style:name="P603" style:parent-style-name="內文" style:family="paragraph">
      <style:paragraph-properties fo:text-indent="0.0833in"/>
    </style:style>
    <style:style style:name="P604" style:parent-style-name="內文" style:family="paragraph">
      <style:paragraph-properties fo:text-indent="0.0833in"/>
    </style:style>
    <style:style style:name="P605" style:parent-style-name="內文" style:family="paragraph">
      <style:paragraph-properties fo:text-indent="0.0833in"/>
    </style:style>
    <style:style style:name="P606" style:parent-style-name="內文" style:family="paragraph">
      <style:paragraph-properties fo:text-indent="0.0833in"/>
    </style:style>
    <style:style style:name="P607" style:parent-style-name="內文" style:family="paragraph">
      <style:paragraph-properties fo:text-indent="0.0833in"/>
    </style:style>
    <style:style style:name="P608" style:parent-style-name="內文" style:family="paragraph">
      <style:paragraph-properties fo:text-indent="0.0833in"/>
    </style:style>
    <style:style style:name="P609" style:parent-style-name="內文" style:family="paragraph">
      <style:paragraph-properties fo:text-indent="0.0833in"/>
    </style:style>
    <style:style style:name="P610" style:parent-style-name="內文" style:family="paragraph">
      <style:paragraph-properties fo:text-indent="0.0833in"/>
    </style:style>
    <style:style style:name="P611" style:parent-style-name="內文" style:family="paragraph">
      <style:paragraph-properties fo:text-indent="0.0833in"/>
    </style:style>
    <style:style style:name="P612" style:parent-style-name="內文" style:family="paragraph">
      <style:paragraph-properties fo:text-indent="0.0833in"/>
    </style:style>
    <style:style style:name="P613" style:parent-style-name="內文" style:family="paragraph">
      <style:paragraph-properties fo:text-indent="0.0833in"/>
    </style:style>
    <style:style style:name="P614" style:parent-style-name="內文" style:family="paragraph">
      <style:paragraph-properties fo:text-indent="0.0833in"/>
    </style:style>
    <style:style style:name="P615" style:parent-style-name="內文" style:family="paragraph">
      <style:paragraph-properties fo:text-indent="0.0833in"/>
    </style:style>
    <style:style style:name="P616" style:parent-style-name="內文" style:family="paragraph">
      <style:paragraph-properties fo:text-indent="0.0833in"/>
    </style:style>
    <style:style style:name="P617" style:parent-style-name="內文" style:family="paragraph">
      <style:paragraph-properties fo:text-indent="0.0833in"/>
    </style:style>
    <style:style style:name="P618" style:parent-style-name="內文" style:family="paragraph">
      <style:paragraph-properties fo:text-indent="0.0833in"/>
    </style:style>
    <style:style style:name="P619" style:parent-style-name="內文" style:family="paragraph">
      <style:paragraph-properties fo:text-indent="0.0833in"/>
    </style:style>
    <style:style style:name="P620" style:parent-style-name="內文" style:family="paragraph">
      <style:paragraph-properties fo:text-indent="0.0833in"/>
    </style:style>
    <style:style style:name="P621" style:parent-style-name="內文" style:family="paragraph">
      <style:paragraph-properties fo:text-indent="0.0833in"/>
    </style:style>
    <style:style style:name="P622" style:parent-style-name="內文" style:family="paragraph">
      <style:paragraph-properties fo:text-indent="0.0833in"/>
    </style:style>
    <style:style style:name="P623" style:parent-style-name="內文" style:family="paragraph">
      <style:paragraph-properties fo:text-indent="0.0833in"/>
    </style:style>
    <style:style style:name="P624" style:parent-style-name="內文" style:family="paragraph">
      <style:paragraph-properties fo:text-indent="0.0833in"/>
    </style:style>
    <style:style style:name="P625" style:parent-style-name="內文" style:family="paragraph">
      <style:paragraph-properties fo:text-indent="0.0833in"/>
    </style:style>
    <style:style style:name="P626" style:parent-style-name="內文" style:family="paragraph">
      <style:paragraph-properties fo:text-indent="0.0833in"/>
    </style:style>
    <style:style style:name="P627" style:parent-style-name="內文" style:family="paragraph">
      <style:paragraph-properties fo:text-indent="0.0833in"/>
    </style:style>
    <style:style style:name="P628" style:parent-style-name="內文" style:family="paragraph">
      <style:paragraph-properties fo:text-indent="0.0833in"/>
    </style:style>
    <style:style style:name="P629" style:parent-style-name="內文" style:family="paragraph">
      <style:paragraph-properties fo:text-indent="0.0833in"/>
    </style:style>
    <style:style style:name="P630" style:parent-style-name="內文" style:family="paragraph">
      <style:paragraph-properties fo:text-indent="0.0833in"/>
    </style:style>
    <style:style style:name="P631" style:parent-style-name="內文" style:family="paragraph">
      <style:paragraph-properties fo:text-indent="0.0833in"/>
    </style:style>
    <style:style style:name="P632" style:parent-style-name="內文" style:family="paragraph">
      <style:paragraph-properties fo:text-indent="0.0833in"/>
    </style:style>
    <style:style style:name="P633" style:parent-style-name="內文" style:family="paragraph">
      <style:paragraph-properties fo:text-indent="0.0833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indent="0.0833in"/>
    </style:style>
    <style:style style:name="P636" style:parent-style-name="內文" style:family="paragraph">
      <style:paragraph-properties fo:text-indent="0.0833in"/>
    </style:style>
    <style:style style:name="P637" style:parent-style-name="內文" style:family="paragraph">
      <style:paragraph-properties fo:text-indent="0.0833in"/>
    </style:style>
    <style:style style:name="P638" style:parent-style-name="內文" style:family="paragraph">
      <style:paragraph-properties fo:text-indent="0.0833in"/>
    </style:style>
    <style:style style:name="P639" style:parent-style-name="內文" style:family="paragraph">
      <style:paragraph-properties fo:text-indent="0.0833in"/>
    </style:style>
    <style:style style:name="P640" style:parent-style-name="內文" style:family="paragraph">
      <style:paragraph-properties fo:text-indent="0.0833in"/>
    </style:style>
    <style:style style:name="P641" style:parent-style-name="內文" style:family="paragraph">
      <style:paragraph-properties fo:text-indent="0.0833in"/>
    </style:style>
    <style:style style:name="P642" style:parent-style-name="內文" style:family="paragraph">
      <style:paragraph-properties fo:text-indent="0.0833in"/>
    </style:style>
    <style:style style:name="P643" style:parent-style-name="內文" style:family="paragraph">
      <style:paragraph-properties fo:text-indent="0.0833in"/>
    </style:style>
    <style:style style:name="P644" style:parent-style-name="內文" style:family="paragraph">
      <style:paragraph-properties fo:text-indent="0.0833in"/>
    </style:style>
    <style:style style:name="P645" style:parent-style-name="內文" style:family="paragraph">
      <style:paragraph-properties fo:text-indent="0.0833in"/>
    </style:style>
    <style:style style:name="TableRow646" style:family="table-row">
      <style:table-row-properties style:min-row-height="10.0819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indent="0.0833in"/>
    </style:style>
    <style:style style:name="P649" style:parent-style-name="內文" style:family="paragraph">
      <style:paragraph-properties fo:text-indent="0.0833in"/>
    </style:style>
    <style:style style:name="P650" style:parent-style-name="內文" style:family="paragraph">
      <style:paragraph-properties fo:text-indent="0.0833in"/>
    </style:style>
    <style:style style:name="P651" style:parent-style-name="內文" style:family="paragraph">
      <style:paragraph-properties fo:text-indent="0.0833in"/>
    </style:style>
    <style:style style:name="P652" style:parent-style-name="內文" style:family="paragraph">
      <style:paragraph-properties fo:text-indent="0.0833in"/>
    </style:style>
    <style:style style:name="P653" style:parent-style-name="內文" style:family="paragraph">
      <style:paragraph-properties fo:text-indent="0.0833in"/>
    </style:style>
    <style:style style:name="P654" style:parent-style-name="內文" style:family="paragraph">
      <style:paragraph-properties fo:text-indent="0.0833in"/>
    </style:style>
    <style:style style:name="P655" style:parent-style-name="內文" style:family="paragraph">
      <style:paragraph-properties fo:text-indent="0.0833in"/>
    </style:style>
    <style:style style:name="P656" style:parent-style-name="內文" style:family="paragraph">
      <style:paragraph-properties fo:text-indent="0.0833in"/>
    </style:style>
    <style:style style:name="P657" style:parent-style-name="內文" style:family="paragraph">
      <style:paragraph-properties fo:text-indent="0.0833in"/>
    </style:style>
    <style:style style:name="P658" style:parent-style-name="內文" style:family="paragraph">
      <style:paragraph-properties fo:text-indent="0.0833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內文" style:family="paragraph">
      <style:paragraph-properties fo:text-indent="0.0833in"/>
    </style:style>
    <style:style style:name="P661" style:parent-style-name="內文" style:family="paragraph">
      <style:paragraph-properties fo:text-indent="0.0833in"/>
    </style:style>
    <style:style style:name="P662" style:parent-style-name="內文" style:family="paragraph">
      <style:paragraph-properties fo:text-indent="0.0833in"/>
    </style:style>
    <style:style style:name="P663" style:parent-style-name="內文" style:family="paragraph">
      <style:paragraph-properties fo:text-indent="0.0833in"/>
    </style:style>
    <style:style style:name="P664" style:parent-style-name="內文" style:family="paragraph">
      <style:paragraph-properties fo:text-indent="0.0833in"/>
    </style:style>
    <style:style style:name="P665" style:parent-style-name="內文" style:family="paragraph">
      <style:paragraph-properties fo:text-indent="0.0833in"/>
    </style:style>
    <style:style style:name="P666" style:parent-style-name="內文" style:family="paragraph">
      <style:paragraph-properties fo:text-indent="0.0833in"/>
    </style:style>
    <style:style style:name="P667" style:parent-style-name="內文" style:family="paragraph">
      <style:paragraph-properties fo:text-indent="0.0833in"/>
    </style:style>
    <style:style style:name="P668" style:parent-style-name="內文" style:family="paragraph">
      <style:paragraph-properties fo:text-indent="0.0833in"/>
    </style:style>
    <style:style style:name="P669" style:parent-style-name="內文" style:family="paragraph">
      <style:paragraph-properties fo:text-indent="0.0833in"/>
    </style:style>
    <style:style style:name="P670" style:parent-style-name="內文" style:family="paragraph">
      <style:paragraph-properties fo:text-indent="0.0833in"/>
    </style:style>
    <style:style style:name="P671" style:parent-style-name="內文" style:family="paragraph">
      <style:paragraph-properties fo:text-indent="0.0833in"/>
    </style:style>
    <style:style style:name="P672" style:parent-style-name="內文" style:family="paragraph">
      <style:paragraph-properties fo:text-indent="0.0833in"/>
    </style:style>
    <style:style style:name="P673" style:parent-style-name="內文" style:family="paragraph">
      <style:paragraph-properties fo:text-indent="0.0833in"/>
    </style:style>
    <style:style style:name="P674" style:parent-style-name="內文" style:family="paragraph">
      <style:paragraph-properties fo:text-indent="0.0833in"/>
    </style:style>
    <style:style style:name="P675" style:parent-style-name="內文" style:family="paragraph">
      <style:paragraph-properties fo:text-indent="0.0833in"/>
    </style:style>
    <style:style style:name="P676" style:parent-style-name="內文" style:family="paragraph">
      <style:paragraph-properties fo:text-indent="0.0833in"/>
    </style:style>
    <style:style style:name="P677" style:parent-style-name="內文" style:family="paragraph">
      <style:paragraph-properties fo:text-indent="0.0833in"/>
    </style:style>
    <style:style style:name="P678" style:parent-style-name="內文" style:family="paragraph">
      <style:paragraph-properties fo:text-indent="0.0833in"/>
    </style:style>
    <style:style style:name="P679" style:parent-style-name="內文" style:family="paragraph">
      <style:paragraph-properties fo:text-indent="0.0833in"/>
    </style:style>
    <style:style style:name="P680" style:parent-style-name="內文" style:family="paragraph">
      <style:paragraph-properties fo:text-indent="0.0833in"/>
    </style:style>
    <style:style style:name="P681" style:parent-style-name="內文" style:family="paragraph">
      <style:paragraph-properties fo:text-indent="0.0833in"/>
    </style:style>
    <style:style style:name="P682" style:parent-style-name="內文" style:family="paragraph">
      <style:paragraph-properties fo:text-indent="0.0833in"/>
    </style:style>
    <style:style style:name="P683" style:parent-style-name="內文" style:family="paragraph">
      <style:paragraph-properties fo:text-indent="0.0833in"/>
    </style:style>
    <style:style style:name="P684" style:parent-style-name="內文" style:family="paragraph">
      <style:paragraph-properties fo:text-indent="0.0833in"/>
    </style:style>
    <style:style style:name="P685" style:parent-style-name="內文" style:family="paragraph">
      <style:paragraph-properties fo:text-indent="0.0833in"/>
    </style:style>
    <style:style style:name="P686" style:parent-style-name="內文" style:family="paragraph">
      <style:paragraph-properties fo:text-indent="0.0833in"/>
    </style:style>
    <style:style style:name="P687" style:parent-style-name="內文" style:family="paragraph">
      <style:paragraph-properties fo:text-indent="0.0833in"/>
    </style:style>
    <style:style style:name="P688" style:parent-style-name="內文" style:family="paragraph">
      <style:paragraph-properties fo:text-indent="0.0833in"/>
    </style:style>
    <style:style style:name="P689" style:parent-style-name="內文" style:family="paragraph">
      <style:paragraph-properties fo:text-indent="0.0833in"/>
    </style:style>
    <style:style style:name="P690" style:parent-style-name="內文" style:family="paragraph">
      <style:paragraph-properties fo:text-indent="0.0833in"/>
    </style:style>
    <style:style style:name="P691" style:parent-style-name="內文" style:family="paragraph">
      <style:paragraph-properties fo:text-indent="0.0833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fo:text-indent="0.0833in"/>
    </style:style>
    <style:style style:name="P694" style:parent-style-name="內文" style:family="paragraph">
      <style:paragraph-properties fo:text-indent="0.0833in"/>
    </style:style>
    <style:style style:name="P695" style:parent-style-name="內文" style:family="paragraph">
      <style:paragraph-properties fo:text-indent="0.0833in"/>
    </style:style>
    <style:style style:name="P696" style:parent-style-name="內文" style:family="paragraph">
      <style:paragraph-properties fo:text-indent="0.0833in"/>
    </style:style>
    <style:style style:name="TableRow697" style:family="table-row">
      <style:table-row-properties style:min-row-height="10.0819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fo:text-indent="0.0833in"/>
    </style:style>
    <style:style style:name="P700" style:parent-style-name="內文" style:family="paragraph">
      <style:paragraph-properties fo:text-indent="0.0833in"/>
    </style:style>
    <style:style style:name="P701" style:parent-style-name="內文" style:family="paragraph">
      <style:paragraph-properties fo:text-indent="0.0833in"/>
    </style:style>
    <style:style style:name="P702" style:parent-style-name="內文" style:family="paragraph">
      <style:paragraph-properties fo:text-indent="0.0833in"/>
    </style:style>
    <style:style style:name="P703" style:parent-style-name="內文" style:family="paragraph">
      <style:paragraph-properties fo:text-indent="0.0833in"/>
    </style:style>
    <style:style style:name="P704" style:parent-style-name="內文" style:family="paragraph">
      <style:paragraph-properties fo:text-indent="0.0833in"/>
    </style:style>
    <style:style style:name="P705" style:parent-style-name="內文" style:family="paragraph">
      <style:paragraph-properties fo:text-indent="0.0833in"/>
    </style:style>
    <style:style style:name="P706" style:parent-style-name="內文" style:family="paragraph">
      <style:paragraph-properties fo:text-indent="0.0833in"/>
    </style:style>
    <style:style style:name="P707" style:parent-style-name="內文" style:family="paragraph">
      <style:paragraph-properties fo:text-indent="0.0833in"/>
    </style:style>
    <style:style style:name="P708" style:parent-style-name="內文" style:family="paragraph">
      <style:paragraph-properties fo:text-indent="0.0833in"/>
    </style:style>
    <style:style style:name="P709" style:parent-style-name="內文" style:family="paragraph">
      <style:paragraph-properties fo:text-indent="0.0833in"/>
    </style:style>
    <style:style style:name="P710" style:parent-style-name="內文" style:family="paragraph">
      <style:paragraph-properties fo:text-indent="0.0833in"/>
    </style:style>
    <style:style style:name="P711" style:parent-style-name="內文" style:family="paragraph">
      <style:paragraph-properties fo:text-indent="0.0833in"/>
    </style:style>
    <style:style style:name="P712" style:parent-style-name="內文" style:family="paragraph">
      <style:paragraph-properties fo:text-indent="0.0833in"/>
    </style:style>
    <style:style style:name="P713" style:parent-style-name="內文" style:family="paragraph">
      <style:paragraph-properties fo:text-indent="0.0833in"/>
    </style:style>
    <style:style style:name="P714" style:parent-style-name="內文" style:family="paragraph">
      <style:paragraph-properties fo:text-indent="0.0833in"/>
    </style:style>
    <style:style style:name="P715" style:parent-style-name="內文" style:family="paragraph">
      <style:paragraph-properties fo:text-indent="0.0833in"/>
    </style:style>
    <style:style style:name="P716" style:parent-style-name="內文" style:family="paragraph">
      <style:paragraph-properties fo:text-indent="0.0833in"/>
    </style:style>
    <style:style style:name="P717" style:parent-style-name="內文" style:family="paragraph">
      <style:paragraph-properties fo:text-indent="0.0833in"/>
    </style:style>
    <style:style style:name="P718" style:parent-style-name="內文" style:family="paragraph">
      <style:paragraph-properties fo:text-indent="0.0833in"/>
    </style:style>
    <style:style style:name="P719" style:parent-style-name="內文" style:family="paragraph">
      <style:paragraph-properties fo:text-indent="0.0833in"/>
    </style:style>
    <style:style style:name="P720" style:parent-style-name="內文" style:family="paragraph">
      <style:paragraph-properties fo:text-indent="0.0833in"/>
    </style:style>
    <style:style style:name="P721" style:parent-style-name="內文" style:family="paragraph">
      <style:paragraph-properties fo:text-indent="0.0833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text-indent="0.0833in"/>
    </style:style>
    <style:style style:name="P724" style:parent-style-name="內文" style:family="paragraph">
      <style:paragraph-properties fo:text-indent="0.1666in"/>
    </style:style>
    <style:style style:name="P725" style:parent-style-name="內文" style:family="paragraph">
      <style:paragraph-properties fo:text-indent="0.0833in"/>
    </style:style>
    <style:style style:name="P726" style:parent-style-name="內文" style:family="paragraph">
      <style:paragraph-properties fo:text-indent="0.0833in"/>
    </style:style>
    <style:style style:name="P727" style:parent-style-name="內文" style:family="paragraph">
      <style:paragraph-properties fo:text-indent="0.0833in"/>
    </style:style>
    <style:style style:name="P728" style:parent-style-name="內文" style:family="paragraph">
      <style:paragraph-properties fo:text-indent="0.0833in"/>
    </style:style>
    <style:style style:name="P729" style:parent-style-name="內文" style:family="paragraph">
      <style:paragraph-properties fo:text-indent="0.0833in"/>
    </style:style>
    <style:style style:name="P730" style:parent-style-name="內文" style:family="paragraph">
      <style:paragraph-properties fo:text-indent="0.0833in"/>
    </style:style>
    <style:style style:name="P731" style:parent-style-name="內文" style:family="paragraph">
      <style:paragraph-properties fo:text-indent="0.0833in"/>
    </style:style>
    <style:style style:name="P732" style:parent-style-name="內文" style:family="paragraph">
      <style:paragraph-properties fo:text-indent="0.0833in"/>
    </style:style>
    <style:style style:name="P733" style:parent-style-name="內文" style:family="paragraph">
      <style:paragraph-properties fo:text-indent="0.0833in"/>
    </style:style>
    <style:style style:name="P734" style:parent-style-name="內文" style:family="paragraph">
      <style:paragraph-properties fo:text-indent="0.0833in"/>
    </style:style>
    <style:style style:name="P735" style:parent-style-name="內文" style:family="paragraph">
      <style:paragraph-properties fo:text-indent="0.0833in"/>
    </style:style>
    <style:style style:name="P736" style:parent-style-name="內文" style:family="paragraph">
      <style:paragraph-properties fo:text-indent="0.0833in"/>
    </style:style>
    <style:style style:name="P737" style:parent-style-name="內文" style:family="paragraph">
      <style:paragraph-properties fo:text-indent="0.0833in"/>
    </style:style>
    <style:style style:name="P738" style:parent-style-name="內文" style:family="paragraph">
      <style:paragraph-properties fo:text-indent="0.1666in"/>
    </style:style>
    <style:style style:name="P739" style:parent-style-name="內文" style:family="paragraph">
      <style:paragraph-properties fo:text-indent="0.0833in"/>
    </style:style>
    <style:style style:name="P740" style:parent-style-name="內文" style:family="paragraph">
      <style:paragraph-properties fo:text-indent="0.0833in"/>
    </style:style>
    <style:style style:name="P741" style:parent-style-name="內文" style:family="paragraph">
      <style:paragraph-properties fo:text-indent="0.0833in"/>
    </style:style>
    <style:style style:name="P742" style:parent-style-name="內文" style:family="paragraph">
      <style:paragraph-properties fo:text-indent="0.0833in"/>
    </style:style>
    <style:style style:name="P743" style:parent-style-name="內文" style:family="paragraph">
      <style:paragraph-properties fo:text-indent="0.0833in"/>
    </style:style>
    <style:style style:name="P744" style:parent-style-name="內文" style:family="paragraph">
      <style:paragraph-properties fo:text-indent="0.0833in"/>
    </style:style>
    <style:style style:name="P745" style:parent-style-name="內文" style:family="paragraph">
      <style:paragraph-properties fo:text-indent="0.0833in"/>
    </style:style>
    <style:style style:name="P746" style:parent-style-name="內文" style:family="paragraph">
      <style:paragraph-properties fo:text-indent="0.0833in"/>
    </style:style>
    <style:style style:name="P747" style:parent-style-name="內文" style:family="paragraph">
      <style:paragraph-properties fo:text-indent="0.0833in"/>
    </style:style>
    <style:style style:name="P748" style:parent-style-name="內文" style:family="paragraph">
      <style:paragraph-properties fo:text-indent="0.0833in"/>
    </style:style>
    <style:style style:name="P749" style:parent-style-name="內文" style:family="paragraph">
      <style:paragraph-properties fo:text-indent="0.1666in"/>
    </style:style>
    <style:style style:name="P750" style:parent-style-name="內文" style:family="paragraph">
      <style:paragraph-properties fo:text-indent="0.0833in"/>
    </style:style>
    <style:style style:name="P751" style:parent-style-name="內文" style:family="paragraph">
      <style:paragraph-properties fo:text-indent="0.0833in"/>
    </style:style>
    <style:style style:name="P752" style:parent-style-name="內文" style:family="paragraph">
      <style:paragraph-properties fo:text-indent="0.0833in"/>
    </style:style>
    <style:style style:name="P753" style:parent-style-name="內文" style:family="paragraph">
      <style:paragraph-properties fo:text-indent="0.0833in"/>
    </style:style>
    <style:style style:name="P754" style:parent-style-name="內文" style:family="paragraph">
      <style:paragraph-properties fo:text-indent="0.0833in"/>
    </style:style>
    <style:style style:name="P755" style:parent-style-name="內文" style:family="paragraph">
      <style:paragraph-properties fo:text-indent="0.0833in"/>
    </style:style>
    <style:style style:name="P756" style:parent-style-name="內文" style:family="paragraph">
      <style:paragraph-properties fo:text-indent="0.0833in"/>
    </style:style>
    <style:style style:name="P757" style:parent-style-name="內文" style:family="paragraph">
      <style:paragraph-properties fo:text-indent="0.0833in"/>
    </style:style>
    <style:style style:name="P758" style:parent-style-name="內文" style:family="paragraph">
      <style:paragraph-properties fo:text-indent="0.0833in"/>
    </style:style>
    <style:style style:name="P759" style:parent-style-name="內文" style:family="paragraph">
      <style:paragraph-properties fo:text-indent="0.0833in"/>
    </style:style>
    <style:style style:name="P760" style:parent-style-name="內文" style:family="paragraph">
      <style:paragraph-properties fo:text-indent="0.0833in"/>
    </style:style>
    <style:style style:name="P761" style:parent-style-name="內文" style:family="paragraph">
      <style:paragraph-properties fo:text-indent="0.1666in"/>
    </style:style>
    <style:style style:name="P762" style:parent-style-name="內文" style:family="paragraph">
      <style:paragraph-properties fo:text-indent="0.0833in"/>
    </style:style>
    <style:style style:name="P763" style:parent-style-name="內文" style:family="paragraph">
      <style:paragraph-properties fo:text-indent="0.1666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text-indent="0.0833in"/>
    </style:style>
    <style:style style:name="P766" style:parent-style-name="內文" style:family="paragraph">
      <style:paragraph-properties fo:text-indent="0.0833in"/>
    </style:style>
    <style:style style:name="P767" style:parent-style-name="內文" style:family="paragraph">
      <style:paragraph-properties fo:text-indent="0.0833in"/>
    </style:style>
    <style:style style:name="P768" style:parent-style-name="內文" style:family="paragraph">
      <style:paragraph-properties fo:text-indent="0.0833in"/>
    </style:style>
    <style:style style:name="TableRow769" style:family="table-row">
      <style:table-row-properties style:min-row-height="10.0819in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indent="0.0833in"/>
    </style:style>
    <style:style style:name="P772" style:parent-style-name="內文" style:family="paragraph">
      <style:paragraph-properties fo:text-indent="0.0833in"/>
    </style:style>
    <style:style style:name="P773" style:parent-style-name="內文" style:family="paragraph">
      <style:paragraph-properties fo:text-indent="0.0833in"/>
    </style:style>
    <style:style style:name="P774" style:parent-style-name="內文" style:family="paragraph">
      <style:paragraph-properties fo:text-indent="0.0833in"/>
    </style:style>
    <style:style style:name="P775" style:parent-style-name="內文" style:family="paragraph">
      <style:paragraph-properties fo:text-indent="0.0833in"/>
    </style:style>
    <style:style style:name="P776" style:parent-style-name="內文" style:family="paragraph">
      <style:paragraph-properties fo:text-indent="0.1666in"/>
    </style:style>
    <style:style style:name="P777" style:parent-style-name="內文" style:family="paragraph">
      <style:paragraph-properties fo:text-indent="0.0833in"/>
    </style:style>
    <style:style style:name="P778" style:parent-style-name="內文" style:family="paragraph">
      <style:paragraph-properties fo:text-indent="0.0833in"/>
    </style:style>
    <style:style style:name="P779" style:parent-style-name="內文" style:family="paragraph">
      <style:paragraph-properties fo:text-indent="0.0833in"/>
    </style:style>
    <style:style style:name="P780" style:parent-style-name="內文" style:family="paragraph">
      <style:paragraph-properties fo:text-indent="0.0833in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0833in"/>
    </style:style>
    <style:style style:name="P783" style:parent-style-name="內文" style:family="paragraph">
      <style:paragraph-properties fo:text-indent="0.0833in"/>
    </style:style>
    <style:style style:name="P784" style:parent-style-name="內文" style:family="paragraph">
      <style:paragraph-properties fo:text-indent="0.0833in"/>
    </style:style>
    <style:style style:name="P785" style:parent-style-name="內文" style:family="paragraph">
      <style:paragraph-properties fo:text-indent="0.0833in"/>
    </style:style>
    <style:style style:name="P786" style:parent-style-name="內文" style:family="paragraph">
      <style:paragraph-properties fo:text-indent="0.0833in"/>
    </style:style>
    <style:style style:name="P787" style:parent-style-name="內文" style:family="paragraph">
      <style:paragraph-properties fo:text-indent="0.0833in"/>
    </style:style>
    <style:style style:name="P788" style:parent-style-name="內文" style:family="paragraph">
      <style:paragraph-properties fo:text-indent="0.0833in"/>
    </style:style>
    <style:style style:name="P789" style:parent-style-name="內文" style:family="paragraph">
      <style:paragraph-properties fo:text-indent="0.0833in"/>
    </style:style>
    <style:style style:name="P790" style:parent-style-name="內文" style:family="paragraph">
      <style:paragraph-properties fo:text-indent="0.0833in"/>
    </style:style>
    <style:style style:name="P791" style:parent-style-name="內文" style:family="paragraph">
      <style:paragraph-properties fo:text-indent="0.0833in"/>
    </style:style>
    <style:style style:name="P792" style:parent-style-name="內文" style:family="paragraph">
      <style:paragraph-properties fo:text-indent="0.0833in"/>
    </style:style>
    <style:style style:name="P793" style:parent-style-name="內文" style:family="paragraph">
      <style:paragraph-properties fo:text-indent="0.0833in"/>
    </style:style>
    <style:style style:name="P794" style:parent-style-name="內文" style:family="paragraph">
      <style:paragraph-properties fo:text-indent="0.0833in"/>
    </style:style>
    <style:style style:name="P795" style:parent-style-name="內文" style:family="paragraph">
      <style:paragraph-properties fo:text-indent="0.0833in"/>
    </style:style>
    <style:style style:name="P796" style:parent-style-name="內文" style:family="paragraph">
      <style:paragraph-properties fo:text-indent="0.0833in"/>
    </style:style>
    <style:style style:name="P797" style:parent-style-name="內文" style:family="paragraph">
      <style:paragraph-properties fo:text-indent="0.0833in"/>
    </style:style>
    <style:style style:name="P798" style:parent-style-name="內文" style:family="paragraph">
      <style:paragraph-properties fo:text-indent="0.0833in"/>
    </style:style>
    <style:style style:name="P799" style:parent-style-name="內文" style:family="paragraph">
      <style:paragraph-properties fo:text-indent="0.0833in"/>
    </style:style>
    <style:style style:name="P800" style:parent-style-name="內文" style:family="paragraph">
      <style:paragraph-properties fo:text-indent="0.0833in"/>
    </style:style>
    <style:style style:name="P801" style:parent-style-name="內文" style:family="paragraph">
      <style:paragraph-properties fo:text-indent="0.0833in"/>
    </style:style>
    <style:style style:name="P802" style:parent-style-name="內文" style:family="paragraph">
      <style:paragraph-properties fo:text-indent="0.0833in"/>
    </style:style>
    <style:style style:name="P803" style:parent-style-name="內文" style:family="paragraph">
      <style:paragraph-properties fo:text-indent="0.0833in"/>
    </style:style>
    <style:style style:name="P804" style:parent-style-name="內文" style:family="paragraph">
      <style:paragraph-properties fo:text-indent="0.0833in"/>
    </style:style>
    <style:style style:name="P805" style:parent-style-name="內文" style:family="paragraph">
      <style:paragraph-properties fo:text-indent="0.0833in"/>
    </style:style>
    <style:style style:name="P806" style:parent-style-name="內文" style:family="paragraph">
      <style:paragraph-properties fo:text-indent="0.0833in"/>
    </style:style>
    <style:style style:name="P807" style:parent-style-name="內文" style:family="paragraph">
      <style:paragraph-properties fo:text-indent="0.0833in"/>
    </style:style>
    <style:style style:name="P808" style:parent-style-name="內文" style:family="paragraph">
      <style:paragraph-properties fo:text-indent="0.0833in"/>
    </style:style>
    <style:style style:name="P809" style:parent-style-name="內文" style:family="paragraph">
      <style:paragraph-properties fo:text-indent="0.0833in"/>
    </style:style>
    <style:style style:name="P810" style:parent-style-name="內文" style:family="paragraph">
      <style:paragraph-properties fo:text-indent="0.0833in"/>
    </style:style>
    <style:style style:name="P811" style:parent-style-name="內文" style:family="paragraph">
      <style:paragraph-properties fo:text-indent="0.0833in"/>
    </style:style>
    <style:style style:name="P812" style:parent-style-name="內文" style:family="paragraph">
      <style:paragraph-properties fo:text-indent="0.0833in"/>
    </style:style>
    <style:style style:name="P813" style:parent-style-name="內文" style:family="paragraph">
      <style:paragraph-properties fo:text-indent="0.0833in"/>
    </style:style>
    <style:style style:name="P814" style:parent-style-name="內文" style:family="paragraph">
      <style:paragraph-properties fo:text-indent="0.0833in"/>
    </style:style>
    <style:style style:name="P815" style:parent-style-name="內文" style:family="paragraph">
      <style:paragraph-properties fo:text-indent="0.0833in"/>
    </style:style>
    <style:style style:name="P816" style:parent-style-name="內文" style:family="paragraph">
      <style:paragraph-properties fo:text-indent="0.0833in"/>
    </style:style>
    <style:style style:name="P817" style:parent-style-name="內文" style:family="paragraph">
      <style:paragraph-properties fo:text-indent="0.0833in"/>
    </style:style>
    <style:style style:name="P818" style:parent-style-name="內文" style:family="paragraph">
      <style:paragraph-properties fo:text-indent="0.0833in"/>
    </style:style>
    <style:style style:name="P819" style:parent-style-name="內文" style:family="paragraph">
      <style:paragraph-properties fo:text-indent="0.0833in"/>
    </style:style>
    <style:style style:name="P820" style:parent-style-name="內文" style:family="paragraph">
      <style:paragraph-properties fo:text-indent="0.0833in"/>
    </style:style>
    <style:style style:name="P821" style:parent-style-name="內文" style:family="paragraph">
      <style:paragraph-properties fo:text-indent="0.0833in"/>
    </style:style>
    <style:style style:name="P822" style:parent-style-name="內文" style:family="paragraph">
      <style:paragraph-properties fo:text-indent="0.0833in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indent="0.0833in"/>
    </style:style>
    <style:style style:name="TableRow825" style:family="table-row">
      <style:table-row-properties style:min-row-height="10.0819in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fo:text-indent="0.1666in"/>
    </style:style>
    <style:style style:name="P828" style:parent-style-name="內文" style:family="paragraph">
      <style:paragraph-properties fo:text-indent="0.1666in"/>
    </style:style>
    <style:style style:name="P829" style:parent-style-name="內文" style:family="paragraph">
      <style:paragraph-properties fo:text-indent="0.0833in"/>
    </style:style>
    <style:style style:name="P830" style:parent-style-name="內文" style:family="paragraph">
      <style:paragraph-properties fo:text-indent="0.0833in"/>
    </style:style>
    <style:style style:name="P831" style:parent-style-name="內文" style:family="paragraph">
      <style:paragraph-properties fo:text-indent="0.0833in"/>
    </style:style>
    <style:style style:name="P832" style:parent-style-name="內文" style:family="paragraph">
      <style:paragraph-properties fo:text-indent="0.0833in"/>
    </style:style>
    <style:style style:name="P833" style:parent-style-name="內文" style:family="paragraph">
      <style:paragraph-properties fo:text-indent="0.0833in"/>
    </style:style>
    <style:style style:name="P834" style:parent-style-name="內文" style:family="paragraph">
      <style:paragraph-properties fo:text-indent="0.0833in"/>
    </style:style>
    <style:style style:name="P835" style:parent-style-name="內文" style:family="paragraph">
      <style:paragraph-properties fo:text-indent="0.0833in"/>
    </style:style>
    <style:style style:name="P836" style:parent-style-name="內文" style:family="paragraph">
      <style:paragraph-properties fo:text-indent="0.0833in"/>
    </style:style>
    <style:style style:name="P837" style:parent-style-name="內文" style:family="paragraph">
      <style:paragraph-properties fo:text-indent="0.0833in"/>
    </style:style>
    <style:style style:name="P838" style:parent-style-name="內文" style:family="paragraph">
      <style:paragraph-properties fo:text-indent="0.0833in"/>
    </style:style>
    <style:style style:name="P839" style:parent-style-name="內文" style:family="paragraph">
      <style:paragraph-properties fo:text-indent="0.0833in"/>
    </style:style>
    <style:style style:name="P840" style:parent-style-name="內文" style:family="paragraph">
      <style:paragraph-properties fo:text-indent="0.0833in"/>
    </style:style>
    <style:style style:name="P841" style:parent-style-name="內文" style:family="paragraph">
      <style:paragraph-properties fo:text-indent="0.0833in"/>
    </style:style>
    <style:style style:name="P842" style:parent-style-name="內文" style:family="paragraph">
      <style:paragraph-properties fo:text-indent="0.0833in"/>
    </style:style>
    <style:style style:name="P843" style:parent-style-name="內文" style:family="paragraph">
      <style:paragraph-properties fo:text-indent="0.0833in"/>
    </style:style>
    <style:style style:name="P844" style:parent-style-name="內文" style:family="paragraph">
      <style:paragraph-properties fo:text-indent="0.0833in"/>
    </style:style>
    <style:style style:name="P845" style:parent-style-name="內文" style:family="paragraph">
      <style:paragraph-properties fo:text-indent="0.0833in"/>
    </style:style>
    <style:style style:name="P846" style:parent-style-name="內文" style:family="paragraph">
      <style:paragraph-properties fo:text-indent="0.0833in"/>
    </style:style>
    <style:style style:name="P847" style:parent-style-name="內文" style:family="paragraph">
      <style:paragraph-properties fo:text-indent="0.0833in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內文" style:family="paragraph">
      <style:paragraph-properties fo:text-indent="0.0833in"/>
    </style:style>
    <style:style style:name="P850" style:parent-style-name="內文" style:family="paragraph">
      <style:paragraph-properties fo:text-indent="0.0833in"/>
    </style:style>
    <style:style style:name="P851" style:parent-style-name="內文" style:family="paragraph">
      <style:paragraph-properties fo:text-indent="0.0833in"/>
    </style:style>
    <style:style style:name="P852" style:parent-style-name="內文" style:family="paragraph">
      <style:paragraph-properties fo:text-indent="0.0833in"/>
    </style:style>
    <style:style style:name="P853" style:parent-style-name="內文" style:family="paragraph">
      <style:paragraph-properties fo:text-indent="0.0833in"/>
    </style:style>
    <style:style style:name="P854" style:parent-style-name="內文" style:family="paragraph">
      <style:paragraph-properties fo:text-indent="0.0833in"/>
    </style:style>
    <style:style style:name="P855" style:parent-style-name="內文" style:family="paragraph">
      <style:paragraph-properties fo:text-indent="0.0833in"/>
    </style:style>
    <style:style style:name="P856" style:parent-style-name="內文" style:family="paragraph">
      <style:paragraph-properties fo:text-indent="0.0833in"/>
    </style:style>
    <style:style style:name="P857" style:parent-style-name="內文" style:family="paragraph">
      <style:paragraph-properties fo:text-indent="0.0833in"/>
    </style:style>
    <style:style style:name="P858" style:parent-style-name="內文" style:family="paragraph">
      <style:paragraph-properties fo:text-indent="0.0833in"/>
    </style:style>
    <style:style style:name="P859" style:parent-style-name="內文" style:family="paragraph">
      <style:paragraph-properties fo:text-indent="0.0833in"/>
    </style:style>
    <style:style style:name="P860" style:parent-style-name="內文" style:family="paragraph">
      <style:paragraph-properties fo:text-indent="0.0833in"/>
    </style:style>
    <style:style style:name="P861" style:parent-style-name="內文" style:family="paragraph">
      <style:paragraph-properties fo:text-indent="0.0833in"/>
    </style:style>
    <style:style style:name="P862" style:parent-style-name="內文" style:family="paragraph">
      <style:paragraph-properties fo:text-indent="0.0833in"/>
    </style:style>
    <style:style style:name="P863" style:parent-style-name="內文" style:family="paragraph">
      <style:paragraph-properties fo:text-indent="0.0833in"/>
    </style:style>
    <style:style style:name="P864" style:parent-style-name="內文" style:family="paragraph">
      <style:paragraph-properties fo:text-indent="0.0833in"/>
    </style:style>
    <style:style style:name="P865" style:parent-style-name="內文" style:family="paragraph">
      <style:paragraph-properties fo:text-indent="0.0833in"/>
    </style:style>
    <style:style style:name="P866" style:parent-style-name="內文" style:family="paragraph">
      <style:paragraph-properties fo:text-indent="0.0833in"/>
    </style:style>
    <style:style style:name="P867" style:parent-style-name="內文" style:family="paragraph">
      <style:paragraph-properties fo:text-indent="0.0833in"/>
    </style:style>
    <style:style style:name="P868" style:parent-style-name="內文" style:family="paragraph">
      <style:paragraph-properties fo:text-indent="0.0833in"/>
    </style:style>
    <style:style style:name="P869" style:parent-style-name="內文" style:family="paragraph">
      <style:paragraph-properties fo:text-indent="0.0833in"/>
    </style:style>
    <style:style style:name="P870" style:parent-style-name="內文" style:family="paragraph">
      <style:paragraph-properties fo:text-indent="0.0833in"/>
    </style:style>
    <style:style style:name="P871" style:parent-style-name="內文" style:family="paragraph">
      <style:paragraph-properties fo:text-indent="0.0833in"/>
    </style:style>
    <style:style style:name="P872" style:parent-style-name="內文" style:family="paragraph">
      <style:paragraph-properties fo:text-indent="0.0833in"/>
    </style:style>
    <style:style style:name="P873" style:parent-style-name="內文" style:family="paragraph">
      <style:paragraph-properties fo:text-indent="0.0833in"/>
    </style:style>
    <style:style style:name="P874" style:parent-style-name="內文" style:family="paragraph">
      <style:paragraph-properties fo:text-indent="0.0833in"/>
    </style:style>
    <style:style style:name="P875" style:parent-style-name="內文" style:family="paragraph">
      <style:paragraph-properties fo:text-indent="0.0833in"/>
    </style:style>
    <style:style style:name="P876" style:parent-style-name="內文" style:family="paragraph">
      <style:paragraph-properties fo:text-indent="0.0833in"/>
    </style:style>
    <style:style style:name="P877" style:parent-style-name="內文" style:family="paragraph">
      <style:paragraph-properties fo:text-indent="0.0833in"/>
    </style:style>
    <style:style style:name="P878" style:parent-style-name="內文" style:family="paragraph">
      <style:paragraph-properties fo:text-indent="0.0833in"/>
    </style:style>
    <style:style style:name="P879" style:parent-style-name="內文" style:family="paragraph">
      <style:paragraph-properties fo:text-indent="0.0833in"/>
    </style:style>
    <style:style style:name="P880" style:parent-style-name="內文" style:family="paragraph">
      <style:paragraph-properties fo:text-indent="0.0833in"/>
    </style:style>
    <style:style style:name="P881" style:parent-style-name="內文" style:family="paragraph">
      <style:paragraph-properties fo:text-indent="0.0833in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text-indent="0.0833in"/>
    </style:style>
    <style:style style:name="P884" style:parent-style-name="內文" style:family="paragraph">
      <style:paragraph-properties fo:text-indent="0.0833in"/>
    </style:style>
    <style:style style:name="P885" style:parent-style-name="內文" style:family="paragraph">
      <style:paragraph-properties fo:text-indent="0.0833in"/>
    </style:style>
    <style:style style:name="P886" style:parent-style-name="內文" style:family="paragraph">
      <style:paragraph-properties fo:text-indent="0.0833in"/>
    </style:style>
    <style:style style:name="TableRow887" style:family="table-row">
      <style:table-row-properties style:min-row-height="10.0819in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fo:text-indent="0.0833in"/>
    </style:style>
    <style:style style:name="P890" style:parent-style-name="內文" style:family="paragraph">
      <style:paragraph-properties fo:text-indent="0.0833in"/>
    </style:style>
    <style:style style:name="P891" style:parent-style-name="內文" style:family="paragraph">
      <style:paragraph-properties fo:text-indent="0.0833in"/>
    </style:style>
    <style:style style:name="P892" style:parent-style-name="內文" style:family="paragraph">
      <style:paragraph-properties fo:text-indent="0.0833in"/>
    </style:style>
    <style:style style:name="P893" style:parent-style-name="內文" style:family="paragraph">
      <style:paragraph-properties fo:text-indent="0.0833in"/>
    </style:style>
    <style:style style:name="P894" style:parent-style-name="內文" style:family="paragraph">
      <style:paragraph-properties fo:text-indent="0.0833in"/>
    </style:style>
    <style:style style:name="P895" style:parent-style-name="內文" style:family="paragraph">
      <style:paragraph-properties fo:text-indent="0.0833in"/>
    </style:style>
    <style:style style:name="P896" style:parent-style-name="內文" style:family="paragraph">
      <style:paragraph-properties fo:text-indent="0.0833in"/>
    </style:style>
    <style:style style:name="P897" style:parent-style-name="內文" style:family="paragraph">
      <style:paragraph-properties fo:text-indent="0.0833in"/>
    </style:style>
    <style:style style:name="P898" style:parent-style-name="內文" style:family="paragraph">
      <style:paragraph-properties fo:text-indent="0.0833in"/>
    </style:style>
    <style:style style:name="P899" style:parent-style-name="內文" style:family="paragraph">
      <style:paragraph-properties fo:text-indent="0.0833in"/>
    </style:style>
    <style:style style:name="P900" style:parent-style-name="內文" style:family="paragraph">
      <style:paragraph-properties fo:text-indent="0.0833in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text-indent="0.0833in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ext:p text:style-name="P1">歷代中醫藥典籍參考書目，請自行蒐尋圖書館、出版公司、書局、網路…等歷代中醫藥典籍資料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內文">一、醫經類</text:p>
            <text:p text:style-name="P8">(一)內經</text:p>
            <text:p text:style-name="P9">黃帝內經素問</text:p>
            <text:p text:style-name="內文"><text:s/>黃帝內經素問遺篇</text:p>
            <text:p text:style-name="內文"><text:s/>重廣補注黃帝內經素問</text:p>
            <text:p text:style-name="內文"><text:s/>素問經注節解</text:p>
            <text:p text:style-name="內文"><text:s/>黃帝內經素問校義</text:p>
            <text:p text:style-name="內文"><text:s/>黃帝素問直解</text:p>
            <text:p text:style-name="內文"><text:s/>黃帝內經素問集註</text:p>
            <text:p text:style-name="內文"><text:s/>素問識</text:p>
            <text:p text:style-name="內文"><text:s/>讀素問鈔</text:p>
            <text:p text:style-name="內文"><text:s/>素問紹識</text:p>
            <text:p text:style-name="內文"><text:s/>素問懸解</text:p>
            <text:p text:style-name="內文"><text:s/>素問吳註</text:p>
            <text:p text:style-name="內文"><text:s/>素問要旨論</text:p>
            <text:p text:style-name="內文"><text:s/>素問六氣玄珠密語</text:p>
            <text:p text:style-name="內文"><text:s/>素問病機氣宜保命集</text:p>
            <text:p text:style-name="內文"><text:s/>運氣證治歌訣</text:p>
            <text:p text:style-name="內文"><text:s/>素問心得</text:p>
            <text:p text:style-name="P10">靈樞</text:p>
            <text:p text:style-name="內文"><text:s/>黃帝內經靈樞集註</text:p>
            <text:p text:style-name="內文"><text:s/>靈樞識</text:p>
            <text:p text:style-name="內文"><text:s/>靈樞懸解</text:p>
            <text:p text:style-name="內文"><text:s/>靈樞心得</text:p>
            <text:p text:style-name="內文"><text:s/>黃帝內經太素</text:p>
            <text:p text:style-name="內文"><text:s/>內經評文</text:p>
            <text:p text:style-name="內文"><text:s/>醫家千字文</text:p>
            <text:p text:style-name="內文"><text:s/>內經辨言</text:p>
            <text:p text:style-name="內文"><text:s/>黃帝內經靈樞註證發微</text:p>
            <text:p text:style-name="內文"><text:s/>類經</text:p>
            <text:p text:style-name="內文"><text:s/>類經卷五六色脈篇_條列版</text:p>
            <text:p text:style-name="P11">內經知要</text:p>
            <text:p text:style-name="內文"><text:s/>素問靈樞類纂約註</text:p>
            <text:p text:style-name="內文"><text:s/>靈素節注類編</text:p>
            <text:p text:style-name="P12">醫經原旨</text:p>
            <text:p text:style-name="P13">內經藥瀹</text:p>
            <text:p text:style-name="內文"><text:s/>醫經讀</text:p>
            <text:p text:style-name="內文"><text:s/>中西匯通醫經精義</text:p>
            <text:p text:style-name="P14">黃帝素問宣明論方</text:p>
            <text:p text:style-name="P15">內經博議</text:p>
          </table:table-cell>
          <table:table-cell table:style-name="TableCell16">
            <text:p text:style-name="內文"><text:s/>內經運氣病釋</text:p>
            <text:p text:style-name="內文"><text:s/>內經運氣表</text:p>
            <text:p text:style-name="內文"><text:s/>內經難字音義</text:p>
            <text:p text:style-name="內文"><text:s/>運氣易覽</text:p>
            <text:p text:style-name="內文"><text:s/>外經微言</text:p>
            <text:p text:style-name="內文"><text:s/>四聖懸樞</text:p>
            <text:p text:style-name="內文"><text:s/>素靈微蘊</text:p>
            <text:p text:style-name="P17">(二)難經</text:p>
            <text:p text:style-name="P18">八十一難經</text:p>
            <text:p text:style-name="內文"><text:s/>古本難經闡註</text:p>
            <text:p text:style-name="內文"><text:s/>難經集註</text:p>
            <text:p text:style-name="內文"><text:s/>難經古義</text:p>
            <text:p text:style-name="內文"><text:s/>難經正義</text:p>
            <text:p text:style-name="內文"><text:s/>難經經釋</text:p>
            <text:p text:style-name="內文"><text:s/>難經本義</text:p>
            <text:p text:style-name="內文"><text:s/>難經疏證</text:p>
            <text:p text:style-name="內文"><text:s/>難經懸解</text:p>
          </table:table-cell>
          <table:table-cell table:style-name="TableCell19">
            <text:p text:style-name="內文">二、診法類<text:s text:c="2"/></text:p>
            <text:p text:style-name="內文">(一)診法通論<text:s text:c="2"/></text:p>
            <text:p text:style-name="P20">醫燈續焰</text:p>
            <text:p text:style-name="內文"><text:s/>察病指南</text:p>
            <text:p text:style-name="內文"><text:s/>四診抉微</text:p>
            <text:p text:style-name="內文"><text:s/>醫會元要</text:p>
            <text:p text:style-name="內文"><text:s/>醫學指要</text:p>
            <text:p text:style-name="內文"><text:s/>重訂診家直訣</text:p>
            <text:p text:style-name="內文"><text:s/>醫階辨證</text:p>
            <text:p text:style-name="內文"><text:s/>醫驗隨筆</text:p>
            <text:p text:style-name="內文"><text:s/>證治心傳<text:s/></text:p>
            <text:p text:style-name="內文">(二)脈診<text:s text:c="2"/></text:p>
            <text:p text:style-name="P21">脈經</text:p>
            <text:p text:style-name="內文"><text:s/>脈訣指掌病式圖說</text:p>
            <text:p text:style-name="內文"><text:s/>脈確</text:p>
            <text:p text:style-name="內文"><text:s/>瀕湖脈學</text:p>
            <text:p text:style-name="內文"><text:s/>瀕湖脈學脈訣</text:p>
            <text:p text:style-name="內文"><text:s/>脈訣乳海</text:p>
            <text:p text:style-name="內文"><text:s/>訂正太素脈秘訣</text:p>
            <text:p text:style-name="內文"><text:s/>脈訣彙辨</text:p>
            <text:p text:style-name="內文"><text:s/>脈訣考證</text:p>
            <text:p text:style-name="內文"><text:s/>診家正眼</text:p>
            <text:p text:style-name="內文"><text:s/>三指禪</text:p>
            <text:p text:style-name="內文"><text:s/>診宗三昧</text:p>
            <text:p text:style-name="內文"><text:s/>診家樞要</text:p>
            <text:p text:style-name="內文"><text:s/>脈理求真</text:p>
            <text:p text:style-name="內文"><text:s/>脈訣</text:p>
            <text:p text:style-name="內文"><text:s/>脈訣刊誤</text:p>
            <text:p text:style-name="內文"><text:s/>脈象統類</text:p>
            <text:p text:style-name="內文"><text:s/>諸脈主病詩</text:p>
            <text:p text:style-name="內文"><text:s/>脈經鈔</text:p>
            <text:p text:style-name="內文"><text:s/>脈訣新編</text:p>
            <text:p text:style-name="內文"><text:s/>醫學脈燈</text:p>
            <text:p text:style-name="內文"><text:s/>脈理集要</text:p>
            <text:p text:style-name="內文"><text:s/>脈學類編</text:p>
            <text:p text:style-name="內文"><text:s/>脈貫</text:p>
            <text:p text:style-name="內文"><text:s/>脈學輯要</text:p>
            <text:p text:style-name="內文"><text:s/>脈義簡摩</text:p>
            <text:p text:style-name="P22">脈簡補義</text:p>
            <text:p text:style-name="內文"><text:s/>辨脈平脈章句</text:p>
          </table:table-cell>
        </table:table-row>
        <text:soft-page-break/>
        <table:table-row table:style-name="TableRow23">
          <table:table-cell table:style-name="TableCell24">
            <text:p text:style-name="P25">脈訣闡微</text:p>
            <text:p text:style-name="內文"><text:s/>脈訣闡微_1</text:p>
            <text:p text:style-name="內文"><text:s/>脈語</text:p>
            <text:p text:style-name="內文"><text:s/>丹溪脈訣指掌</text:p>
            <text:p text:style-name="內文"><text:s/>重訂時行伏陰芻言</text:p>
            <text:p text:style-name="內文"><text:s/>診脈三十二辨</text:p>
            <text:p text:style-name="內文">(三)望診<text:s text:c="2"/></text:p>
            <text:p text:style-name="P26">形色外診簡摩</text:p>
            <text:p text:style-name="內文"><text:s/>望診遵經</text:p>
            <text:p text:style-name="內文">(四)舌診<text:s text:c="2"/></text:p>
            <text:p text:style-name="P27">敖氏傷寒金鏡錄</text:p>
            <text:p text:style-name="內文"><text:s/>臨症驗舌法</text:p>
            <text:p text:style-name="內文"><text:s/>察舌辨症新法</text:p>
            <text:p text:style-name="內文"><text:s/>傷寒舌鑑</text:p>
            <text:p text:style-name="內文"><text:s/>舌診問答</text:p>
            <text:p text:style-name="內文"><text:s/>辨舌指南</text:p>
          </table:table-cell>
          <table:table-cell table:style-name="TableCell28">
            <text:p text:style-name="P29">三、本草類<text:s text:c="2"/></text:p>
            <text:p text:style-name="P30">(一)綜合本草<text:s text:c="2"/></text:p>
            <text:p text:style-name="P31">1.唐以前本草<text:s text:c="2"/></text:p>
            <text:p text:style-name="P32">神農本草經</text:p>
            <text:p text:style-name="P33"><text:s/>吳普本草</text:p>
            <text:p text:style-name="P34"><text:s/>本草經集註</text:p>
            <text:p text:style-name="P35"><text:s/>新修本草</text:p>
            <text:p text:style-name="P36"><text:s/>海藥本草</text:p>
            <text:p text:style-name="P37"><text:s/>本草圖經</text:p>
            <text:p text:style-name="P38"><text:s/>名醫別錄</text:p>
            <text:p text:style-name="P39">2.宋元本草<text:s text:c="2"/></text:p>
            <text:p text:style-name="P40">證類本草</text:p>
            <text:p text:style-name="P41"><text:s/>本草衍義</text:p>
            <text:p text:style-name="P42"><text:s/>湯液本草</text:p>
            <text:p text:style-name="P43"><text:s/>本草發揮</text:p>
            <text:p text:style-name="P44">3.明代本草<text:s text:c="2"/></text:p>
            <text:p text:style-name="P45">神農本草經疏</text:p>
            <text:p text:style-name="P46"><text:s/>滇南本草</text:p>
            <text:p text:style-name="P47"><text:s/>本草品彙精要</text:p>
            <text:p text:style-name="P48"><text:s/>本草蒙筌</text:p>
            <text:p text:style-name="P49"><text:s/>本草綱目</text:p>
            <text:p text:style-name="P50"><text:s/>本草乘雅半偈</text:p>
            <text:p text:style-name="P51"><text:s/>本草徵要</text:p>
            <text:p text:style-name="P52"><text:s/>本草易讀</text:p>
            <text:p text:style-name="P53"><text:s/>雷公炮製藥性解</text:p>
            <text:p text:style-name="P54"><text:s/>藥鑑</text:p>
            <text:p text:style-name="P55"><text:s/>本草正</text:p>
            <text:p text:style-name="P56"><text:s/>本草通玄</text:p>
            <text:p text:style-name="P57"><text:s/>本草彙言</text:p>
            <text:p text:style-name="P58">4.清代本草<text:s text:c="2"/></text:p>
            <text:p text:style-name="P59">本草備要</text:p>
            <text:p text:style-name="P60"><text:s/>本草備要_條列版</text:p>
            <text:p text:style-name="P61"><text:s/>要藥分劑</text:p>
            <text:p text:style-name="P62"><text:s/>本草新編</text:p>
            <text:p text:style-name="P63"><text:s/>本經逢原</text:p>
            <text:p text:style-name="P64"><text:s/>本草經解</text:p>
            <text:p text:style-name="P65"><text:s/>本草從新</text:p>
            <text:p text:style-name="P66">神農本草經讀</text:p>
            <text:p text:style-name="P67"><text:s/>神農本草經百種錄</text:p>
            <text:p text:style-name="P68"><text:s/>本草綱目拾遺</text:p>
            <text:p text:style-name="P69">本草崇原</text:p>
            <text:p text:style-name="P70"><text:s/>本草求真</text:p>
          </table:table-cell>
          <table:table-cell table:style-name="TableCell71">
            <text:p text:style-name="內文"><text:s text:c="2"/>本草述鉤元</text:p>
            <text:p text:style-name="內文"><text:s text:c="2"/>本草思辨錄</text:p>
            <text:p text:style-name="內文"><text:s text:c="2"/>本草綱目別名錄</text:p>
            <text:p text:style-name="內文"><text:s text:c="2"/>本草撮要</text:p>
            <text:p text:style-name="內文"><text:s text:c="2"/>本草問答</text:p>
            <text:p text:style-name="內文"><text:s text:c="2"/>本草擇要綱目</text:p>
            <text:p text:style-name="內文"><text:s text:c="2"/>得配本草</text:p>
            <text:p text:style-name="內文"><text:s text:c="2"/>本草害利</text:p>
            <text:p text:style-name="內文"><text:s text:c="2"/>本草分經</text:p>
            <text:p text:style-name="內文"><text:s text:c="2"/>藥性切用</text:p>
            <text:p text:style-name="內文"><text:s text:c="2"/>藥論</text:p>
            <text:p text:style-name="內文"><text:s text:c="2"/>本草正義</text:p>
            <text:p text:style-name="內文"><text:s text:c="2"/>長沙藥解</text:p>
            <text:p text:style-name="內文"><text:s text:c="2"/>玉楸藥解</text:p>
            <text:p text:style-name="內文"><text:s text:c="2"/>本經疏證</text:p>
            <text:p text:style-name="P72">(二)食療本草<text:s text:c="2"/></text:p>
            <text:p text:style-name="P73">食療本草</text:p>
            <text:p text:style-name="內文"><text:s text:c="2"/>食鑑本草</text:p>
            <text:p text:style-name="內文"><text:s text:c="2"/>食物本草</text:p>
            <text:p text:style-name="P74">(三)炮製<text:s text:c="2"/></text:p>
            <text:p text:style-name="P75">瀕湖炮炙法</text:p>
            <text:p text:style-name="P76">雷公炮炙論</text:p>
            <text:p text:style-name="P77"><text:s/>炮炙全書</text:p>
            <text:p text:style-name="P78">炮炙大法</text:p>
            <text:p text:style-name="P79">(四)歌訣便讀<text:s text:c="2"/></text:p>
            <text:p text:style-name="P80">本草便讀</text:p>
            <text:p text:style-name="P81"><text:s text:c="2"/>神農本草經贊</text:p>
            <text:p text:style-name="P82"><text:s text:c="2"/>珍珠囊藥性賦</text:p>
            <text:p text:style-name="P83"><text:s text:c="2"/>珍珠囊補遺藥性賦</text:p>
            <text:p text:style-name="P84"><text:s text:c="2"/>十二經補瀉溫涼引經藥歌</text:p>
            <text:p text:style-name="P85">(五)雜著<text:s text:c="2"/></text:p>
            <text:p text:style-name="P86">藥症忌宜</text:p>
            <text:p text:style-name="P87"><text:s text:c="2"/>增廣和劑局方藥性總論</text:p>
            <text:p text:style-name="P88"><text:s text:c="2"/>本草詳節</text:p>
            <text:p text:style-name="P89"><text:s text:c="2"/>增訂偽藥條辨</text:p>
            <text:p text:style-name="P90"><text:s text:c="2"/>本草約言</text:p>
            <text:p text:style-name="內文"><text:s text:c="2"/>本草衍句</text:p>
          </table:table-cell>
        </table:table-row>
        <text:soft-page-break/>
        <table:table-row table:style-name="TableRow91">
          <table:table-cell table:style-name="TableCell92">
            <text:p text:style-name="P93">四、方書類</text:p>
            <text:p text:style-name="P94">(一)綜合方書<text:s text:c="2"/></text:p>
            <text:p text:style-name="P95">1 .漢唐方書<text:s text:c="2"/></text:p>
            <text:p text:style-name="P96">五十二病方</text:p>
            <text:p text:style-name="P97"><text:s text:c="2"/>肘後備急方</text:p>
            <text:p text:style-name="P98"><text:s text:c="2"/>孫真人海上方</text:p>
            <text:p text:style-name="P99"><text:s text:c="2"/>仙授理傷續斷秘方</text:p>
            <text:p text:style-name="P100"><text:s text:c="2"/>華佗神方</text:p>
            <text:p text:style-name="P101"><text:s text:c="2"/>小品方</text:p>
            <text:p text:style-name="P102">2.宋元方書<text:s text:c="2"/></text:p>
            <text:p text:style-name="P103">太平聖惠方</text:p>
            <text:p text:style-name="P104"><text:s text:c="2"/>博濟方</text:p>
            <text:p text:style-name="P105"><text:s text:c="2"/>蘇沈良方</text:p>
            <text:p text:style-name="P106"><text:s text:c="2"/>史載之方</text:p>
            <text:p text:style-name="P107"><text:s text:c="2"/>太平惠民和劑局方</text:p>
            <text:p text:style-name="P108"><text:s text:c="2"/>太平惠民和劑局方_</text:p>
            <text:p text:style-name="P109"><text:s text:c="2"/>聖濟總錄</text:p>
            <text:p text:style-name="P110"><text:s text:c="2"/>雞峰普濟方</text:p>
            <text:p text:style-name="P111"><text:s text:c="2"/>普濟本事方</text:p>
            <text:p text:style-name="P112"><text:s text:c="2"/>洪氏集驗方</text:p>
            <text:p text:style-name="P113"><text:s text:c="2"/>楊氏家藏方</text:p>
            <text:p text:style-name="P114"><text:s text:c="2"/>千金寶要</text:p>
            <text:p text:style-name="P115"><text:s text:c="2"/>全生指迷方</text:p>
            <text:p text:style-name="P116"><text:s text:c="2"/>婦人大全良方</text:p>
            <text:p text:style-name="P117"><text:s text:c="2"/>仁齋直指方論</text:p>
            <text:p text:style-name="P118"><text:s text:c="2"/>嚴氏濟生方</text:p>
            <text:p text:style-name="P119"><text:s text:c="2"/>瑞竹堂經驗方</text:p>
            <text:p text:style-name="P120"><text:s text:c="2"/>御藥院方</text:p>
            <text:p text:style-name="P121"><text:s text:c="2"/>世醫得效方</text:p>
            <text:p text:style-name="P122"><text:s text:c="2"/>是齋百一選方</text:p>
            <text:p text:style-name="P123"><text:s text:c="2"/>傳信適用方</text:p>
            <text:p text:style-name="P124"><text:s text:c="2"/>活人事證方後集</text:p>
            <text:p text:style-name="P125"><text:s text:c="2"/>類編朱氏集驗醫方</text:p>
            <text:p text:style-name="P126"><text:s text:c="2"/>嶺南衛生方</text:p>
            <text:p text:style-name="P127"><text:s text:c="2"/>絳雪丹書</text:p>
            <text:p text:style-name="P128">3.明代方書<text:s text:c="2"/></text:p>
            <text:p text:style-name="P129">急救良方</text:p>
            <text:p text:style-name="P130"><text:s text:c="2"/>衛生易簡方</text:p>
            <text:p text:style-name="P131"><text:s text:c="2"/>普濟方</text:p>
            <text:p text:style-name="P132"><text:s text:c="2"/>奇效良方</text:p>
            <text:p text:style-name="P133"><text:s text:c="2"/>醫方考</text:p>
            <text:p text:style-name="P134"><text:s text:c="2"/>仁術便覽</text:p>
          </table:table-cell>
          <table:table-cell table:style-name="TableCell135">
            <text:p text:style-name="P136"><text:s text:c="2"/>魯府禁方</text:p>
            <text:p text:style-name="P137"><text:s text:c="2"/>祖劑</text:p>
            <text:p text:style-name="P138"><text:s text:c="2"/>醫便</text:p>
            <text:p text:style-name="P139"><text:s text:c="2"/>扶壽精方</text:p>
            <text:p text:style-name="P140"><text:s text:c="2"/>醫方選要</text:p>
            <text:p text:style-name="P141"><text:s text:c="2"/>傅氏雜方</text:p>
            <text:p text:style-name="P142"><text:s text:c="2"/>金鏡內臺方議</text:p>
            <text:p text:style-name="P143"><text:s text:c="2"/>萬氏家抄濟世良方</text:p>
            <text:p text:style-name="P144"><text:s text:c="2"/>醫方捷徑指南全書</text:p>
          </table:table-cell>
          <table:table-cell table:style-name="TableCell145">
            <text:p text:style-name="P146">(二)方論<text:s text:c="2"/></text:p>
            <text:p text:style-name="P147">古今名醫方論</text:p>
            <text:p text:style-name="內文"><text:s/>醫方集解</text:p>
            <text:p text:style-name="內文"><text:s/>絳雪園古方選註</text:p>
            <text:p text:style-name="內文"><text:s/>醫方論</text:p>
            <text:p text:style-name="內文"><text:s/>大小諸證方論</text:p>
            <text:p text:style-name="內文"><text:s/>經方例釋</text:p>
            <text:p text:style-name="內文"><text:s/>名家方選</text:p>
            <text:p text:style-name="內文"><text:s/>類證普濟本事方釋義</text:p>
            <text:p text:style-name="內文"><text:s/>方機</text:p>
            <text:p text:style-name="內文"><text:s/>(三)方歌</text:p>
            <text:p text:style-name="P148">湯頭歌訣</text:p>
            <text:p text:style-name="內文"><text:s/>時方歌括</text:p>
            <text:p text:style-name="內文"><text:s/>長沙方歌括</text:p>
            <text:p text:style-name="內文"><text:s/>金匱方歌括</text:p>
            <text:p text:style-name="內文"><text:s/>醫方證治彙編歌訣</text:p>
            <text:p text:style-name="內文"><text:s/>醫方歌括</text:p>
            <text:p text:style-name="內文"><text:s/>增訂醫方歌訣</text:p>
            <text:p text:style-name="內文"><text:s/>退思集類方歌註</text:p>
            <text:p text:style-name="內文"><text:s/>診驗醫方歌括</text:p>
            <text:p text:style-name="內文"><text:s/>成方便讀</text:p>
            <text:p text:style-name="內文"><text:s/>(四)單方驗方<text:s text:c="2"/></text:p>
            <text:p text:style-name="P149">急救便方</text:p>
            <text:p text:style-name="內文"><text:s/>奇方類編</text:p>
            <text:p text:style-name="內文"><text:s/>串雅內外編</text:p>
            <text:p text:style-name="內文"><text:s/>驗方新編</text:p>
            <text:p text:style-name="內文"><text:s/>濟世神驗良方</text:p>
            <text:p text:style-name="內文"><text:s/>神仙濟世良方</text:p>
            <text:p text:style-name="內文"><text:s/>旅舍備要方</text:p>
            <text:p text:style-name="內文"><text:s/>經驗丹方彙編</text:p>
            <text:p text:style-name="內文"><text:s/>集驗方</text:p>
            <text:p text:style-name="內文"><text:s/>奇效簡便良方</text:p>
            <text:p text:style-name="內文"><text:s/>惠直堂經驗方</text:p>
            <text:p text:style-name="內文"><text:s/>絳囊撮要</text:p>
            <text:p text:style-name="內文"><text:s/>經驗奇方</text:p>
            <text:p text:style-name="內文"><text:s/>外治壽世方</text:p>
            <text:p text:style-name="P150">文堂集驗方</text:p>
            <text:p text:style-name="內文"><text:s/>回生集</text:p>
            <text:p text:style-name="內文"><text:s/>本草簡要方</text:p>
            <text:p text:style-name="內文"><text:s/>疑難急症簡方</text:p>
            <text:p text:style-name="P151">外科經驗方</text:p>
            <text:p text:style-name="P152">濟世珍寶</text:p>
          </table:table-cell>
        </table:table-row>
        <text:soft-page-break/>
        <table:table-row table:style-name="TableRow153">
          <table:table-cell table:style-name="TableCell154">
            <text:p text:style-name="P155"><text:s/>吳氏醫方彙編</text:p>
            <text:p text:style-name="P156"><text:s/>臨證一得方</text:p>
            <text:p text:style-name="P157"><text:s/>溫隱居海上仙方</text:p>
            <text:p text:style-name="P158"><text:s/>葉氏錄驗方</text:p>
            <text:p text:style-name="P159"><text:s/>串雅補</text:p>
            <text:p text:style-name="P160"><text:s/>串雅外編</text:p>
            <text:p text:style-name="P161"><text:s/>經驗良方全集</text:p>
            <text:p text:style-name="P162"><text:s/>醫方拾錦</text:p>
            <text:p text:style-name="P163"><text:s/>益世經驗良方</text:p>
            <text:p text:style-name="P164"><text:s/>張愛廬臨證經驗方</text:p>
            <text:p text:style-name="P165"><text:s/>怪證奇方</text:p>
            <text:p text:style-name="P166"><text:s/>海上仙方後集</text:p>
            <text:p text:style-name="P167"><text:s/>應急良方</text:p>
            <text:p text:style-name="P168"><text:s/>潛齋簡效方</text:p>
            <text:p text:style-name="P169"><text:s/>四科簡效方</text:p>
            <text:p text:style-name="P170"><text:s/>校訂願體醫話良方</text:p>
            <text:p text:style-name="P171"><text:s/>種杏仙方</text:p>
            <text:p text:style-name="P172"><text:s/>本草單方</text:p>
            <text:p text:style-name="P173"><text:s/>凌臨靈方</text:p>
            <text:p text:style-name="P174"><text:s/>丹方之研究</text:p>
            <text:p text:style-name="P175"><text:s/>傅氏驗方秘方</text:p>
            <text:p text:style-name="P176"><text:s/>經驗選秘</text:p>
            <text:p text:style-name="P177"><text:s/>良朋彙集經驗神方</text:p>
            <text:p text:style-name="P178"><text:s/>菉竹堂集驗方</text:p>
            <text:p text:style-name="P179"><text:s/>䱐溪秘傳簡驗方</text:p>
            <text:p text:style-name="P180"><text:s/>靈驗良方彙編</text:p>
            <text:p text:style-name="P181"><text:s/>虺後方</text:p>
          </table:table-cell>
          <table:table-cell table:style-name="TableCell182">
            <text:p text:style-name="內文">五、針灸經穴類</text:p>
            <text:p text:style-name="內文">奇經八脈考</text:p>
            <text:p text:style-name="內文">針灸大全</text:p>
            <text:p text:style-name="內文">凌門傳授銅人指穴</text:p>
            <text:p text:style-name="內文">針灸神書</text:p>
            <text:p text:style-name="內文">針灸甲乙經</text:p>
            <text:p text:style-name="內文">針灸甲乙經_</text:p>
            <text:p text:style-name="內文">金針秘傳</text:p>
            <text:p text:style-name="內文">針灸集成</text:p>
            <text:p text:style-name="內文">扁鵲神應針灸玉龍經</text:p>
            <text:p text:style-name="內文">楊敬齋針灸全書</text:p>
            <text:p text:style-name="內文">經絡彙編</text:p>
            <text:p text:style-name="內文">經絡全書</text:p>
            <text:p text:style-name="內文">針灸易學</text:p>
            <text:p text:style-name="內文">普濟方·針灸</text:p>
            <text:p text:style-name="內文">針灸聚英</text:p>
            <text:p text:style-name="內文">針灸聚英_</text:p>
            <text:p text:style-name="內文">針灸問對</text:p>
            <text:p text:style-name="內文">針灸問對_</text:p>
            <text:p text:style-name="內文">針經指南</text:p>
            <text:p text:style-name="內文">黃帝明堂灸經</text:p>
            <text:p text:style-name="內文">針經節要</text:p>
            <text:p text:style-name="內文">針灸資生經</text:p>
            <text:p text:style-name="內文">針灸素難要旨</text:p>
            <text:p text:style-name="內文">經穴彙解</text:p>
            <text:p text:style-name="內文">西方子明堂灸經</text:p>
            <text:p text:style-name="內文">靈樞經脈翼</text:p>
            <text:p text:style-name="內文">經絡考</text:p>
            <text:p text:style-name="內文">十四經發揮</text:p>
            <text:p text:style-name="內文">十四經發揮_1</text:p>
            <text:p text:style-name="內文">針灸大成</text:p>
            <text:p text:style-name="內文">針灸大成_1</text:p>
            <text:p text:style-name="內文">針灸節要</text:p>
            <text:p text:style-name="內文">神應經</text:p>
            <text:p text:style-name="內文">針灸逢源</text:p>
            <text:p text:style-name="內文">類經圖翼</text:p>
            <text:p text:style-name="內文">考正周身穴法歌</text:p>
            <text:p text:style-name="內文">資生集</text:p>
            <text:p text:style-name="內文">中西匯參銅人圖說</text:p>
            <text:p text:style-name="內文">經脈圖考</text:p>
            <text:p text:style-name="內文"/>
          </table:table-cell>
          <table:table-cell table:style-name="TableCell183">
            <text:p text:style-name="P184">六、傷寒金匱類<text:s text:c="2"/></text:p>
            <text:p text:style-name="P185">傷寒論（宋本）</text:p>
            <text:p text:style-name="P186">傷寒雜病論（桂林古本）</text:p>
            <text:p text:style-name="P187">傷寒論（舊鈔本）</text:p>
            <text:p text:style-name="P188">註解傷寒論</text:p>
            <text:p text:style-name="P189">張卿子傷寒論</text:p>
            <text:p text:style-name="P190">傷寒論翼</text:p>
            <text:p text:style-name="P191">傷寒標本心法類萃</text:p>
            <text:p text:style-name="P192">類證活人書</text:p>
            <text:p text:style-name="P193">傷寒直格</text:p>
            <text:p text:style-name="P194">傷寒溯源集</text:p>
            <text:p text:style-name="P195">傷寒來蘇集</text:p>
            <text:p text:style-name="P196">傷寒論註來蘇集</text:p>
            <text:p text:style-name="P197">傷寒論條辨</text:p>
            <text:p text:style-name="P198">傷寒懸解</text:p>
            <text:p text:style-name="P199">傷寒論綱目</text:p>
            <text:p text:style-name="P200">傷寒論輯義</text:p>
            <text:p text:style-name="P201">傷寒貫珠集</text:p>
            <text:p text:style-name="P202">傷寒纘論</text:p>
            <text:p text:style-name="P203">傷寒纘論_傷寒緒論</text:p>
            <text:p text:style-name="P204">傷寒經解</text:p>
            <text:p text:style-name="P205">傷寒論彙註精華</text:p>
            <text:p text:style-name="P206">傷寒論集成</text:p>
            <text:p text:style-name="P207">尚論篇</text:p>
            <text:p text:style-name="P208">尚論後篇</text:p>
            <text:p text:style-name="P209">曹氏傷寒金匱發微合刊</text:p>
            <text:p text:style-name="P210">傷寒論淺註補正</text:p>
            <text:p text:style-name="P211">傷寒之研究</text:p>
            <text:p text:style-name="P212">傷寒論讀</text:p>
            <text:p text:style-name="P213">增訂通俗傷寒論</text:p>
            <text:p text:style-name="P214">傷寒指掌</text:p>
            <text:p text:style-name="P215">傷寒附翼</text:p>
            <text:p text:style-name="P216">中寒論辨證廣註</text:p>
            <text:p text:style-name="P217">河間傷寒心要</text:p>
          </table:table-cell>
        </table:table-row>
        <text:soft-page-break/>
        <table:table-row table:style-name="TableRow218">
          <table:table-cell table:style-name="TableCell219">
            <text:p text:style-name="P220">傷寒捷訣</text:p>
            <text:p text:style-name="P221">重訂通俗傷寒論</text:p>
            <text:p text:style-name="P222">劉河間傷寒醫鑑</text:p>
            <text:p text:style-name="P223">傷寒六書</text:p>
            <text:p text:style-name="P224">傷寒尋源</text:p>
            <text:p text:style-name="P225">傷寒明理論</text:p>
            <text:p text:style-name="P226">傷寒括要</text:p>
            <text:p text:style-name="P227">傷寒法祖</text:p>
            <text:p text:style-name="P228">傷寒補例</text:p>
            <text:p text:style-name="P229">傷寒九十論</text:p>
            <text:p text:style-name="P230">傷寒論辨證廣註</text:p>
            <text:p text:style-name="P231">傷寒大白</text:p>
            <text:p text:style-name="P232">傷寒鈐法</text:p>
            <text:p text:style-name="P233">傷寒總病論</text:p>
            <text:p text:style-name="P234">傷寒瘟疫條辨</text:p>
            <text:p text:style-name="P235">傷寒廣要</text:p>
            <text:p text:style-name="P236">傷寒論綱要</text:p>
            <text:p text:style-name="P237">傷寒論述義</text:p>
            <text:p text:style-name="P238">傷寒說意</text:p>
            <text:p text:style-name="P239">感症寶筏</text:p>
            <text:p text:style-name="P240">傷寒心鏡別集</text:p>
            <text:p text:style-name="P241">傷寒兼證析義</text:p>
            <text:p text:style-name="P242">傷寒辨要箋記</text:p>
            <text:p text:style-name="P243">皇漢醫學</text:p>
            <text:p text:style-name="P244">傷寒恆論</text:p>
            <text:p text:style-name="P245">傷寒百證歌</text:p>
            <text:p text:style-name="P246">仲景傷寒補亡論</text:p>
            <text:p text:style-name="P247">傷寒發微論</text:p>
            <text:p text:style-name="P248">傷寒論類方</text:p>
            <text:p text:style-name="P249">傷寒審證表</text:p>
            <text:p text:style-name="P250">傷寒醫訣串解</text:p>
            <text:p text:style-name="P251">傷寒解毒療法</text:p>
            <text:p text:style-name="P252">傷寒用藥研究</text:p>
            <text:p text:style-name="P253">傷寒兼證析義</text:p>
            <text:p text:style-name="P254">傷寒論陽明病釋</text:p>
            <text:p text:style-name="P255">傷寒摘錦</text:p>
            <text:p text:style-name="P256">傷寒治例</text:p>
            <text:p text:style-name="P257">傷寒脈證式</text:p>
            <text:p text:style-name="P258">傷風約言</text:p>
            <text:p text:style-name="P259">傷寒直指</text:p>
            <text:p text:style-name="P260">金匱要略方論</text:p>
            <text:p text:style-name="P261">金匱玉函經</text:p>
          </table:table-cell>
          <table:table-cell table:style-name="TableCell262">
            <text:p text:style-name="P263">高註金匱要略</text:p>
            <text:p text:style-name="P264">金匱玉函要略輯義</text:p>
            <text:p text:style-name="P265">金匱玉函經二註</text:p>
            <text:p text:style-name="P266">金匱玉函要略述義</text:p>
            <text:p text:style-name="P267">金匱要略廣註</text:p>
            <text:p text:style-name="P268">金匱懸解</text:p>
            <text:p text:style-name="P269">金匱要略心典</text:p>
            <text:p text:style-name="P270">金匱要略淺註</text:p>
            <text:p text:style-name="P271">金匱要略淺註補正</text:p>
            <text:p text:style-name="P272"/>
            <text:p text:style-name="P273"/>
            <text:p text:style-name="P274"/>
          </table:table-cell>
          <table:table-cell table:style-name="TableCell275">
            <text:p text:style-name="內文">七、溫病類<text:s text:c="2"/></text:p>
            <text:p text:style-name="P276">時病論</text:p>
            <text:p text:style-name="P277">溫熱逢源</text:p>
            <text:p text:style-name="P278">溫疫論</text:p>
            <text:p text:style-name="P279">增訂葉評傷暑全書</text:p>
            <text:p text:style-name="P280">重訂廣溫熱論</text:p>
            <text:p text:style-name="P281">溫病指南</text:p>
            <text:p text:style-name="P282">溫熱經緯</text:p>
            <text:p text:style-name="P283">溫病條辨</text:p>
            <text:p text:style-name="P284">溫病正宗</text:p>
            <text:p text:style-name="P285">重訂溫熱經解</text:p>
            <text:p text:style-name="P286">醫寄伏陰論</text:p>
            <text:p text:style-name="P287">薛氏濕熱論歌訣</text:p>
            <text:p text:style-name="P288">溫熱論箋正</text:p>
            <text:p text:style-name="P289">六因條辨</text:p>
            <text:p text:style-name="P290">六氣感證要義</text:p>
            <text:p text:style-name="P291">溫病辨症</text:p>
            <text:p text:style-name="P292">溫熱論</text:p>
            <text:p text:style-name="P293">外感溫熱論</text:p>
            <text:p text:style-name="P294">濕熱條辨</text:p>
            <text:p text:style-name="P295">中西溫熱串解</text:p>
            <text:p text:style-name="P296">溫疫論私評</text:p>
            <text:p text:style-name="P297">廣瘟疫論</text:p>
            <text:p text:style-name="P298">吳又可溫疫論歌括</text:p>
            <text:p text:style-name="P299">溫病之研究</text:p>
            <text:p text:style-name="P300">仿寓意草</text:p>
            <text:p text:style-name="P301">伏溫症治實驗談</text:p>
            <text:p text:style-name="P302">伏邪新書</text:p>
            <text:p text:style-name="P303">南病別鑑</text:p>
            <text:p text:style-name="P304">溫證指歸</text:p>
            <text:p text:style-name="P305">疫疹一得</text:p>
            <text:p text:style-name="P306">溫熱暑疫全書</text:p>
            <text:p text:style-name="P307">溫疫明辨歌訣</text:p>
            <text:p text:style-name="P308">濕溫時疫治療法</text:p>
            <text:p text:style-name="P309">辨疫瑣言</text:p>
            <text:p text:style-name="P310">鄒氏寒疫論</text:p>
            <text:p text:style-name="P311">痧脹玉衡</text:p>
            <text:p text:style-name="P312">瘴瘧指南</text:p>
            <text:p text:style-name="P313">松峰說疫</text:p>
            <text:p text:style-name="P314">隨息居重訂霍亂論</text:p>
            <text:p text:style-name="P315">鼠疫約編</text:p>
            <text:p text:style-name="P316">霍亂燃犀說</text:p>
          </table:table-cell>
        </table:table-row>
        <text:soft-page-break/>
        <table:table-row table:style-name="TableRow317">
          <table:table-cell table:style-name="TableCell318">
            <text:p text:style-name="P319">治痢南針</text:p>
            <text:p text:style-name="P320">痙病與腦膜炎全書</text:p>
            <text:p text:style-name="P321">瀉疫新論</text:p>
            <text:p text:style-name="P322">痘科辨要</text:p>
            <text:p text:style-name="P323">暑症發原</text:p>
            <text:p text:style-name="P324">治痢捷要新書</text:p>
            <text:p text:style-name="P325">秋瘧指南</text:p>
            <text:p text:style-name="P326">羊毛瘟證論</text:p>
            <text:p text:style-name="P327">溫熱暑疫全書</text:p>
            <text:p text:style-name="P328">溫疫明辨歌訣</text:p>
            <text:p text:style-name="P329">濕溫時疫治療法</text:p>
            <text:p text:style-name="P330">辨疫瑣言</text:p>
            <text:p text:style-name="P331">鄒氏寒疫論</text:p>
            <text:p text:style-name="P332">痧脹玉衡</text:p>
            <text:p text:style-name="P333">瘴瘧指南</text:p>
            <text:p text:style-name="P334">松峰說疫</text:p>
            <text:p text:style-name="P335">隨息居重訂霍亂論</text:p>
            <text:p text:style-name="P336">鼠疫約編</text:p>
            <text:p text:style-name="P337">霍亂燃犀說</text:p>
            <text:p text:style-name="P338">治痢南針</text:p>
            <text:p text:style-name="P339">痙病與腦膜炎全書</text:p>
            <text:p text:style-name="P340">瀉疫新論</text:p>
            <text:p text:style-name="P341">痘科辨要</text:p>
            <text:p text:style-name="P342">暑症發原</text:p>
            <text:p text:style-name="P343">治痢捷要新書</text:p>
            <text:p text:style-name="P344">秋瘧指南</text:p>
            <text:p text:style-name="P345">羊毛瘟證論</text:p>
            <text:p text:style-name="P346">丹溪治法心要</text:p>
            <text:p text:style-name="P347">陸地仙經</text:p>
            <text:p text:style-name="P348">溫熱暑疫全書</text:p>
            <text:p text:style-name="P349">溫疫明辨歌訣</text:p>
            <text:p text:style-name="P350">濕溫時疫治療法</text:p>
            <text:p text:style-name="P351">辨疫瑣言</text:p>
            <text:p text:style-name="P352">鄒氏寒疫論</text:p>
            <text:p text:style-name="P353">痧脹玉衡</text:p>
            <text:p text:style-name="P354">瘴瘧指南</text:p>
            <text:p text:style-name="P355">松峰說疫</text:p>
            <text:p text:style-name="P356">隨息居重訂霍亂論</text:p>
            <text:p text:style-name="P357">鼠疫約編</text:p>
            <text:p text:style-name="P358">霍亂燃犀說</text:p>
            <text:p text:style-name="P359">治痢南針</text:p>
            <text:p text:style-name="P360">痙病與腦膜炎全書</text:p>
          </table:table-cell>
          <table:table-cell table:style-name="TableCell361">
            <text:p text:style-name="P362">瀉疫新論</text:p>
            <text:p text:style-name="P363">痘科辨要</text:p>
            <text:p text:style-name="P364">暑症發原</text:p>
            <text:p text:style-name="P365">治痢捷要新書</text:p>
            <text:p text:style-name="P366">秋瘧指南</text:p>
            <text:p text:style-name="P367">羊毛瘟證論</text:p>
            <text:p text:style-name="P368">溫熱暑疫全書</text:p>
            <text:p text:style-name="P369">溫疫明辨歌訣</text:p>
            <text:p text:style-name="P370">濕溫時疫治療法</text:p>
            <text:p text:style-name="P371">辨疫瑣言</text:p>
            <text:p text:style-name="P372">鄒氏寒疫論</text:p>
            <text:p text:style-name="P373">痧脹玉衡</text:p>
            <text:p text:style-name="P374">瘴瘧指南</text:p>
            <text:p text:style-name="P375">松峰說疫</text:p>
            <text:p text:style-name="P376">隨息居重訂霍亂論</text:p>
            <text:p text:style-name="P377">鼠疫約編</text:p>
            <text:p text:style-name="P378">霍亂燃犀說</text:p>
            <text:p text:style-name="P379">治痢南針</text:p>
            <text:p text:style-name="P380">痙病與腦膜炎全書</text:p>
            <text:p text:style-name="P381">瀉疫新論</text:p>
            <text:p text:style-name="P382">痘科辨要</text:p>
            <text:p text:style-name="P383">暑症發原</text:p>
            <text:p text:style-name="P384">治痢捷要新書</text:p>
            <text:p text:style-name="P385">秋瘧指南</text:p>
            <text:p text:style-name="P386">羊毛瘟證論</text:p>
            <text:p text:style-name="P387">丹溪治法心要</text:p>
            <text:p text:style-name="P388">陸地仙經</text:p>
            <text:p text:style-name="內文"/>
          </table:table-cell>
          <table:table-cell table:style-name="TableCell389">
            <text:p text:style-name="內文">八、綜合醫書類</text:p>
            <text:p text:style-name="P390">醫貫</text:p>
            <text:p text:style-name="P391">諸病源候論</text:p>
            <text:p text:style-name="P392">全體病源類纂</text:p>
            <text:p text:style-name="P393">周慎齋遺書</text:p>
            <text:p text:style-name="P394">韓氏醫通</text:p>
            <text:p text:style-name="P395">醫學舉要</text:p>
            <text:p text:style-name="P396">玉台新案</text:p>
            <text:p text:style-name="P397">醫門法律</text:p>
            <text:p text:style-name="P398">醫林改錯</text:p>
            <text:p text:style-name="P399">筆花醫鏡</text:p>
            <text:p text:style-name="P400">脈因證治</text:p>
            <text:p text:style-name="P401">素問玄機原病式</text:p>
            <text:p text:style-name="P402">華氏中藏經</text:p>
            <text:p text:style-name="P403">脈症治方</text:p>
            <text:p text:style-name="P404">症因脈治</text:p>
            <text:p text:style-name="P405">證治彙補</text:p>
            <text:p text:style-name="P406">傅青主男科重編考釋</text:p>
            <text:p text:style-name="P407">金匱鉤玄</text:p>
            <text:p text:style-name="P408">丹溪心法</text:p>
            <text:p text:style-name="P409">扁鵲心書</text:p>
            <text:p text:style-name="P410">醫方集宜</text:p>
            <text:p text:style-name="P411">方症會要</text:p>
            <text:p text:style-name="P412">醫學芻言</text:p>
            <text:p text:style-name="P413">平治會萃</text:p>
            <text:p text:style-name="P414">一見能醫</text:p>
            <text:p text:style-name="P415">考證病源</text:p>
            <text:p text:style-name="P416">丹溪治法心要</text:p>
            <text:p text:style-name="P417">陸地仙經</text:p>
            <text:p text:style-name="P418">壽世保元</text:p>
            <text:p text:style-name="P419">此事難知</text:p>
            <text:p text:style-name="P420">古今醫統大全</text:p>
            <text:p text:style-name="P421">松崖醫徑</text:p>
            <text:p text:style-name="P422">醫壘元戎</text:p>
            <text:p text:style-name="P423">醫門補要</text:p>
            <text:p text:style-name="P424">玉機微義</text:p>
            <text:p text:style-name="P425">古今醫鑑</text:p>
            <text:p text:style-name="P426">萬病回春</text:p>
            <text:p text:style-name="P427">明醫雜著</text:p>
            <text:p text:style-name="P428">醫學發明</text:p>
            <text:p text:style-name="P429">丹溪手鏡</text:p>
            <text:p text:style-name="P430">張氏醫通</text:p>
          </table:table-cell>
        </table:table-row>
        <text:soft-page-break/>
        <table:table-row table:style-name="TableRow431">
          <table:table-cell table:style-name="TableCell432">
            <text:p text:style-name="P433">丹臺玉案</text:p>
            <text:p text:style-name="P434">醫學實在易</text:p>
            <text:p text:style-name="P435">古今醫徹</text:p>
            <text:p text:style-name="P436">四聖心源</text:p>
            <text:p text:style-name="P437">醫學心悟</text:p>
            <text:p text:style-name="P438">校注醫醇賸義</text:p>
            <text:p text:style-name="P439">醫學指歸</text:p>
            <text:p text:style-name="P440">醫經小學</text:p>
            <text:p text:style-name="P441">衛生寶鑑</text:p>
            <text:p text:style-name="P442">明醫指掌</text:p>
            <text:p text:style-name="P443">軒岐救正論</text:p>
            <text:p text:style-name="P444">三因極一病證方論</text:p>
            <text:p text:style-name="P445">簡明醫彀</text:p>
            <text:p text:style-name="P446">石室秘錄</text:p>
            <text:p text:style-name="P447">醫述</text:p>
            <text:p text:style-name="P448">醫學三字經</text:p>
            <text:p text:style-name="P449">醫學真傳</text:p>
            <text:p text:style-name="P450">類證治裁</text:p>
            <text:p text:style-name="P451">蘭室秘藏</text:p>
            <text:p text:style-name="P452">醫學見能</text:p>
            <text:p text:style-name="P453">儒門事親</text:p>
            <text:p text:style-name="P454">雜病源流犀燭</text:p>
            <text:p text:style-name="P455">醫醫偶錄</text:p>
            <text:p text:style-name="P456">醫宗己任編</text:p>
            <text:p text:style-name="P457">秘傳證治要訣及類方</text:p>
            <text:p text:style-name="P458">醫學摘粹</text:p>
            <text:p text:style-name="P459">馮氏錦囊秘錄</text:p>
            <text:p text:style-name="P460">醫學衷中參西錄</text:p>
            <text:p text:style-name="P461">醫學入門</text:p>
            <text:p text:style-name="P462">景岳全書</text:p>
            <text:p text:style-name="P463">醫學綱目</text:p>
            <text:p text:style-name="P464">羅氏會約醫鏡</text:p>
            <text:p text:style-name="P465">顧松園醫鏡</text:p>
            <text:p text:style-name="P466">辨證錄</text:p>
            <text:p text:style-name="P467">蒼生司命</text:p>
            <text:p text:style-name="P468">刪補頤生微論</text:p>
            <text:p text:style-name="P469">醫法圓通</text:p>
            <text:p text:style-name="P470">醫宗說約</text:p>
            <text:p text:style-name="P471">景岳全書發揮</text:p>
            <text:p text:style-name="P472">醫宗必讀</text:p>
            <text:p text:style-name="P473">雲林神彀</text:p>
            <text:p text:style-name="P474">濟世全書</text:p>
          </table:table-cell>
          <table:table-cell table:style-name="TableCell475">
            <text:p text:style-name="P476">蘭臺軌範</text:p>
            <text:p text:style-name="P477">赤水玄珠</text:p>
            <text:p text:style-name="P478">備急千金要方</text:p>
            <text:p text:style-name="P479">千金翼方</text:p>
            <text:p text:style-name="P480">外臺秘要</text:p>
            <text:p text:style-name="P481">醫心方</text:p>
            <text:p text:style-name="P482">鱠殘篇</text:p>
            <text:p text:style-name="P483">長沙證彙</text:p>
            <text:p text:style-name="P484">醫學三信編</text:p>
            <text:p text:style-name="P485">醫學研悅</text:p>
            <text:p text:style-name="P486">證治準繩</text:p>
            <text:p text:style-name="P487">雜病</text:p>
            <text:p text:style-name="P488">類方</text:p>
            <text:p text:style-name="P489">傷寒</text:p>
            <text:p text:style-name="P490">女科</text:p>
            <text:p text:style-name="P491">幼科</text:p>
            <text:p text:style-name="P492">瘍醫</text:p>
            <text:p text:style-name="P493">醫中一得</text:p>
            <text:p text:style-name="P494">醫學集成</text:p>
            <text:p text:style-name="P495">醫宗金鑑</text:p>
            <text:p text:style-name="P496">訂正仲景全書傷寒論註</text:p>
            <text:p text:style-name="P497">訂正仲景全書金匱要略註</text:p>
            <text:p text:style-name="P498">刪補名醫方論</text:p>
            <text:p text:style-name="P499">四診心法要訣</text:p>
            <text:p text:style-name="P500">運氣要訣</text:p>
            <text:p text:style-name="P501">傷寒心法要訣</text:p>
            <text:p text:style-name="P502">雜病心法要訣</text:p>
            <text:p text:style-name="P503">婦科心法要訣</text:p>
            <text:p text:style-name="P504">幼科心法要訣</text:p>
            <text:p text:style-name="P505">痘疹心法要訣</text:p>
            <text:p text:style-name="P506">幼科種痘心法要旨</text:p>
            <text:p text:style-name="P507">外科心法要訣</text:p>
            <text:p text:style-name="P508">眼科心法要訣</text:p>
            <text:p text:style-name="P509">刺灸心法要訣</text:p>
            <text:p text:style-name="P510">正骨心法要旨</text:p>
            <text:p text:style-name="內文"><text:s/>醫宗金鑑_條例版</text:p>
            <text:p text:style-name="P511">訂正仲景全書傷寒論註</text:p>
            <text:p text:style-name="P512">訂正仲景全書金匱要略註</text:p>
            <text:p text:style-name="P513">刪補名醫方論</text:p>
            <text:p text:style-name="P514">雜病心法</text:p>
            <text:p text:style-name="P515">婦科心法要訣</text:p>
            <text:p text:style-name="P516">幼科雜病心法</text:p>
          </table:table-cell>
          <table:table-cell table:style-name="TableCell517">
            <text:p text:style-name="P518">痘疹心法要訣</text:p>
            <text:p text:style-name="P519">眼科心法</text:p>
            <text:p text:style-name="P520">刺灸心法要訣</text:p>
            <text:p text:style-name="P521">正骨心法要旨</text:p>
            <text:p text:style-name="P522">彤園醫書</text:p>
            <text:p text:style-name="P523">婦人科</text:p>
            <text:p text:style-name="P524">小兒科</text:p>
            <text:p text:style-name="P525">外科</text:p>
            <text:p text:style-name="P526">金匱啟鑰</text:p>
            <text:p text:style-name="P527">婦科</text:p>
            <text:p text:style-name="P528">幼科</text:p>
            <text:p text:style-name="P529">眼科</text:p>
            <text:p text:style-name="P530">醫學體用</text:p>
            <text:p text:style-name="P531">醫學說約</text:p>
            <text:p text:style-name="P532">醫學輯要</text:p>
            <text:p text:style-name="P533">醫易一理</text:p>
            <text:p text:style-name="P534">醫津一筏</text:p>
            <text:p text:style-name="P535">醫病簡要<text:s/></text:p>
            <text:p text:style-name="P536">醫經秘旨</text:p>
            <text:p text:style-name="P537">村居救急方</text:p>
            <text:p text:style-name="P538">歐蠱燃犀錄</text:p>
            <text:p text:style-name="P539">類證普濟本事方續集</text:p>
            <text:p text:style-name="P540">沈氏尊生書</text:p>
            <text:p text:style-name="P541">經歷雜論序</text:p>
            <text:p text:style-name="P542">過庭錄存</text:p>
            <text:p text:style-name="P543">中風斠詮</text:p>
            <text:p text:style-name="P544">醫學心悟雜症要義</text:p>
            <text:p text:style-name="P545">家用良方</text:p>
            <text:p text:style-name="P546">醫經國小</text:p>
            <text:p text:style-name="P547">圓運動的古中醫學</text:p>
            <text:p text:style-name="P548">簡明中西匯參醫學圖說</text:p>
            <text:p text:style-name="P549"/>
          </table:table-cell>
        </table:table-row>
        <text:soft-page-break/>
        <table:table-row table:style-name="TableRow550">
          <table:table-cell table:style-name="TableCell551">
            <text:p text:style-name="內文">九、臨床各科類</text:p>
            <text:p text:style-name="內文">(一)內科</text:p>
            <text:p text:style-name="P552">輔行訣臟腑用藥法要</text:p>
            <text:p text:style-name="P553">活法機要</text:p>
            <text:p text:style-name="P554">金匱翼</text:p>
            <text:p text:style-name="P555">醫碥</text:p>
            <text:p text:style-name="P556">醫學正傳</text:p>
            <text:p text:style-name="P557">雜症會心錄</text:p>
            <text:p text:style-name="P558">雜病廣要</text:p>
            <text:p text:style-name="P559">內外傷辨惑論</text:p>
            <text:p text:style-name="P560">內科摘要</text:p>
            <text:p text:style-name="P561">血證論</text:p>
            <text:p text:style-name="P562">醫學傳燈</text:p>
            <text:p text:style-name="P563">重訂靈蘭要覽</text:p>
            <text:p text:style-name="P564">脾胃論</text:p>
            <text:p text:style-name="P565">辨症玉函</text:p>
            <text:p text:style-name="P566">醫學妙諦</text:p>
            <text:p text:style-name="P567">醫略十三篇</text:p>
            <text:p text:style-name="P568">通俗內科學</text:p>
            <text:p text:style-name="P569">大方脈</text:p>
            <text:p text:style-name="P570">雜病治例</text:p>
            <text:p text:style-name="P571">醫效秘傳</text:p>
            <text:p text:style-name="P572">病機沙篆</text:p>
            <text:p text:style-name="P573">濟陽綱目</text:p>
            <text:p text:style-name="P574">醫學從眾錄</text:p>
            <text:p text:style-name="P575">證治摘要</text:p>
            <text:p text:style-name="P576">中國內科醫鑑</text:p>
            <text:p text:style-name="P577">不居集</text:p>
            <text:p text:style-name="P578">醫學碎金</text:p>
            <text:p text:style-name="P579">醫學答問</text:p>
            <text:p text:style-name="P580">醫學要數</text:p>
            <text:p text:style-name="P581">文十六卷</text:p>
            <text:p text:style-name="P582">評琴書屋醫略</text:p>
            <text:p text:style-name="P583">傅氏男科</text:p>
            <text:p text:style-name="P584">中風論</text:p>
            <text:p text:style-name="P585">何氏虛勞心傳</text:p>
            <text:p text:style-name="P586">慎柔五書</text:p>
            <text:p text:style-name="P587">風勞臌膈四大證治</text:p>
            <text:p text:style-name="P588">虛損啟微</text:p>
            <text:p text:style-name="P589">痰火點雪</text:p>
            <text:p text:style-name="P590">增訂十藥神書</text:p>
            <text:p text:style-name="P591">理虛元鑑</text:p>
          </table:table-cell>
          <table:table-cell table:style-name="TableCell592">
            <text:p text:style-name="P593">秘傳大麻瘋方</text:p>
            <text:p text:style-name="P594">葛可久十藥神書歌訣</text:p>
            <text:p text:style-name="P595">陰證略例</text:p>
            <text:p text:style-name="P596">腳氣治法總要</text:p>
            <text:p text:style-name="P597">三消論</text:p>
            <text:p text:style-name="P598">癲狂條辨</text:p>
            <text:p text:style-name="P599">治瘧機要</text:p>
            <text:p text:style-name="P600">瘧利成法</text:p>
            <text:p text:style-name="P601">內傷集要</text:p>
            <text:p text:style-name="P602">痢疾明辨</text:p>
            <text:p text:style-name="P603">腳氣概論</text:p>
            <text:p text:style-name="P604">腳氣鉤要</text:p>
            <text:p text:style-name="P605">痢症三字訣</text:p>
            <text:p text:style-name="P606">原要論</text:p>
            <text:p text:style-name="內文">(二)婦產科<text:s text:c="2"/></text:p>
            <text:p text:style-name="P607">傅青主女科</text:p>
            <text:p text:style-name="P608">張氏婦科</text:p>
            <text:p text:style-name="P609">婦科問答</text:p>
            <text:p text:style-name="P610">婦科秘方</text:p>
            <text:p text:style-name="P611">濟陰綱目</text:p>
            <text:p text:style-name="P612">濟陰綱目_</text:p>
            <text:p text:style-name="P613">女科要旨</text:p>
            <text:p text:style-name="P614">女科撮要</text:p>
            <text:p text:style-name="P615">沈氏女科輯要</text:p>
            <text:p text:style-name="P616">家傳女科經驗摘奇</text:p>
            <text:p text:style-name="P617">婦科秘書</text:p>
            <text:p text:style-name="P618">寧坤秘笈</text:p>
            <text:p text:style-name="P619">濟生集</text:p>
            <text:p text:style-name="P620">內府秘傳經驗女科</text:p>
            <text:p text:style-name="P621">女科指要</text:p>
            <text:p text:style-name="P622">女科切要</text:p>
            <text:p text:style-name="P623">女科精要</text:p>
            <text:p text:style-name="P624">竹泉生女科集要</text:p>
            <text:p text:style-name="P625">女科秘要</text:p>
            <text:p text:style-name="P626">傅青主女科歌括</text:p>
            <text:p text:style-name="P627">女科秘旨</text:p>
            <text:p text:style-name="P628">女科切要_</text:p>
            <text:p text:style-name="P629">女科精要</text:p>
            <text:p text:style-name="P630">竹泉生女科集要</text:p>
            <text:p text:style-name="P631">女科秘要</text:p>
            <text:p text:style-name="P632">傅青主女科歌括</text:p>
            <text:p text:style-name="P633">女科秘旨</text:p>
          </table:table-cell>
          <table:table-cell table:style-name="TableCell634">
            <text:p text:style-name="P635">婦科玉尺</text:p>
            <text:p text:style-name="P636">女科折衷纂要</text:p>
            <text:p text:style-name="P637">邯鄲遺稿</text:p>
            <text:p text:style-name="P638">竹林女科證治</text:p>
            <text:p text:style-name="P639">女科指掌</text:p>
            <text:p text:style-name="P640">婦人規</text:p>
            <text:p text:style-name="P641">女科經綸</text:p>
            <text:p text:style-name="P642">女科百問</text:p>
            <text:p text:style-name="內文"><text:s/>女科旨要</text:p>
            <text:p text:style-name="內文"><text:s/>薛氏<text:s/>濟陰萬金書</text:p>
            <text:p text:style-name="內文"><text:s/>婦科百辨</text:p>
            <text:p text:style-name="內文"><text:s/>秘珍濟陰</text:p>
            <text:p text:style-name="內文"><text:s/>女丹合編選註</text:p>
            <text:p text:style-name="P643">校註婦人良方</text:p>
            <text:p text:style-name="內文"><text:s/>萬氏女科</text:p>
            <text:p text:style-name="內文"><text:s/>沈氏女科輯要箋疏</text:p>
            <text:p text:style-name="內文"><text:s/>傅氏女科</text:p>
            <text:p text:style-name="內文"><text:s/>女科仙方</text:p>
            <text:p text:style-name="內文"><text:s/>婦科冰鑑</text:p>
            <text:p text:style-name="內文"><text:s/>鄭氏家傳女科萬金方</text:p>
            <text:p text:style-name="內文"><text:s/>竹林寺女科秘方</text:p>
            <text:p text:style-name="內文"><text:s/>程門雪遺稿</text:p>
            <text:p text:style-name="內文"><text:s/>經效產寶</text:p>
            <text:p text:style-name="內文"><text:s/>盤珠集胎產症治</text:p>
            <text:p text:style-name="內文"><text:s/>盤珠集胎產症治_</text:p>
            <text:p text:style-name="內文"><text:s/>產鑑</text:p>
            <text:p text:style-name="內文"><text:s/>產後十八論</text:p>
            <text:p text:style-name="內文"><text:s/>錢氏秘傳產科方書名試驗錄</text:p>
            <text:p text:style-name="內文"><text:s/>胎產指南</text:p>
            <text:p text:style-name="內文"><text:s/>胎產指南_</text:p>
            <text:p text:style-name="內文"><text:s/>胎產秘書</text:p>
            <text:p text:style-name="內文"><text:s/>達生編</text:p>
            <text:p text:style-name="內文"><text:s/>衛生家寶產科備要</text:p>
            <text:p text:style-name="內文"><text:s/>產寶</text:p>
            <text:p text:style-name="內文"><text:s/>胎產心法</text:p>
            <text:p text:style-name="P644">產孕集</text:p>
            <text:p text:style-name="內文"><text:s/>重訂產孕集</text:p>
            <text:p text:style-name="內文"><text:s/>生生寶錄</text:p>
            <text:p text:style-name="內文"><text:s/>產論</text:p>
            <text:p text:style-name="內文"><text:s/>胤產全書</text:p>
            <text:p text:style-name="內文"><text:s/>胎產證治</text:p>
            <text:p text:style-name="P645">產科發蒙</text:p>
          </table:table-cell>
        </table:table-row>
        <text:soft-page-break/>
        <table:table-row table:style-name="TableRow646">
          <table:table-cell table:style-name="TableCell647">
            <text:p text:style-name="P648">產論翼</text:p>
            <text:p text:style-name="P649">高淑濂胎產方案</text:p>
            <text:p text:style-name="P650">濟生產寶</text:p>
            <text:p text:style-name="P651">評註產科心法</text:p>
            <text:p text:style-name="P652">毓麟驗方</text:p>
            <text:p text:style-name="P653">廣嗣要語</text:p>
            <text:p text:style-name="P654">宜麟策</text:p>
            <text:p text:style-name="P655">孕育玄機</text:p>
            <text:p text:style-name="P656">廣嗣紀要</text:p>
            <text:p text:style-name="內文">(三)兒科</text:p>
            <text:p text:style-name="P657">幼科發揮</text:p>
            <text:p text:style-name="內文"><text:s/>兒科要略</text:p>
            <text:p text:style-name="內文"><text:s/>幼科概論</text:p>
            <text:p text:style-name="內文"><text:s/>幼科釋謎</text:p>
            <text:p text:style-name="內文"><text:s/>保幼新編</text:p>
            <text:p text:style-name="內文"><text:s/>嬰童百問</text:p>
            <text:p text:style-name="內文"><text:s/>活幼心書</text:p>
            <text:p text:style-name="內文"><text:s/>兒科醒</text:p>
            <text:p text:style-name="內文"><text:s/>嬰兒論</text:p>
            <text:p text:style-name="內文"><text:s/>幼幼新書</text:p>
            <text:p text:style-name="內文"><text:s/>幼科鐵鏡</text:p>
            <text:p text:style-name="內文"><text:s/>兒科萃精</text:p>
            <text:p text:style-name="內文"><text:s/>幼幼集成</text:p>
            <text:p text:style-name="內文"><text:s/>幼科類萃</text:p>
            <text:p text:style-name="內文"><text:s/>保嬰撮要</text:p>
            <text:p text:style-name="內文"><text:s/>幼科指南</text:p>
            <text:p text:style-name="內文"><text:s/>小兒衛生總微論方</text:p>
            <text:p text:style-name="內文"><text:s/>幼科折衷</text:p>
            <text:p text:style-name="內文"><text:s/>鬻嬰提要說</text:p>
            <text:p text:style-name="內文"><text:s/>小兒藥證直訣</text:p>
            <text:p text:style-name="內文"><text:s/>小兒藥證直訣_</text:p>
            <text:p text:style-name="內文"><text:s/>錢氏小兒直訣</text:p>
            <text:p text:style-name="內文"><text:s/>慈幼新書</text:p>
            <text:p text:style-name="內文"><text:s/>顱顖經</text:p>
            <text:p text:style-name="內文"><text:s/>活幼口議</text:p>
            <text:p text:style-name="內文"><text:s/>幼科切要</text:p>
            <text:p text:style-name="內文"><text:s/>嬰童類萃</text:p>
            <text:p text:style-name="內文"><text:s/>慈幼便覽</text:p>
            <text:p text:style-name="內文"><text:s/>陳氏幼科秘訣</text:p>
            <text:p text:style-name="內文"><text:s/>保嬰金鏡錄</text:p>
            <text:p text:style-name="P658">原幼心法</text:p>
            <text:p text:style-name="內文"><text:s/>小兒諸證補遺</text:p>
          </table:table-cell>
          <table:table-cell table:style-name="TableCell659">
            <text:p text:style-name="P660">大醫馬氏小兒脈珍科</text:p>
            <text:p text:style-name="P661">幼科折衷秘傳真本</text:p>
            <text:p text:style-name="P662">誠求集</text:p>
            <text:p text:style-name="P663">幼科彙訣直解</text:p>
            <text:p text:style-name="P664">幼幼集</text:p>
            <text:p text:style-name="P665">幼科證治大全</text:p>
            <text:p text:style-name="P666">中國兒科醫鑑</text:p>
            <text:p text:style-name="P667">育嬰家秘</text:p>
            <text:p text:style-name="P668">萬氏秘傳片玉心書</text:p>
            <text:p text:style-name="P669">傅氏兒科</text:p>
            <text:p text:style-name="P670">麻疹闡註</text:p>
            <text:p text:style-name="P671">麻科活人全書</text:p>
            <text:p text:style-name="P672">痧疹輯要</text:p>
            <text:p text:style-name="P673">原瘄要論</text:p>
            <text:p text:style-name="P674">專治麻痧初編</text:p>
            <text:p text:style-name="P675">經驗麻科</text:p>
            <text:p text:style-name="P676">小兒痘疹方論</text:p>
            <text:p text:style-name="P677">麻疹備要方論</text:p>
            <text:p text:style-name="P678">陳氏小兒痘疹方論</text:p>
            <text:p text:style-name="P679">新訂痘疹濟世真詮</text:p>
            <text:p text:style-name="P680">麻疹專論</text:p>
            <text:p text:style-name="P681">痘疹精詳</text:p>
            <text:p text:style-name="P682">痘科輯要</text:p>
            <text:p text:style-name="P683">幼科驚搐門</text:p>
            <text:p text:style-name="P684">疹科類編</text:p>
            <text:p text:style-name="P685">痘治理辨</text:p>
            <text:p text:style-name="P686">痘疹生民切要</text:p>
            <text:p text:style-name="P687">片玉痘疹</text:p>
            <text:p text:style-name="P688">痘疹心法</text:p>
            <text:p text:style-name="P689">小兒推拿廣意</text:p>
            <text:p text:style-name="P690">幼科推拿秘書</text:p>
            <text:p text:style-name="P691">小兒推拿方脈活嬰秘旨全書</text:p>
          </table:table-cell>
          <table:table-cell table:style-name="TableCell692">
            <text:p text:style-name="內文">(四)外傷科<text:s text:c="2"/></text:p>
            <text:p text:style-name="P693">外科證治全書</text:p>
            <text:p text:style-name="內文"><text:s/>外科十法</text:p>
            <text:p text:style-name="內文"><text:s/>衛濟寶書</text:p>
            <text:p text:style-name="內文"><text:s/>仙傳外科集驗方</text:p>
            <text:p text:style-name="內文"><text:s/>外科精義</text:p>
            <text:p text:style-name="內文"><text:s/>外科集驗方</text:p>
            <text:p text:style-name="內文"><text:s/>秘傳外科方</text:p>
            <text:p text:style-name="內文"><text:s/>外科傳薪集</text:p>
            <text:p text:style-name="內文"><text:s/>外科醫鏡</text:p>
            <text:p text:style-name="P694">外科大成</text:p>
            <text:p text:style-name="內文"><text:s/>外科精要</text:p>
            <text:p text:style-name="內文"><text:s/>瘍醫大全</text:p>
            <text:p text:style-name="內文"><text:s/>外科正宗</text:p>
            <text:p text:style-name="P695">外科選要</text:p>
            <text:p text:style-name="內文"><text:s/>外科方外奇方</text:p>
            <text:p text:style-name="內文"><text:s/>外科全生集</text:p>
            <text:p text:style-name="內文"><text:s/>外科十三方考</text:p>
            <text:p text:style-name="內文"><text:s/>青囊秘訣</text:p>
            <text:p text:style-name="內文"><text:s/>萬氏秘傳外科心法</text:p>
            <text:p text:style-name="內文"><text:s/>外科啟玄</text:p>
            <text:p text:style-name="內文"><text:s/>外科樞要</text:p>
            <text:p text:style-name="內文"><text:s/>外科證治秘要</text:p>
            <text:p text:style-name="內文"><text:s/>外科心法</text:p>
            <text:p text:style-name="內文"><text:s/>青囊全集秘旨</text:p>
            <text:p text:style-name="內文"><text:s/>外科備要</text:p>
            <text:p text:style-name="內文"><text:s/>洞天奧旨</text:p>
            <text:p text:style-name="內文"><text:s/>外科學話義</text:p>
            <text:p text:style-name="內文"><text:s/>傅氏外科</text:p>
            <text:p text:style-name="內文"><text:s/>新刻圖形枕藏外科</text:p>
            <text:p text:style-name="內文"><text:s/>痰癧法門</text:p>
            <text:p text:style-name="內文"><text:s/>瘍科綱要</text:p>
            <text:p text:style-name="內文"><text:s/>解圍元藪</text:p>
            <text:p text:style-name="內文"><text:s/>瘍科捷徑</text:p>
            <text:p text:style-name="內文"><text:s/>集驗背疽方</text:p>
            <text:p text:style-name="內文"><text:s/>癘瘍機要</text:p>
            <text:p text:style-name="內文"><text:s/>立齋外科發揮</text:p>
            <text:p text:style-name="內文"><text:s/>劉涓子鬼遺方</text:p>
            <text:p text:style-name="P696">鬼遺方_</text:p>
            <text:p text:style-name="內文"><text:s/>瘋門全書</text:p>
            <text:p text:style-name="內文"><text:s/>瘍科心得集</text:p>
            <text:p text:style-name="內文"><text:s/>發背對口治訣論</text:p>
          </table:table-cell>
        </table:table-row>
        <text:soft-page-break/>
        <table:table-row table:style-name="TableRow697">
          <table:table-cell table:style-name="TableCell698">
            <text:p text:style-name="P699">癧科全書</text:p>
            <text:p text:style-name="內文"><text:s/>外科理例</text:p>
            <text:p text:style-name="P700">癰疽神秘驗方</text:p>
            <text:p text:style-name="P701">鄒氏純懿㿖集·瘡瘍</text:p>
            <text:p text:style-name="P702">黴癘新書</text:p>
            <text:p text:style-name="P703">疝氣證治論</text:p>
            <text:p text:style-name="P704">疝症積聚</text:p>
            <text:p text:style-name="P705">秘傳劉伯溫家藏接骨金瘡禁方</text:p>
            <text:p text:style-name="P706">接骨手法</text:p>
            <text:p text:style-name="P707">金瘡秘傳禁方</text:p>
            <text:p text:style-name="P708">跌打秘方</text:p>
            <text:p text:style-name="P709">傷科大成</text:p>
            <text:p text:style-name="P710">江氏傷科學</text:p>
            <text:p text:style-name="P711">少林真傳傷科秘方</text:p>
            <text:p text:style-name="P712">金瘡跌打接骨藥性秘書</text:p>
            <text:p text:style-name="P713">跌損妙方</text:p>
            <text:p text:style-name="P714">傷科彙纂</text:p>
            <text:p text:style-name="P715">跌打損傷方</text:p>
            <text:p text:style-name="P716">傷科補要</text:p>
            <text:p text:style-name="P717">救傷秘旨</text:p>
            <text:p text:style-name="P718">跌打損傷回生集</text:p>
            <text:p text:style-name="P719">傷科方書</text:p>
            <text:p text:style-name="P720">正體類要</text:p>
            <text:p text:style-name="P721">中國接骨圖說</text:p>
          </table:table-cell>
          <table:table-cell table:style-name="TableCell722">
            <text:p text:style-name="內文">(五)五官科</text:p>
            <text:p text:style-name="P723">1.眼科<text:s text:c="2"/></text:p>
            <text:p text:style-name="P724">原機啟微</text:p>
            <text:p text:style-name="P725"><text:s/>明目至寶</text:p>
            <text:p text:style-name="P726"><text:s/>秘傳眼科龍木論</text:p>
            <text:p text:style-name="P727"><text:s/>眼科秘訣</text:p>
            <text:p text:style-name="P728"><text:s/>眼科錦囊</text:p>
            <text:p text:style-name="P729"><text:s/>目經大成</text:p>
            <text:p text:style-name="P730"><text:s/>眼科闡微</text:p>
            <text:p text:style-name="P731"><text:s/>一草亭目科全書</text:p>
            <text:p text:style-name="P732"><text:s/>審視瑤函</text:p>
            <text:p text:style-name="P733"><text:s/>審視瑤函_</text:p>
            <text:p text:style-name="P734"><text:s/>銀海精微</text:p>
            <text:p text:style-name="P735"><text:s/>銀海指南</text:p>
            <text:p text:style-name="P736"><text:s/>異授眼科</text:p>
            <text:p text:style-name="P737">2.喉科<text:s text:c="2"/></text:p>
            <text:p text:style-name="P738">重樓玉鑰</text:p>
            <text:p text:style-name="P739"><text:s/>重樓玉鑰續編</text:p>
            <text:p text:style-name="P740"><text:s/>喉科秘訣</text:p>
            <text:p text:style-name="P741"><text:s/>白喉條辨</text:p>
            <text:p text:style-name="P742"><text:s/>尤氏喉症指南</text:p>
            <text:p text:style-name="P743"><text:s/>尤氏喉科秘書</text:p>
            <text:p text:style-name="P744"><text:s/>焦氏喉科枕秘</text:p>
            <text:p text:style-name="P745"><text:s/>喉科指掌</text:p>
            <text:p text:style-name="P746"><text:s/>包氏喉證家寶</text:p>
            <text:p text:style-name="P747"><text:s/>咽喉秘集</text:p>
            <text:p text:style-name="P748"><text:s/>白喉全生集</text:p>
            <text:p text:style-name="P749">喉科集腋</text:p>
            <text:p text:style-name="P750"><text:s/>咽喉脈證通論</text:p>
            <text:p text:style-name="P751"><text:s/>重訂囊秘喉書</text:p>
            <text:p text:style-name="P752"><text:s/>白喉捷要合編</text:p>
            <text:p text:style-name="P753"><text:s/>白喉辨證</text:p>
            <text:p text:style-name="P754"><text:s/>喉科大成</text:p>
            <text:p text:style-name="P755"><text:s/>喉科金鑰全書</text:p>
            <text:p text:style-name="P756"><text:s/>集喉症諸方</text:p>
            <text:p text:style-name="P757"><text:s/>喉科心法</text:p>
            <text:p text:style-name="P758"><text:s/>咳論經旨</text:p>
            <text:p text:style-name="P759"><text:s/>喉科家訓</text:p>
            <text:p text:style-name="P760">3.<text:s/>口齒科</text:p>
            <text:p text:style-name="P761">口齒類要</text:p>
            <text:p text:style-name="P762"><text:s/>走馬急疳真方</text:p>
            <text:p text:style-name="P763">喉舌備要秘旨</text:p>
          </table:table-cell>
          <table:table-cell table:style-name="TableCell764">
            <text:p text:style-name="內文">十、養生食療外治類<text:s text:c="2"/></text:p>
            <text:p text:style-name="內文">(一)養生通論</text:p>
            <text:p text:style-name="P765">養老奉親書</text:p>
            <text:p text:style-name="內文"><text:s/>壽世傳真</text:p>
            <text:p text:style-name="內文"><text:s/>修崑崙證驗</text:p>
            <text:p text:style-name="內文"><text:s/>養生類要</text:p>
            <text:p text:style-name="內文"><text:s/>養生秘旨</text:p>
            <text:p text:style-name="內文"><text:s/>壽世青編</text:p>
            <text:p text:style-name="內文"><text:s/>性命要旨</text:p>
            <text:p text:style-name="內文"><text:s/>奉時旨要</text:p>
            <text:p text:style-name="內文"><text:s/>厚生訓纂</text:p>
            <text:p text:style-name="內文"><text:s/>錦身機要</text:p>
            <text:p text:style-name="內文"><text:s/>類修要訣</text:p>
            <text:p text:style-name="內文"><text:s/>三元參贊延壽書</text:p>
            <text:p text:style-name="內文"><text:s/>山居四要</text:p>
            <text:p text:style-name="內文"><text:s/>攝生集覽</text:p>
            <text:p text:style-name="內文"><text:s/>攝生要義</text:p>
            <text:p text:style-name="內文"><text:s/>壽親養老書</text:p>
            <text:p text:style-name="內文"><text:s/>壽世編</text:p>
            <text:p text:style-name="內文"><text:s/>太素脈訣秘書</text:p>
            <text:p text:style-name="內文"><text:s/>太素心要</text:p>
            <text:p text:style-name="P766">香奩潤色</text:p>
            <text:p text:style-name="內文"><text:s/>心印紺珠經</text:p>
            <text:p text:style-name="內文"><text:s/>養生類纂</text:p>
            <text:p text:style-name="內文"><text:s/>修真秘要</text:p>
            <text:p text:style-name="內文"><text:s/>養生月覽</text:p>
            <text:p text:style-name="內文"><text:s/>養生四要</text:p>
            <text:p text:style-name="內文"><text:s/>保命歌括</text:p>
            <text:p text:style-name="內文"><text:s/>醫學權輿</text:p>
            <text:p text:style-name="內文"><text:s/>軒轅黃帝治病秘法</text:p>
            <text:p text:style-name="內文"><text:s/>攝養枕中方</text:p>
            <text:p text:style-name="內文"><text:s/>福壽丹書</text:p>
            <text:p text:style-name="內文">(二)<text:s/>導引氣功<text:s text:c="2"/></text:p>
            <text:p text:style-name="P767">巢氏病源補養宣導法</text:p>
            <text:p text:style-name="內文"><text:s/>養生導引秘籍</text:p>
            <text:p text:style-name="內文"><text:s/>動功按摩秘訣</text:p>
            <text:p text:style-name="內文"><text:s/>養生導引法</text:p>
            <text:p text:style-name="內文"><text:s/>達摩洗髓易筋經</text:p>
            <text:p text:style-name="內文">(三)<text:s/>藥膳食療<text:s text:c="2"/></text:p>
            <text:p text:style-name="P768">千金食治</text:p>
            <text:p text:style-name="內文"><text:s/>食療方</text:p>
            <text:p text:style-name="內文"><text:s/>飲膳正要</text:p>
          </table:table-cell>
        </table:table-row>
        <text:soft-page-break/>
        <table:table-row table:style-name="TableRow769">
          <table:table-cell table:style-name="TableCell770">
            <text:p text:style-name="P771"><text:s/>保生心鑑</text:p>
            <text:p text:style-name="P772"><text:s/>養生食忌</text:p>
            <text:p text:style-name="P773"><text:s/>隨息居飲食譜</text:p>
            <text:p text:style-name="P774"><text:s/>飲食須知</text:p>
            <text:p text:style-name="P775"><text:s/>調疾飲食辨</text:p>
            <text:p text:style-name="內文">(四)<text:s/>外治法<text:s text:c="2"/></text:p>
            <text:p text:style-name="P776">急救廣生集</text:p>
            <text:p text:style-name="P777"><text:s/>理瀹駢文</text:p>
            <text:p text:style-name="P778"/>
            <text:p text:style-name="P779"><text:s/></text:p>
            <text:p text:style-name="P780"/>
          </table:table-cell>
          <table:table-cell table:style-name="TableCell781">
            <text:p text:style-name="內文">十一、醫案類<text:s text:c="2"/></text:p>
            <text:p text:style-name="P782">北山醫案</text:p>
            <text:p text:style-name="P783">先哲醫話</text:p>
            <text:p text:style-name="P784">吳鞠通醫案</text:p>
            <text:p text:style-name="P785">邵蘭蓀醫案</text:p>
            <text:p text:style-name="P786">何澹安醫案</text:p>
            <text:p text:style-name="P787">張聿青醫案</text:p>
            <text:p text:style-name="P788">叢桂草堂醫案</text:p>
            <text:p text:style-name="P789">奇症彙</text:p>
            <text:p text:style-name="P790">未刻本葉氏醫案</text:p>
            <text:p text:style-name="P791">臨證指南醫案</text:p>
            <text:p text:style-name="P792">王旭高臨證醫案</text:p>
            <text:p text:style-name="P793">寓意草</text:p>
            <text:p text:style-name="P794">徐批葉天士晚年方案真本</text:p>
            <text:p text:style-name="P795">許氏醫案</text:p>
            <text:p text:style-name="P796">馬培之醫案</text:p>
            <text:p text:style-name="P797">孫文垣醫案</text:p>
            <text:p text:style-name="P798">續名醫類案</text:p>
            <text:p text:style-name="P799">程杏軒醫案</text:p>
            <text:p text:style-name="P800">三家醫案合刻</text:p>
            <text:p text:style-name="P801">柳選四家醫案</text:p>
            <text:p text:style-name="P802">增補評注柳選醫案</text:p>
            <text:p text:style-name="P803">眉壽堂方案選存</text:p>
            <text:p text:style-name="P804">丁甘仁醫案</text:p>
            <text:p text:style-name="P805">曹仁伯醫案論</text:p>
            <text:p text:style-name="P806">張畹香醫案</text:p>
            <text:p text:style-name="P807">葉天士醫案精華</text:p>
            <text:p text:style-name="P808">也是山人醫案</text:p>
            <text:p text:style-name="P809">花韻樓醫案</text:p>
            <text:p text:style-name="P810">診餘舉隅錄</text:p>
            <text:p text:style-name="P811">醫權初編</text:p>
            <text:p text:style-name="P812">素圃醫案</text:p>
            <text:p text:style-name="P813">沈氏醫案</text:p>
            <text:p text:style-name="P814">邵氏醫案</text:p>
            <text:p text:style-name="P815">掃葉莊醫案</text:p>
            <text:p text:style-name="P816">青霞醫案</text:p>
            <text:p text:style-name="P817">龍砂八家醫案</text:p>
            <text:p text:style-name="P818">黃澹翁醫案</text:p>
            <text:p text:style-name="P819">環溪草堂醫案</text:p>
            <text:p text:style-name="P820">得心集醫案</text:p>
            <text:p text:style-name="P821">鄒亦仲醫案新編</text:p>
            <text:p text:style-name="P822">陳莘田外科方案</text:p>
          </table:table-cell>
          <table:table-cell table:style-name="TableCell823">
            <text:p text:style-name="內文"><text:s/>瘍科指南醫案</text:p>
            <text:p text:style-name="內文"><text:s/>愛月廬醫案</text:p>
            <text:p text:style-name="內文"><text:s/>竹亭醫案</text:p>
            <text:p text:style-name="內文"><text:s/>劍慧草堂醫案</text:p>
            <text:p text:style-name="內文"><text:s/>孤鶴醫案</text:p>
            <text:p text:style-name="內文"><text:s/>幼科醫驗</text:p>
            <text:p text:style-name="內文"><text:s/>顧氏醫案</text:p>
            <text:p text:style-name="內文"><text:s/>費繩甫先生醫案</text:p>
            <text:p text:style-name="內文"><text:s/>沈俞醫案合鈔</text:p>
            <text:p text:style-name="內文"><text:s/>陳蓮舫醫案</text:p>
            <text:p text:style-name="內文"><text:s/>退庵醫案</text:p>
            <text:p text:style-name="內文"><text:s/>旌孝堂醫案</text:p>
            <text:p text:style-name="內文"><text:s/>江澤之醫案</text:p>
            <text:p text:style-name="內文"><text:s/>王應震要訣</text:p>
            <text:p text:style-name="內文"><text:s/>邵氏方案</text:p>
            <text:p text:style-name="內文"><text:s/>臨症經應錄</text:p>
            <text:p text:style-name="內文"><text:s/>王仲奇醫案</text:p>
            <text:p text:style-name="內文"><text:s/>李冠仙醫案</text:p>
            <text:p text:style-name="內文"><text:s/>沈菊人醫案</text:p>
            <text:p text:style-name="內文"><text:s/>貫唯集</text:p>
            <text:p text:style-name="內文"><text:s/>葉天士曹仁伯何元長醫案</text:p>
            <text:p text:style-name="內文"><text:s/>臨診醫案</text:p>
            <text:p text:style-name="內文"><text:s/>汪藝香先生醫案</text:p>
            <text:p text:style-name="內文"><text:s/>徐養恬方案</text:p>
            <text:p text:style-name="內文"><text:s/>慎五堂治驗錄</text:p>
            <text:p text:style-name="內文"><text:s/>遯園醫案</text:p>
            <text:p text:style-name="內文"><text:s/>曹仁伯醫案</text:p>
            <text:p text:style-name="內文"><text:s/>經方實驗錄</text:p>
            <text:p text:style-name="內文"><text:s/>古今醫案按</text:p>
            <text:p text:style-name="內文"><text:s/>繆松心醫案</text:p>
            <text:p text:style-name="內文"><text:s/>齊氏醫案</text:p>
            <text:p text:style-name="內文"><text:s/>松心醫案筆記</text:p>
            <text:p text:style-name="內文"><text:s/>王九峰醫案（一）</text:p>
            <text:p text:style-name="內文"><text:s/>王九峰醫案（二）</text:p>
            <text:p text:style-name="P824">王孟英醫案</text:p>
            <text:p text:style-name="內文"><text:s/>葉氏醫案存真</text:p>
            <text:p text:style-name="內文"><text:s/>葉天士醫案</text:p>
            <text:p text:style-name="內文"><text:s/>里中醫案</text:p>
            <text:p text:style-name="內文"><text:s/>薛案辨疏</text:p>
            <text:p text:style-name="內文"><text:s/>王氏醫案</text:p>
            <text:p text:style-name="內文"><text:s/>王氏醫案續編</text:p>
            <text:p text:style-name="內文"><text:s/>王氏醫案三編</text:p>
          </table:table-cell>
        </table:table-row>
        <text:soft-page-break/>
        <table:table-row table:style-name="TableRow825">
          <table:table-cell table:style-name="TableCell826">
            <text:p text:style-name="P827">王氏醫案繹註</text:p>
            <text:p text:style-name="P828">洄溪醫案</text:p>
            <text:p text:style-name="P829"><text:s/>洄溪醫案按</text:p>
            <text:p text:style-name="P830"><text:s/>石山醫案</text:p>
            <text:p text:style-name="P831"><text:s/>辨證奇聞</text:p>
            <text:p text:style-name="P832"><text:s/>靜香樓醫案</text:p>
            <text:p text:style-name="P833"><text:s/>孫氏醫案</text:p>
            <text:p text:style-name="P834"><text:s/>千里醫案</text:p>
            <text:p text:style-name="P835"><text:s/>崇實堂醫案</text:p>
            <text:p text:style-name="P836"><text:s/>延陵弟子紀要</text:p>
            <text:p text:style-name="P837"><text:s/>徐渡漁先生醫案</text:p>
            <text:p text:style-name="P838"><text:s/>推篷寤語</text:p>
            <text:p text:style-name="P839"><text:s/>舊德堂醫案</text:p>
            <text:p text:style-name="P840"><text:s/>全國名醫驗案類編</text:p>
            <text:p text:style-name="P841"><text:s/>醫驗大成</text:p>
            <text:p text:style-name="P842"><text:s/>曹滄洲醫案</text:p>
            <text:p text:style-name="P843"><text:s/>醉花窗醫案</text:p>
            <text:p text:style-name="P844"><text:s/>一瓢醫案</text:p>
            <text:p text:style-name="P845"><text:s/>湖岳村叟醫案</text:p>
            <text:p text:style-name="P846"><text:s/>余無言醫案</text:p>
            <text:p text:style-name="P847"/>
          </table:table-cell>
          <table:table-cell table:style-name="TableCell848">
            <text:p text:style-name="內文">十二、醫論醫話隨筆類<text:s text:c="2"/></text:p>
            <text:p text:style-name="P849">藤氏醫談</text:p>
            <text:p text:style-name="內文"><text:s/>局方發揮</text:p>
            <text:p text:style-name="內文"><text:s/>柳洲醫話</text:p>
            <text:p text:style-name="內文"><text:s/>馤塘醫話</text:p>
            <text:p text:style-name="內文"><text:s/>冷廬醫話</text:p>
            <text:p text:style-name="內文"><text:s/>葉選醫衡</text:p>
            <text:p text:style-name="內文"><text:s/>友漁齋醫話</text:p>
            <text:p text:style-name="內文"><text:s/>肯堂醫論</text:p>
            <text:p text:style-name="內文"><text:s/>回春錄</text:p>
            <text:p text:style-name="內文"><text:s/>客塵醫話</text:p>
            <text:p text:style-name="P850">醫學源流論</text:p>
            <text:p text:style-name="P851">對山醫話</text:p>
            <text:p text:style-name="P852">研經言</text:p>
            <text:p text:style-name="P853">醫原</text:p>
            <text:p text:style-name="P854">質疑錄</text:p>
            <text:p text:style-name="P855">吳醫彙講</text:p>
            <text:p text:style-name="P856">侶山堂類辯</text:p>
            <text:p text:style-name="P857">醫醫醫</text:p>
            <text:p text:style-name="P858">上池雜說</text:p>
            <text:p text:style-name="P859">歸硯錄</text:p>
            <text:p text:style-name="P860">醫經溯洄集</text:p>
            <text:p text:style-name="P861">存存齋醫話稿</text:p>
            <text:p text:style-name="P862">醫說</text:p>
            <text:p text:style-name="P863">續醫說</text:p>
            <text:p text:style-name="P864">推求師意</text:p>
            <text:p text:style-name="P865">格致餘論</text:p>
            <text:p text:style-name="P866">格致餘論_</text:p>
            <text:p text:style-name="P867">醫旨緒餘</text:p>
            <text:p text:style-name="P868">褚氏遺書</text:p>
            <text:p text:style-name="P869">履霜集</text:p>
            <text:p text:style-name="P870">西池集</text:p>
            <text:p text:style-name="P871">心醫集</text:p>
            <text:p text:style-name="P872">柳寶詒醫論醫案</text:p>
            <text:p text:style-name="P873">先醒齋醫學廣筆記</text:p>
            <text:p text:style-name="P874">醫家心法</text:p>
            <text:p text:style-name="P875">醫門棒喝</text:p>
            <text:p text:style-name="P876">古書醫言</text:p>
            <text:p text:style-name="P877">先哲醫話集</text:p>
            <text:p text:style-name="P878">醫砭</text:p>
            <text:p text:style-name="P879">言醫選評</text:p>
            <text:p text:style-name="P880">醫醫病書</text:p>
            <text:p text:style-name="P881">醫學原理</text:p>
          </table:table-cell>
          <table:table-cell table:style-name="TableCell882">
            <text:p text:style-name="P883">醫鏡</text:p>
            <text:p text:style-name="P884">醫辨</text:p>
            <text:p text:style-name="P885">鬱岡齋醫學筆塵</text:p>
            <text:p text:style-name="P886">醫學窮源集醫易通說</text:p>
            <text:p text:style-name="內文"><text:s/>醫貫砭</text:p>
            <text:p text:style-name="內文"><text:s/>西溪書屋夜話錄</text:p>
            <text:p text:style-name="內文"><text:s/>叢桂偶記</text:p>
            <text:p text:style-name="內文"><text:s/>醫餘</text:p>
            <text:p text:style-name="內文"><text:s/>醫賸</text:p>
            <text:p text:style-name="內文"><text:s/>青囊瑣探</text:p>
            <text:p text:style-name="內文"><text:s/>醫斷與斥醫斷</text:p>
            <text:p text:style-name="內文"><text:s/>生生堂治驗</text:p>
            <text:p text:style-name="內文"><text:s/>建殊錄</text:p>
            <text:p text:style-name="內文"><text:s/>毛對山醫話</text:p>
            <text:p text:style-name="內文"><text:s/>琉球問答奇病論</text:p>
            <text:p text:style-name="內文"><text:s/>醫林瑣語</text:p>
            <text:p text:style-name="內文"><text:s/>醫粹精言</text:p>
            <text:p text:style-name="內文"><text:s/>存粹醫話</text:p>
            <text:p text:style-name="內文"><text:s/>客窗偶談</text:p>
            <text:p text:style-name="內文"><text:s/>怡堂散記</text:p>
            <text:p text:style-name="內文"><text:s/>願體醫話</text:p>
            <text:p text:style-name="內文"><text:s/>慈濟醫話</text:p>
            <text:p text:style-name="內文"><text:s/>懶園醫語</text:p>
            <text:p text:style-name="內文"><text:s/>折肱漫錄</text:p>
            <text:p text:style-name="內文"><text:s/>景景醫話</text:p>
            <text:p text:style-name="內文"><text:s/>景景室醫稿雜存</text:p>
            <text:p text:style-name="內文"><text:s/>留香館醫話</text:p>
            <text:p text:style-name="內文"><text:s/>素軒醫語</text:p>
            <text:p text:style-name="內文"><text:s/>裴子言醫</text:p>
            <text:p text:style-name="內文"><text:s/>覺廬醫話錄存</text:p>
            <text:p text:style-name="內文"><text:s/>谷蓀醫話</text:p>
            <text:p text:style-name="內文"><text:s/>郎中醫話</text:p>
            <text:p text:style-name="內文"><text:s/>金臺醫案</text:p>
            <text:p text:style-name="內文"><text:s/>靖庵說醫</text:p>
            <text:p text:style-name="內文"><text:s/>黃氏醫話</text:p>
            <text:p text:style-name="內文"><text:s/>醫學傳心錄</text:p>
            <text:p text:style-name="內文"><text:s/>醫醫十病</text:p>
            <text:p text:style-name="內文"><text:s/>士諤醫話</text:p>
            <text:p text:style-name="內文"><text:s/>止園醫話</text:p>
            <text:p text:style-name="內文"><text:s/>讀醫隨筆</text:p>
            <text:p text:style-name="內文"><text:s/>知醫必辨</text:p>
            <text:p text:style-name="內文"><text:s/>慎疾芻言</text:p>
            <text:p text:style-name="內文"><text:s/>市隱廬醫學雜著</text:p>
          </table:table-cell>
        </table:table-row>
        <text:soft-page-break/>
        <table:table-row table:style-name="TableRow887">
          <table:table-cell table:style-name="TableCell888">
            <text:p text:style-name="P889">醫學讀書記</text:p>
            <text:p text:style-name="P890">醫暇卮言</text:p>
            <text:p text:style-name="P891">重慶堂隨筆</text:p>
            <text:p text:style-name="P892">醫學課兒策</text:p>
            <text:p text:style-name="P893">一得集</text:p>
            <text:p text:style-name="P894">醫醫小草</text:p>
            <text:p text:style-name="P895">蠢子集</text:p>
            <text:p text:style-name="P896">王樂亭指要</text:p>
            <text:p text:style-name="P897">壽山筆記</text:p>
            <text:p text:style-name="P898">瘦吟醫贅</text:p>
            <text:p text:style-name="P899">醫學讀書志</text:p>
            <text:p text:style-name="P900">乘桴醫影</text:p>
          </table:table-cell>
          <table:table-cell table:style-name="TableCell901">
            <text:p text:style-name="P902"/>
          </table:table-cell>
          <table:table-cell table:style-name="TableCell903">
            <text:p text:style-name="內文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4923in" fo:margin-right="0.294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30T02:43:00Z</meta:creation-date>
    <dc:date>2023-01-30T02:43:00Z</dc:date>
    <meta:print-date>2020-06-09T05:58:00Z</meta:print-date>
    <meta:template xlink:href="Normal.dotm" xlink:type="simple"/>
    <meta:editing-cycles>2</meta:editing-cycles>
    <meta:editing-duration>PT0S</meta:editing-duration>
    <meta:document-statistic meta:page-count="13" meta:paragraph-count="16" meta:word-count="1229" meta:character-count="8223" meta:row-count="58" meta:non-whitespace-character-count="7010"/>
  </office:meta>
</office:document-meta>
</file>