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/>
      </text:list-level-style-number>
      <text:list-level-style-number text:level="2" style:num-suffix="．" style:num-format="１, ２, ３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8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P55" style:parent-style-name="清單段落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Times New Roman" style:font-name-asian="標楷體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size-complex="12pt" fo:background-color="#FFFFFF"/>
    </style:style>
    <style:style style:name="T59" style:parent-style-name="預設段落字型" style:family="text">
      <style:text-properties style:font-name="新細明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P61" style:parent-style-name="清單段落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Times New Roman" style:font-name-asian="標楷體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T65" style:parent-style-name="預設段落字型" style:family="text">
      <style:text-properties style:font-name="新細明體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P67" style:parent-style-name="清單段落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Times New Roman" style:font-name-asian="標楷體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T71" style:parent-style-name="預設段落字型" style:family="text">
      <style:text-properties style:font-name="新細明體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size-complex="12pt" fo:background-color="#FFFFFF"/>
    </style:style>
    <style:style style:name="P74" style:parent-style-name="清單段落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Times New Roman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 fo:background-color="#FFFFFF"/>
    </style:style>
    <style:style style:name="P85" style:parent-style-name="內文" style:family="paragraph">
      <style:paragraph-properties style:snap-to-layout-grid="false" fo:margin-top="0.127in" fo:line-height="0.25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size-complex="12pt" fo:background-color="#FFFFFF"/>
    </style:style>
    <style:style style:name="P89" style:parent-style-name="內文" style:family="paragraph">
      <style:paragraph-properties style:snap-to-layout-grid="false" fo:margin-top="0.127in" fo:line-height="0.25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43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61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73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80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87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91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 fo:background-color="#FFFF00"/>
    </style:style>
    <style:style style:name="T29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size-complex="12pt" fo:background-color="#FFFF00"/>
    </style:style>
    <style:style style:name="T300" style:parent-style-name="預設段落字型" style:family="text">
      <style:text-properties style:font-name="Times New Roman" style:font-name-asian="標楷體" style:font-size-complex="12pt" fo:background-color="#FFFF00"/>
    </style:style>
    <style:style style:name="T301" style:parent-style-name="預設段落字型" style:family="text">
      <style:text-properties style:font-name="Times New Roman" style:font-name-asian="標楷體" style:font-size-complex="12pt" fo:background-color="#FFFF00"/>
    </style:style>
    <style:style style:name="T302" style:parent-style-name="預設段落字型" style:family="text">
      <style:text-properties style:font-name="Times New Roman" style:font-name-asian="標楷體" style:font-size-complex="12pt" fo:background-color="#FFFF00"/>
    </style:style>
    <style:style style:name="T303" style:parent-style-name="預設段落字型" style:family="text">
      <style:text-properties style:font-name="Times New Roman" style:font-name-asian="標楷體" style:font-size-complex="12pt" fo:background-color="#FFFF00"/>
    </style:style>
    <style:style style:name="T304" style:parent-style-name="預設段落字型" style:family="text">
      <style:text-properties style:font-name="Times New Roman" style:font-name-asian="標楷體" style:font-size-complex="12pt" fo:background-color="#FFFF00"/>
    </style:style>
    <style:style style:name="T305" style:parent-style-name="預設段落字型" style:family="text">
      <style:text-properties style:font-name="Times New Roman" style:font-name-asian="標楷體" style:font-size-complex="12pt" fo:background-color="#FFFF00"/>
    </style:style>
    <style:style style:name="T306" style:parent-style-name="預設段落字型" style:family="text">
      <style:text-properties style:font-name="Times New Roman" style:font-name-asian="標楷體" style:font-size-complex="12pt" fo:background-color="#FFFF00"/>
    </style:style>
    <style:style style:name="T307" style:parent-style-name="預設段落字型" style:family="text">
      <style:text-properties style:font-name="Times New Roman" style:font-name-asian="標楷體" style:font-size-complex="12pt" fo:background-color="#FFFF00"/>
    </style:style>
    <style:style style:name="T308" style:parent-style-name="預設段落字型" style:family="text">
      <style:text-properties style:font-name="Times New Roman" style:font-name-asian="標楷體" style:font-size-complex="12pt" fo:background-color="#FFFF00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超連結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6" style:parent-style-name="預設段落字型" style:family="text">
      <style:text-properties style:font-name="Times New Roman" style:font-name-asian="標楷體" style:font-size-complex="12pt" fo:background-color="#FFFF00"/>
    </style:style>
    <style:style style:name="T317" style:parent-style-name="預設段落字型" style:family="text">
      <style:text-properties style:font-name="Times New Roman" style:font-name-asian="標楷體" style:font-size-complex="12pt" fo:background-color="#FFFF00"/>
    </style:style>
    <style:style style:name="T31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fo:background-color="#FFFF00"/>
    </style:style>
    <style:style style:name="T320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25" style:parent-style-name="預設段落字型" style:family="text">
      <style:text-properties style:font-name="Times New Roman" style:font-name-asian="標楷體" style:font-size-complex="12pt" fo:background-color="#FFFF00"/>
    </style:style>
    <style:style style:name="T32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size-complex="12pt" fo:background-color="#FFFF00"/>
    </style:style>
    <style:style style:name="T32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size-complex="12pt" fo:background-color="#FFFF00"/>
    </style:style>
    <style:style style:name="T330" style:parent-style-name="預設段落字型" style:family="text">
      <style:text-properties style:font-name="Times New Roman" style:font-name-asian="標楷體" style:font-size-complex="12pt" fo:background-color="#FFFF00"/>
    </style:style>
    <style:style style:name="T331" style:parent-style-name="預設段落字型" style:family="text">
      <style:text-properties style:font-name="Times New Roman" style:font-name-asian="標楷體" style:font-size-complex="12pt" fo:background-color="#FFFF00"/>
    </style:style>
    <style:style style:name="T332" style:parent-style-name="預設段落字型" style:family="text">
      <style:text-properties style:font-name="Times New Roman" style:font-name-asian="標楷體" style:font-size-complex="12pt" fo:background-color="#FFFF00"/>
    </style:style>
    <style:style style:name="T3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7" style:parent-style-name="預設段落字型" style:family="text">
      <style:text-properties style:font-name="Times New Roman" style:font-name-asian="標楷體" style:font-size-complex="12pt" fo:background-color="#FFFF00"/>
    </style:style>
    <style:style style:name="T33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60" style:parent-style-name="預設段落字型" style:family="text">
      <style:text-properties style:font-name="Times New Roman" style:font-name-asian="標楷體" style:font-size-complex="12pt" fo:background-color="#FFFF00"/>
    </style:style>
    <style:style style:name="T361" style:parent-style-name="預設段落字型" style:family="text">
      <style:text-properties style:font-name="Times New Roman" style:font-name-asian="標楷體" style:font-size-complex="12pt" fo:background-color="#FFFF00"/>
    </style:style>
    <style:style style:name="T362" style:parent-style-name="預設段落字型" style:family="text">
      <style:text-properties style:font-name="Times New Roman" style:font-name-asian="標楷體" style:font-size-complex="12pt" fo:background-color="#FFFF00"/>
    </style:style>
    <style:style style:name="T363" style:parent-style-name="預設段落字型" style:family="text">
      <style:text-properties style:font-name="Times New Roman" style:font-name-asian="標楷體" style:font-size-complex="12pt" fo:background-color="#FFFF00"/>
    </style:style>
    <style:style style:name="T364" style:parent-style-name="預設段落字型" style:family="text">
      <style:text-properties style:font-name="Times New Roman" style:font-name-asian="標楷體" style:font-size-complex="12pt" fo:background-color="#FFFF00"/>
    </style:style>
    <style:style style:name="T36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6" style:parent-style-name="預設段落字型" style:family="text">
      <style:text-properties style:font-name="Times New Roman" style:font-name-asian="標楷體" style:font-size-complex="12pt" fo:background-color="#FFFF00"/>
    </style:style>
    <style:style style:name="T3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widows="2" fo:orphans="2" style:snap-to-layout-grid="false" fo:line-height="0.25in" fo:text-indent="-0.1305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88" style:parent-style-name="內文" style:family="paragraph">
      <style:paragraph-properties fo:widows="2" fo:orphans="2" style:snap-to-layout-grid="false" fo:line-height="0.25in" fo:text-indent="-0.1305in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3" style:parent-style-name="內文" style:family="paragraph">
      <style:paragraph-properties fo:widows="2" fo:orphans="2" style:snap-to-layout-grid="false" fo:line-height="0.25in" fo:text-indent="-0.1305in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8" style:parent-style-name="內文" style:family="paragraph">
      <style:paragraph-properties style:snap-to-layout-grid="false" fo:margin-top="0.127in" fo:line-height="0.25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42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3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5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63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70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margin-top="0.127in" fo:line-height="0.25in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82" style:parent-style-name="內文" style:family="paragraph">
      <style:paragraph-properties style:snap-to-layout-grid="false" fo:margin-left="0.3347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background-color="#FFFF00"/>
    </style:style>
    <style:style style:name="T484" style:parent-style-name="預設段落字型" style:family="text">
      <style:text-properties style:font-name="Times New Roman" style:font-name-asian="標楷體" fo:background-color="#FFFF00"/>
    </style:style>
    <style:style style:name="T485" style:parent-style-name="預設段落字型" style:family="text">
      <style:text-properties style:font-name="Times New Roman" style:font-name-asian="標楷體" fo:background-color="#FFFF00"/>
    </style:style>
    <style:style style:name="T486" style:parent-style-name="預設段落字型" style:family="text">
      <style:text-properties style:font-name="Times New Roman" style:font-name-asian="標楷體" fo:background-color="#FFFF00"/>
    </style:style>
    <style:style style:name="T487" style:parent-style-name="預設段落字型" style:family="text">
      <style:text-properties style:font-name="Times New Roman" style:font-name-asian="標楷體" fo:background-color="#FFFF00"/>
    </style:style>
    <style:style style:name="T488" style:parent-style-name="預設段落字型" style:family="text">
      <style:text-properties style:font-name="Times New Roman" style:font-name-asian="標楷體" fo:background-color="#FFFF00"/>
    </style:style>
    <style:style style:name="T489" style:parent-style-name="預設段落字型" style:family="text">
      <style:text-properties style:font-name="Times New Roman" style:font-name-asian="標楷體" fo:background-color="#FFFF00"/>
    </style:style>
    <style:style style:name="P490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506" style:parent-style-name="內文" style:family="paragraph">
      <style:paragraph-properties fo:widows="2" fo:orphans="2" fo:break-before="page" fo:text-align="justify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11" style:parent-style-name="內文" style:family="paragraph">
      <style:paragraph-properties fo:widows="2" fo:orphans="2" style:snap-to-layout-grid="false" fo:text-align="center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518" style:parent-style-name="內文" style:family="paragraph">
      <style:paragraph-properties fo:text-align="justify" fo:margin-top="0.0506in" fo:text-indent="4.134in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2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2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25" style:family="table-column">
      <style:table-column-properties style:column-width="0.4736in"/>
    </style:style>
    <style:style style:name="TableColumn526" style:family="table-column">
      <style:table-column-properties style:column-width="0.6513in"/>
    </style:style>
    <style:style style:name="TableColumn527" style:family="table-column">
      <style:table-column-properties style:column-width="2.0979in"/>
    </style:style>
    <style:style style:name="TableColumn528" style:family="table-column">
      <style:table-column-properties style:column-width="0.4736in"/>
    </style:style>
    <style:style style:name="TableColumn529" style:family="table-column">
      <style:table-column-properties style:column-width="2.7972in"/>
    </style:style>
    <style:style style:name="Table524" style:family="table">
      <style:table-properties style:width="6.4937in" fo:margin-left="0in" table:align="center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無間距" style:family="paragraph">
      <style:paragraph-properties fo:text-align="justify" fo:line-height="0.3472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44" style:parent-style-name="無間距" style:family="paragraph">
      <style:paragraph-properties fo:text-align="justify" fo:line-height="115%" fo:text-indent="0.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2" style:parent-style-name="預設段落字型" style:family="text">
      <style:text-properties style:font-name="標楷體" style:font-name-asian="標楷體" fo:color="#FF0000" style:font-size-complex="12pt"/>
    </style:style>
    <style:style style:name="T55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56" style:parent-style-name="無間距" style:family="paragraph">
      <style:paragraph-properties fo:text-align="justify" fo:line-height="115%" fo:text-indent="-0.075in"/>
    </style:style>
    <style:style style:name="T557" style:parent-style-name="預設段落字型" style:family="text">
      <style:text-properties style:font-name="標楷體" style:font-name-asian="標楷體" fo:color="#FF0000" style:font-size-complex="12pt"/>
    </style:style>
    <style:style style:name="T55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fo:color="#FF0000" style:font-size-complex="12pt"/>
    </style:style>
    <style:style style:name="T56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ableRow562" style:family="table-row">
      <style:table-row-properties style:min-row-height="0.7875in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Row583" style:family="table-row">
      <style:table-row-properties style:min-row-height="0.7875in" fo:keep-together="alway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fo:padding-top="0in" fo:padding-left="0.0069in" fo:padding-bottom="0in" fo:padding-right="0.0069in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7875in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1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2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24" style:family="table-row">
      <style:table-row-properties style:min-row-height="0.7875in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無間距" style:family="paragraph">
      <style:paragraph-properties fo:text-align="justify" fo:line-height="115%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P62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2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3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36" style:family="table-row">
      <style:table-row-properties style:min-row-height="0.8916in" fo:keep-together="alway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42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53" style:parent-style-name="預設段落字型" style:family="text">
      <style:text-properties style:font-name="新細明體" fo:color="#0000FF" style:font-size-complex="12pt" fo:background-color="#FFFFFF"/>
    </style:style>
    <style:style style:name="TableRow654" style:family="table-row">
      <style:table-row-properties style:min-row-height="0.8625in" fo:keep-together="alway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69" style:parent-style-name="內文" style:family="paragraph">
      <style:paragraph-properties fo:widows="2" fo:orphans="2" fo:break-before="page" fo:text-align="justify" fo:margin-top="0.0506in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73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74" style:parent-style-name="內文" style:family="paragraph">
      <style:paragraph-properties fo:widows="2" fo:orphans="2" style:snap-to-layout-grid="false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00" style:parent-style-name="內文" style:family="paragraph">
      <style:paragraph-properties fo:break-before="page" fo:text-align="justify" fo:margin-top="0.0506in">
        <style:tab-stops>
          <style:tab-stop style:type="left" style:position="0.25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center" fo:margin-top="0.127in" fo:margin-bottom="0.127in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8pt"/>
    </style:style>
    <style:style style:name="P707" style:parent-style-name="內文" style:family="paragraph">
      <style:paragraph-properties fo:widows="2" fo:orphans="2" style:snap-to-layout-grid="false" fo:text-align="center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150%" fo:text-indent="0.3444in"/>
      <style:text-properties style:font-name="Times New Roman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widows="2" fo:orphans="2" style:snap-to-layout-grid="false" fo:text-align="justify" fo:margin-top="0.05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center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46" style:parent-style-name="內文" style:family="paragraph">
      <style:paragraph-properties style:snap-to-layout-grid="false" fo:text-align="center" fo:margin-right="0.293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4">2019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19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</text:span><text:span text:style-name="T30">，</text:span><text:span text:style-name="T31">一同關心我們所在的土地與人、事、物，開啟並增進</text:span><text:span text:style-name="T32">對</text:span><text:span text:style-name="T33">永續發展目標</text:span><text:span text:style-name="T34">(SDGs)</text:span><text:span text:style-name="T35">的認識</text:span><text:span text:style-name="T36">，並能有具體想法</text:span><text:span text:style-name="T37">行動善盡地球村成員的一份責任</text:span><text:span text:style-name="T38">。</text:span><text:span text:style-name="T39">培養學生發現問題、解決問題、預見問題的能力，並</text:span><text:span text:style-name="T40">磨練溝通</text:span><text:span text:style-name="T41">表達能力，</text:span><text:span text:style-name="T42">建構</text:span><text:span text:style-name="T43">具備帶得走的</text:span><text:span text:style-name="T44">觀察力、聯想力、分析力、判斷力與應變力，</text:span><text:span text:style-name="T45">進而擴大社會影響力</text:span><text:span text:style-name="T46">！</text:span></text:p>
      <text:p text:style-name="P47">二、活動主題</text:p>
      <text:p text:style-name="P48"><text:span text:style-name="T49">本次活動以聯合國</text:span><text:span text:style-name="T50">17</text:span><text:span text:style-name="T51">項永續發展目標</text:span><text:span text:style-name="T52">(SDGs)</text:span><text:span text:style-name="T53">為主題，參賽團隊於以下項目選擇其中一項為專題簡報競賽主題</text:span><text:span text:style-name="T54">：</text:span></text:p>
      <text:list text:style-name="LFO2" text:continue-numbering="true">
        <text:list-item>
          <text:p text:style-name="P55"><text:span text:style-name="T56">永續發展目標</text:span><text:span text:style-name="T57">(SDGs)</text:span><text:span text:style-name="T58">經濟成長面向</text:span><text:span text:style-name="T59">：</text:span><text:span text:style-name="T60">如貧窮、飢餓、糧食、城鄉落差、永續農業工業經濟等議題。</text:span></text:p>
        </text:list-item>
        <text:list-item>
          <text:p text:style-name="P61"><text:span text:style-name="T62">永續發展目標</text:span><text:span text:style-name="T63">(SDGs)</text:span><text:span text:style-name="T64">社會進步面向</text:span><text:span text:style-name="T65">：</text:span><text:span text:style-name="T66">如健康、教育、終身學習、和平包容等議題。</text:span></text:p>
        </text:list-item>
        <text:list-item>
          <text:p text:style-name="P67"><text:span text:style-name="T68">永續發展目標</text:span><text:span text:style-name="T69">(SDGs)</text:span><text:span text:style-name="T70">環境保護面向</text:span><text:span text:style-name="T71">：</text:span><text:span text:style-name="T72">如</text:span><text:span text:style-name="T73">能源、氣候變遷、水資源、海洋資源等議題。</text:span></text:p>
        </text:list-item>
        <text:list-item>
          <text:p text:style-name="P74"><text:span text:style-name="T75">永續發展目標</text:span><text:span text:style-name="T76">(SDGs)</text:span><text:span text:style-name="T77">性別平等議題</text:span><text:span text:style-name="T78">：</text:span><text:span text:style-name="T79">如消除性別歧視維護人格尊嚴</text:span><text:span text:style-name="T80">，</text:span><text:span text:style-name="T81">保障男女的性別平等</text:span><text:span text:style-name="T82">，</text:span><text:span text:style-name="T83">保護不同性別、性傾向、性別認同、性別氣質的平等權利等</text:span><text:span text:style-name="T84">。</text:span></text:p>
        </text:list-item>
      </text:list>
      <text:p text:style-name="P85"><text:span text:style-name="T86">三、主辦單位：</text:span><text:span text:style-name="T87">輔英科技大學</text:span><text:span text:style-name="T88">共同教育中心</text:span></text:p>
      <text:p text:style-name="P89"><text:span text:style-name="T90">四</text:span><text:span text:style-name="T91">、報名須知</text:span></text:p>
      <text:p text:style-name="P92">(一)參賽資格</text:p>
      <text:p text:style-name="P93"><text:span text:style-name="T94">1.</text:span><text:span text:style-name="T95">凡</text:span><text:span text:style-name="T96">本校</text:span><text:span text:style-name="T97">及他校學</text:span><text:span text:style-name="T98">生</text:span><text:span text:style-name="T99">經</text:span><text:span text:style-name="T100">由</text:span><text:span text:style-name="T101">老</text:span><text:span text:style-name="T102">師推薦</text:span><text:span text:style-name="T103">指導</text:span><text:span text:style-name="T104">，均可組隊</text:span><text:span text:style-name="T105">(2-6</text:span><text:span text:style-name="T106">人</text:span><text:span text:style-name="T107">)</text:span><text:span text:style-name="T108">報名參</text:span><text:span text:style-name="T109">賽</text:span><text:span text:style-name="T110">，</text:span><text:span text:style-name="T111">每</text:span><text:span text:style-name="T112">隊</text:span><text:span text:style-name="T113">限投乙件</text:span><text:span text:style-name="T114">，</text:span><text:span text:style-name="T115">每位老師至多指導</text:span><text:span text:style-name="T116">5</text:span><text:span text:style-name="T117">件作品。</text:span></text:p>
      <text:p text:style-name="P118"><text:span text:style-name="T119">2.</text:span><text:span text:style-name="T120">分</text:span><text:span text:style-name="T121">為</text:span><text:span text:style-name="T122">高中</text:span><text:span text:style-name="T123">(</text:span><text:span text:style-name="T124">職</text:span><text:span text:style-name="T125">)</text:span><text:span text:style-name="T126">組</text:span><text:span text:style-name="T127">(</text:span><text:span text:style-name="T128">含高中與</text:span><text:span text:style-name="T129">五專一</text:span><text:span text:style-name="T130">至</text:span><text:span text:style-name="T131">三年級在校生</text:span><text:span text:style-name="T132">)</text:span><text:span text:style-name="T133">及大專組</text:span><text:span text:style-name="T134">(</text:span><text:span text:style-name="T135">含二技</text:span><text:span text:style-name="T136">、</text:span><text:span text:style-name="T137">四技及五專四</text:span><text:span text:style-name="T138">、</text:span><text:span text:style-name="T139">五年級</text:span><text:span text:style-name="T140">在校生</text:span><text:span text:style-name="T141">)</text:span><text:span text:style-name="T142">二組。</text:span></text:p>
      <text:p text:style-name="P143"><text:span text:style-name="T144">(</text:span><text:span text:style-name="T145">二</text:span><text:span text:style-name="T146">)</text:span><text:span text:style-name="T147">報名</text:span><text:span text:style-name="T148">及收件</text:span></text:p>
      <text:p text:style-name="P149"><text:span text:style-name="T150">1.</text:span><text:span text:style-name="T151">報名繳件期限</text:span><text:span text:style-name="T152">：</text:span><text:span text:style-name="T153">108</text:span><text:span text:style-name="T154">年</text:span><text:span text:style-name="T155">4</text:span><text:span text:style-name="T156">月</text:span><text:span text:style-name="T157">23</text:span><text:span text:style-name="T158">日</text:span><text:span text:style-name="T159">(</text:span><text:span text:style-name="T160">星期</text:span><text:span text:style-name="T161">二</text:span><text:span text:style-name="T162">)17:00</text:span><text:span text:style-name="T163">截</text:span><text:span text:style-name="T164">止</text:span><text:span text:style-name="T165">。</text:span><text:span text:style-name="T166">(</text:span><text:span text:style-name="T167">逾時繳交即喪失參賽資格</text:span><text:span text:style-name="T168">)</text:span></text:p>
      <text:p text:style-name="P169"><text:span text:style-name="T170">2.</text:span><text:span text:style-name="T171">報名繳件方式</text:span><text:span text:style-name="T172"><text:s/>(</text:span><text:span text:style-name="T173">傳送以下三項表件及參賽作品</text:span><text:span text:style-name="T174">PPT</text:span><text:span text:style-name="T175">電子檔，</text:span><text:span text:style-name="T176">方完成</text:span><text:span text:style-name="T177">報名</text:span><text:span text:style-name="T178">投稿</text:span><text:span text:style-name="T179">)</text:span></text:p>
      <text:p text:style-name="P180"><text:span text:style-name="T181">(1)</text:span><text:span text:style-name="T182">報名表</text:span><text:span text:style-name="T183">(</text:span><text:span text:style-name="T184">附件</text:span><text:span text:style-name="T185">1)</text:span><text:span text:style-name="T186">、</text:span><text:span text:style-name="T187">著作權聲明書</text:span><text:span text:style-name="T188">(</text:span><text:span text:style-name="T189">附件</text:span><text:span text:style-name="T190">2)</text:span><text:span text:style-name="T191">、</text:span><text:span text:style-name="T192">著作權</text:span><text:span text:style-name="T193">授權同意書</text:span><text:span text:style-name="T194">(</text:span><text:span text:style-name="T195">附件</text:span><text:span text:style-name="T196">3)</text:span><text:span text:style-name="T197">：</text:span><text:span text:style-name="T198">須親筆簽名</text:span><text:span text:style-name="T199">，</text:span><text:span text:style-name="T200">以</text:span><text:span text:style-name="T201">拍照</text:span><text:span text:style-name="T202">jpg</text:span><text:span text:style-name="T203">檔或掃描</text:span><text:span text:style-name="T204">pdf</text:span><text:span text:style-name="T205">檔（</text:span><text:span text:style-name="T206">檔案名稱</text:span><text:span text:style-name="T207">：</text:span><text:span text:style-name="T208">姓名</text:span><text:span text:style-name="T209">-</text:span><text:span text:style-name="T210">表件名稱</text:span><text:span text:style-name="T211">），</text:span><text:span text:style-name="T212">以及</text:span><text:span text:style-name="T213">參</text:span><text:span text:style-name="T214">賽作品</text:span><text:span text:style-name="T215">PPT</text:span><text:span text:style-name="T216">電子檔</text:span><text:span text:style-name="T217">(</text:span><text:span text:style-name="T218">限</text:span><text:span text:style-name="T219">30</text:span><text:span text:style-name="T220">張以內</text:span><text:span text:style-name="T221">，</text:span><text:span text:style-name="T222">簡報首頁請顯示課程名稱</text:span><text:span text:style-name="T223">、</text:span><text:span text:style-name="T224">指導老師姓名</text:span><text:span text:style-name="T225">、</text:span><text:span text:style-name="T226">競賽題目</text:span><text:span text:style-name="T227">)</text:span><text:span text:style-name="T228">。</text:span></text:p>
      <text:p text:style-name="P229"><text:span text:style-name="T230">(2)</text:span><text:span text:style-name="T231">以上各項表件及參賽作品</text:span><text:span text:style-name="T232">PPT</text:span><text:span text:style-name="T233">電子檔</text:span><text:span text:style-name="T234">共計</text:span><text:span text:style-name="T235">4</text:span><text:span text:style-name="T236">個檔案</text:span><text:span text:style-name="T237">請</text:span><text:span text:style-name="T238">傳送至</text:span><text:span text:style-name="T239">p0321@fy.edu.tw</text:span><text:span text:style-name="T240">陳一華，</text:span><text:span text:style-name="T241">信件主旨註明「</text:span><text:span text:style-name="T242">OOO(</text:span><text:span text:style-name="T243">團隊代表人姓名</text:span><text:span text:style-name="T244">)-</text:span><text:span text:style-name="T245">報名簡報競賽」</text:span><text:span text:style-name="T246">，傳送後請致電主辦單位確認。</text:span></text:p>
      <text:p text:style-name="P247"><text:span text:style-name="T248">(</text:span><text:span text:style-name="T249">三</text:span><text:span text:style-name="T250">)</text:span><text:span text:style-name="T251">競賽方式（分兩階段進行）</text:span></text:p>
      <text:soft-page-break/>
      <text:p text:style-name="P252"><text:span text:style-name="T253">《</text:span><text:span text:style-name="T254">第一階段初選</text:span><text:span text:style-name="T255">》</text:span></text:p>
      <text:list text:style-name="LFO3" text:continue-numbering="true">
        <text:list-item>
          <text:p text:style-name="P256"><text:span text:style-name="T257">參賽作品</text:span><text:span text:style-name="T258">PPT</text:span><text:span text:style-name="T259">電子檔由評審委員進行審查，通過初審之入圍團隊得以進入決賽</text:span><text:span text:style-name="T260">。</text:span></text:p>
        </text:list-item>
        <text:list-item>
          <text:p text:style-name="P261"><text:span text:style-name="T262">評分項目及比例</text:span><text:span text:style-name="T263">（總分為</text:span><text:span text:style-name="T264">100</text:span><text:span text:style-name="T265">分）</text:span></text:p>
        </text:list-item>
      </text:list>
      <text:list text:style-name="LFO4" text:continue-numbering="true">
        <text:list-item>
          <text:p text:style-name="P266"><text:span text:style-name="T267">「</text:span><text:span text:style-name="T268">主題創意</text:span><text:span text:style-name="T269">」佔</text:span><text:span text:style-name="T270">40</text:span><text:span text:style-name="T271">％</text:span><text:span text:style-name="T272">。</text:span></text:p>
        </text:list-item>
        <text:list-item>
          <text:p text:style-name="P273"><text:span text:style-name="T274">「</text:span><text:span text:style-name="T275">整體架構</text:span><text:span text:style-name="T276">」佔</text:span><text:span text:style-name="T277">30</text:span><text:span text:style-name="T278">％</text:span><text:span text:style-name="T279">。</text:span></text:p>
        </text:list-item>
        <text:list-item>
          <text:p text:style-name="P280"><text:span text:style-name="T281">「</text:span><text:span text:style-name="T282">具體內容</text:span><text:span text:style-name="T283">」佔</text:span><text:span text:style-name="T284">30</text:span><text:span text:style-name="T285">％</text:span><text:span text:style-name="T286">。</text:span></text:p>
        </text:list-item>
      </text:list>
      <text:p text:style-name="P287"><text:span text:style-name="T288">《</text:span><text:span text:style-name="T289">第二階段決賽</text:span><text:span text:style-name="T290">》</text:span></text:p>
      <text:p text:style-name="P291"><text:span text:style-name="T292">1.</text:span><text:span text:style-name="T293">由</text:span><text:span text:style-name="T294">初審</text:span><text:span text:style-name="T295">階段選出之優秀作品進入</text:span><text:span text:style-name="T296">決賽，</text:span><text:span text:style-name="T297">決賽</text:span><text:span text:style-name="T298">名單</text:span><text:span text:style-name="T299">(</text:span><text:span text:style-name="T300">作品</text:span><text:span text:style-name="T301">)</text:span><text:span text:style-name="T302">於</text:span><text:span text:style-name="T303">108</text:span><text:span text:style-name="T304">年</text:span><text:span text:style-name="T305">5</text:span><text:span text:style-name="T306">月</text:span><text:span text:style-name="T307">10</text:span><text:span text:style-name="T308">日（星期五）公佈</text:span><text:span text:style-name="T309">於本校共同教育中心網頁</text:span><text:a xlink:href="http://egec.fy.edu.tw/bin/home.php?Lang=zh-tw" office:target-frame-name="_top" xlink:show="replace"><text:span text:style-name="T310">http://egec.fy.edu.tw/bin/home.php?Lang=zh-tw</text:span></text:a><text:span text:style-name="T311"><text:s/></text:span><text:span text:style-name="T312">。</text:span></text:p>
      <text:p text:style-name="P313"><text:span text:style-name="T314">2.</text:span><text:span text:style-name="T315">入選決賽簡報</text:span><text:span text:style-name="T316">PPT</text:span><text:span text:style-name="T317">電子</text:span><text:span text:style-name="T318">檔</text:span><text:span text:style-name="T319">（</text:span><text:span text:style-name="T320">檔名</text:span><text:span text:style-name="T321">：</text:span><text:span text:style-name="T322">OOO(</text:span><text:span text:style-name="T323">團隊代表人姓名</text:span><text:span text:style-name="T324">)</text:span><text:span text:style-name="T325">-</text:span><text:span text:style-name="T326">決賽簡報</text:span><text:span text:style-name="T327">），以及海報電子</text:span><text:span text:style-name="T328">檔</text:span><text:span text:style-name="T329">（以全開</text:span><text:span text:style-name="T330">75</text:span><text:span text:style-name="T331">公分乘</text:span><text:span text:style-name="T332">104</text:span><text:span text:style-name="T333">公分尺寸為宜，海報由主辦單位印製）</text:span><text:span text:style-name="T334">須於</text:span><text:span text:style-name="T335">5</text:span><text:span text:style-name="T336">月</text:span><text:span text:style-name="T337">24</text:span><text:span text:style-name="T338">日</text:span><text:span text:style-name="T339">(</text:span><text:span text:style-name="T340">星期</text:span><text:span text:style-name="T341">五</text:span><text:span text:style-name="T342">)17</text:span><text:span text:style-name="T343">:00</text:span><text:span text:style-name="T344">前</text:span><text:span text:style-name="T345">傳送至</text:span><text:span text:style-name="T346">p0321@fy.edu.tw</text:span><text:span text:style-name="T347">陳一華，</text:span><text:span text:style-name="T348">信件主旨註明</text:span><text:span text:style-name="T349">「</text:span><text:span text:style-name="T350">OOO(</text:span><text:span text:style-name="T351">團隊代表人姓名</text:span><text:span text:style-name="T352">)</text:span><text:span text:style-name="T353">-</text:span><text:span text:style-name="T354">決賽簡報</text:span><text:span text:style-name="T355">」。</text:span></text:p>
      <text:p text:style-name="P356"><text:span text:style-name="T357">3.</text:span><text:span text:style-name="T358">決賽日期謹</text:span><text:span text:style-name="T359">訂</text:span><text:span text:style-name="T360">108</text:span><text:span text:style-name="T361">年</text:span><text:span text:style-name="T362">5</text:span><text:span text:style-name="T363">月</text:span><text:span text:style-name="T364">30</text:span><text:span text:style-name="T365">日（星期四）</text:span><text:span text:style-name="T366">10:00~12:00</text:span><text:span text:style-name="T367">於本校鵬圖人文大樓</text:span><text:span text:style-name="T368">B618</text:span><text:span text:style-name="T369">微觀</text:span><text:span text:style-name="T370">教室</text:span><text:span text:style-name="T371">舉行，</text:span><text:span text:style-name="T372">進入決賽團隊上台進行</text:span><text:span text:style-name="T373">10</text:span><text:span text:style-name="T374">分鐘口頭簡報</text:span><text:span text:style-name="T375">。</text:span></text:p>
      <text:p text:style-name="P376"><text:span text:style-name="T377">4.</text:span><text:span text:style-name="T378">評分</text:span><text:span text:style-name="T379">項目及比例</text:span><text:span text:style-name="T380">（總分為</text:span><text:span text:style-name="T381">100</text:span><text:span text:style-name="T382">分）</text:span></text:p>
      <text:list text:style-name="LFO5" text:continue-numbering="true">
        <text:list-item>
          <text:p text:style-name="P383"><text:span text:style-name="T384">「表達能力與臨場反應」佔</text:span><text:span text:style-name="T385">40</text:span><text:span text:style-name="T386">％</text:span><text:span text:style-name="T387">。</text:span></text:p>
        </text:list-item>
        <text:list-item>
          <text:p text:style-name="P388"><text:span text:style-name="T389">「內容結構與思維邏輯」佔</text:span><text:span text:style-name="T390">30</text:span><text:span text:style-name="T391">％</text:span><text:span text:style-name="T392">。</text:span></text:p>
        </text:list-item>
        <text:list-item>
          <text:p text:style-name="P393"><text:span text:style-name="T394">「簡報創意與行動實踐」佔</text:span><text:span text:style-name="T395">30</text:span><text:span text:style-name="T396">％</text:span><text:span text:style-name="T397">。</text:span></text:p>
        </text:list-item>
      </text:list>
      <text:p text:style-name="P398"><text:span text:style-name="T399">五</text:span><text:span text:style-name="T400">、獎勵方式</text:span></text:p>
      <text:p text:style-name="P401"><text:span text:style-name="T402">(</text:span><text:span text:style-name="T403">一</text:span><text:span text:style-name="T404">)</text:span><text:span text:style-name="T405">本競賽分</text:span><text:span text:style-name="T406">為</text:span><text:span text:style-name="T407">高中</text:span><text:span text:style-name="T408">(</text:span><text:span text:style-name="T409">職</text:span><text:span text:style-name="T410">)</text:span><text:span text:style-name="T411">組</text:span><text:span text:style-name="T412">(</text:span><text:span text:style-name="T413">含高中與五專一至三年級在校生</text:span><text:span text:style-name="T414">)</text:span><text:span text:style-name="T415">及大專組</text:span><text:span text:style-name="T416">(</text:span><text:span text:style-name="T417">含二技、四技及五專四、五年級在校生</text:span><text:span text:style-name="T418">)</text:span><text:span text:style-name="T419">授獎，各</text:span><text:span text:style-name="T420">組分別</text:span><text:span text:style-name="T421">擇優取前三名、佳作及入選，獎項必要時得從缺</text:span><text:span text:style-name="T422">。</text:span></text:p>
      <text:list text:style-name="LFO6" text:continue-numbering="true">
        <text:list-item>
          <text:p text:style-name="P423"><text:span text:style-name="T424">第一名</text:span><text:span text:style-name="T425">(1</text:span><text:span text:style-name="T426">隊</text:span><text:span text:style-name="T427">)</text:span><text:span text:style-name="T428">：</text:span><text:span text:style-name="T429">獎金</text:span><text:span text:style-name="T430">5000</text:span><text:span text:style-name="T431">元</text:span><text:span text:style-name="T432">及獎狀乙紙。</text:span></text:p>
        </text:list-item>
        <text:list-item>
          <text:p text:style-name="P433"><text:span text:style-name="T434">第二名</text:span><text:span text:style-name="T435">(1</text:span><text:span text:style-name="T436">隊</text:span><text:span text:style-name="T437">)</text:span><text:span text:style-name="T438">：</text:span><text:span text:style-name="T439">獎金</text:span><text:span text:style-name="T440">4000</text:span><text:span text:style-name="T441">元</text:span><text:span text:style-name="T442">及獎狀乙紙。</text:span></text:p>
        </text:list-item>
        <text:list-item>
          <text:p text:style-name="P443"><text:span text:style-name="T444">第三名</text:span><text:span text:style-name="T445">(1</text:span><text:span text:style-name="T446">隊</text:span><text:span text:style-name="T447">)</text:span><text:span text:style-name="T448">：</text:span><text:span text:style-name="T449">獎金</text:span><text:span text:style-name="T450">3000</text:span><text:span text:style-name="T451">元</text:span><text:span text:style-name="T452">及獎狀乙紙。</text:span></text:p>
        </text:list-item>
        <text:list-item>
          <text:p text:style-name="P453"><text:span text:style-name="T454">佳作</text:span><text:span text:style-name="T455">(3</text:span><text:span text:style-name="T456">隊</text:span><text:span text:style-name="T457">)</text:span><text:span text:style-name="T458">：</text:span><text:span text:style-name="T459">各得獎金</text:span><text:span text:style-name="T460">1000</text:span><text:span text:style-name="T461">元</text:span><text:span text:style-name="T462">及獎狀乙紙。</text:span></text:p>
        </text:list-item>
        <text:list-item>
          <text:p text:style-name="P463"><text:span text:style-name="T464">入選</text:span><text:span text:style-name="T465">(</text:span><text:span text:style-name="T466">若干隊</text:span><text:span text:style-name="T467">)</text:span><text:span text:style-name="T468">：</text:span><text:span text:style-name="T469">獎狀乙紙。</text:span></text:p>
        </text:list-item>
      </text:list>
      <text:p text:style-name="P470"><text:span text:style-name="T471">(</text:span><text:span text:style-name="T472">二</text:span><text:span text:style-name="T473">)</text:span><text:span text:style-name="T474">參加校內簡報競賽之輔英學生，記嘉獎一次</text:span><text:span text:style-name="T475">；校內外獲獎作品之指導教師發給</text:span><text:span text:style-name="T476">教師</text:span><text:span text:style-name="T477">指導證明</text:span><text:span text:style-name="T478">。</text:span></text:p>
      <text:p text:style-name="P479"><text:span text:style-name="T480">六、</text:span><text:span text:style-name="T481">得獎公布</text:span></text:p>
      <text:p text:style-name="P482"><text:span text:style-name="T483">決賽當日</text:span><text:span text:style-name="T484">108</text:span><text:span text:style-name="T485">年</text:span><text:span text:style-name="T486">5</text:span><text:span text:style-name="T487">月</text:span><text:span text:style-name="T488">30</text:span><text:span text:style-name="T489">日（星期四），由現場評審委員給予講評與等第，依評選結果，即行頒獎。</text:span></text:p>
      <text:p text:style-name="P490"><text:span text:style-name="T491">七、</text:span><text:span text:style-name="T492">獲獎作品若經人檢舉或告發為他人代勞，或曾獲得其他獎項、涉及著作權與專利權等之侵害，且有具體事實者，除追回原發給之獎勵外，依校規懲處，並自負法律責任。</text:span></text:p>
      <text:p text:style-name="P493"><text:span text:style-name="T494">八、</text:span><text:span text:style-name="T495">簡章未盡事宜或有相關問題，歡迎洽詢本校共同教育中心</text:span><text:span text:style-name="T496">B626(</text:span><text:span text:style-name="T497">承辦人：陳一華，電話：</text:span><text:span text:style-name="T498">07-7811151</text:span><text:span text:style-name="T499">分機</text:span><text:span text:style-name="T500">2180<text:s/></text:span><text:span text:style-name="T501">或</text:span><text:span text:style-name="T502"><text:s/>Email:</text:span><text:span text:style-name="T503">p</text:span><text:span text:style-name="T504">0321@fy.edu.tw)</text:span><text:span text:style-name="T505">。</text:span></text:p>
      <text:p text:style-name="P506"><text:span text:style-name="T507">附件</text:span><text:span text:style-name="T508">1</text:span></text:p>
      <text:p text:style-name="P509">輔英科技大學</text:p>
      <text:p text:style-name="P510">2019輔英通識嘉年華</text:p>
      <text:p text:style-name="P511"><text:span text:style-name="T512">「</text:span><text:span text:style-name="T513">聯合國永續發展目標</text:span><text:span text:style-name="T514">(SDGs)</text:span><text:span text:style-name="T515">議題融入在地關懷</text:span><text:span text:style-name="T516">」專題簡報競賽</text:span></text:p>
      <text:p text:style-name="P517">報名表</text:p>
      <text:p text:style-name="P518"><text:span text:style-name="T519">編號</text:span><text:span text:style-name="T520">(</text:span><text:span text:style-name="T521">本校填寫</text:span><text:span text:style-name="T522">)</text:span><text:span text:style-name="T523">：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5">
            <text:p text:style-name="P532"><text:span text:style-name="T533">組別：</text:span><text:span text:style-name="T534">□</text:span><text:span text:style-name="T535">高中職組</text:span><text:span text:style-name="T536"><text:s/>(</text:span><text:span text:style-name="T537">含高中與五專一至三年級在校生</text:span><text:span text:style-name="T538">) <text:s text:c="2"/></text:span><text:span text:style-name="T539">全</text:span><text:span text:style-name="T540">隊</text:span><text:span text:style-name="T541">共</text:span><text:span text:style-name="T542"><text:s text:c="6"/></text:span><text:span text:style-name="T543">人</text:span></text:p>
            <text:p text:style-name="P544"><text:span text:style-name="T545">□</text:span><text:span text:style-name="T546">大專組（含</text:span><text:span text:style-name="T547">二技、四技及</text:span><text:span text:style-name="T548">五專四</text:span><text:span text:style-name="T549">、</text:span><text:span text:style-name="T550">五年級在校生）</text:span><text:span text:style-name="T551">全</text:span><text:span text:style-name="T552">隊</text:span><text:span text:style-name="T553">共</text:span><text:span text:style-name="T554"><text:s text:c="6"/></text:span><text:span text:style-name="T555">人</text:span></text:p>
            <text:p text:style-name="P556"><text:span text:style-name="T557">（</text:span><text:span text:style-name="T558">全</text:span><text:span text:style-name="T559">隊</text:span><text:span text:style-name="T560">成員皆須依序詳填以下基本資料欄位</text:span><text:span text:style-name="T5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學校</text:span></text:p>
          </table:table-cell>
          <table:table-cell table:style-name="TableCell566" table:number-columns-spanned="2">
            <text:p text:style-name="P567">1.</text:p>
            <text:p text:style-name="P568">2.</text:p>
            <text:p text:style-name="P569">3.</text:p>
            <text:p text:style-name="P570">4.</text:p>
            <text:p text:style-name="P571">5.</text:p>
            <text:p text:style-name="P572">6.</text:p>
          </table:table-cell>
          <table:covered-table-cell/>
          <table:table-cell table:style-name="TableCell573">
            <text:p text:style-name="P574">系科</text:p>
          </table:table-cell>
          <table:table-cell table:style-name="TableCell575">
            <text:p text:style-name="P576">1.</text:p>
            <text:p text:style-name="P577">2.</text:p>
            <text:p text:style-name="P578">3.</text:p>
            <text:p text:style-name="P579">4.</text:p>
            <text:p text:style-name="P580">5.</text:p>
            <text:p text:style-name="P581"><text:span text:style-name="T582">6.</text:span></text:p>
          </table:table-cell>
        </table:table-row>
        <table:table-row table:style-name="TableRow583">
          <table:table-cell table:style-name="TableCell584">
            <text:p text:style-name="P585"><text:span text:style-name="T586">班級</text:span></text:p>
          </table:table-cell>
          <table:table-cell table:style-name="TableCell587" table:number-columns-spanned="2">
            <text:p text:style-name="P588">1.</text:p>
            <text:p text:style-name="P589">2.</text:p>
            <text:p text:style-name="P590">3.</text:p>
            <text:p text:style-name="P591">4.</text:p>
            <text:p text:style-name="P592">5.</text:p>
            <text:p text:style-name="P593">6.</text:p>
          </table:table-cell>
          <table:covered-table-cell/>
          <table:table-cell table:style-name="TableCell594">
            <text:p text:style-name="P595">學號</text:p>
          </table:table-cell>
          <table:table-cell table:style-name="TableCell596">
            <text:p text:style-name="P597">1.</text:p>
            <text:p text:style-name="P598">2.</text:p>
            <text:p text:style-name="P599">3.</text:p>
            <text:p text:style-name="P600">4.</text:p>
            <text:p text:style-name="P601">5.</text:p>
            <text:p text:style-name="P602">6.</text:p>
          </table:table-cell>
        </table:table-row>
        <table:table-row table:style-name="TableRow603">
          <table:table-cell table:style-name="TableCell604">
            <text:p text:style-name="P605"><text:span text:style-name="T606">姓名</text:span></text:p>
          </table:table-cell>
          <table:table-cell table:style-name="TableCell607" table:number-columns-spanned="2">
            <text:p text:style-name="P608">1.</text:p>
            <text:p text:style-name="P609">2.</text:p>
            <text:p text:style-name="P610">3.</text:p>
            <text:p text:style-name="P611">4.</text:p>
            <text:p text:style-name="P612">5.</text:p>
            <text:p text:style-name="P613">6.</text:p>
          </table:table-cell>
          <table:covered-table-cell/>
          <table:table-cell table:style-name="TableCell614">
            <text:p text:style-name="P615"><text:span text:style-name="T616">手機</text:span></text:p>
          </table:table-cell>
          <table:table-cell table:style-name="TableCell617">
            <text:p text:style-name="P618">1.</text:p>
            <text:p text:style-name="P619">2.</text:p>
            <text:p text:style-name="P620">3.</text:p>
            <text:p text:style-name="P621">4.</text:p>
            <text:p text:style-name="P622">5.</text:p>
            <text:p text:style-name="P623">6.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Email:</text:span></text:p>
            <text:p text:style-name="P628">1.</text:p>
            <text:p text:style-name="P629">2.</text:p>
            <text:p text:style-name="P630">3.</text:p>
          </table:table-cell>
          <table:covered-table-cell/>
          <table:covered-table-cell/>
          <table:table-cell table:style-name="TableCell631" table:number-columns-spanned="2">
            <text:p text:style-name="P632"/>
            <text:p text:style-name="P633">4.</text:p>
            <text:p text:style-name="P634">5.</text:p>
            <text:p text:style-name="P635">6.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專</text:span><text:span text:style-name="T640">題</text:span><text:span text:style-name="T641">簡報</text:span></text:p>
            <text:p text:style-name="P642"><text:span text:style-name="T643">競賽</text:span><text:span text:style-name="T644">題目</text:span></text:p>
          </table:table-cell>
          <table:covered-table-cell/>
          <table:table-cell table:style-name="TableCell645" table:number-columns-spanned="3">
            <text:p text:style-name="P646">□聯合國永續發展目標（SDGs）經濟成長面向</text:p>
            <text:p text:style-name="P647">□聯合國永續發展目標（SDGs）社會進步面向</text:p>
            <text:p text:style-name="P648">□聯合國永續發展目標（SDGs）環境保護面向</text:p>
            <text:p text:style-name="P649">□聯合國永續發展目標（SDGs）性別平等議題</text:p>
            <text:p text:style-name="P650"/>
            <text:p text:style-name="P651"><text:span text:style-name="T652">題目</text:span><text:span text:style-name="T653">：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指導老師</text:p>
            <text:p text:style-name="P657">審閱指導後簽章</text:p>
          </table:table-cell>
          <table:covered-table-cell/>
          <table:table-cell table:style-name="TableCell658" table:number-columns-spanned="3">
            <text:p text:style-name="P659"/>
            <text:p text:style-name="P660"><text:span text:style-name="T661">手機</text:span><text:span text:style-name="T662">：　　　　</text:span><text:span text:style-name="T663"><text:s text:c="2"/></text:span><text:span text:style-name="T664">　　　</text:span><text:span text:style-name="T665"><text:s text:c="4"/></text:span><text:span text:style-name="T666">　聯絡電話：</text:span></text:p>
            <text:p text:style-name="P667">Email:</text:p>
          </table:table-cell>
          <table:covered-table-cell/>
          <table:covered-table-cell/>
        </table:table-row>
      </table:table>
      <text:p text:style-name="P668">備註：獲獎作品若經人檢舉或告發為他人代勞，或曾獲得其他獎項、涉及著作權與專利權等之侵害，且有具體事實者，除追回原發給之獎勵外，依校規懲處，並自負法律責任。</text:p>
      <text:p text:style-name="P669"><text:span text:style-name="T670">附件</text:span><text:span text:style-name="T671">2</text:span></text:p>
      <text:p text:style-name="P672">著作權聲明書</text:p>
      <text:p text:style-name="P673">立聲明書人（參賽者）：______________________________________________</text:p>
      <text:p text:style-name="P674"><text:span text:style-name="T675">本人參加</text:span><text:span text:style-name="T676"><text:s/></text:span><text:span text:style-name="T677">輔英科技大學</text:span><text:span text:style-name="T678">2019</text:span><text:span text:style-name="T679">輔英通識嘉年華「聯合國永續發展目標</text:span><text:span text:style-name="T680">(SDGs)</text:span><text:span text:style-name="T681">議題融入在地關懷」專題簡報競賽</text:span><text:span text:style-name="T682">參賽作品絕無他人代勞</text:span><text:span text:style-name="T683">、</text:span><text:span text:style-name="T684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85">此致</text:p>
      <text:p text:style-name="P686">輔英科技大學共同教育中心</text:p>
      <text:p text:style-name="P687"/>
      <text:p text:style-name="P688"><text:span text:style-name="T689">參賽</text:span><text:span text:style-name="T690">者親</text:span><text:span text:style-name="T691">簽（</text:span><text:span text:style-name="T692">個人簽署</text:span><text:span text:style-name="T693">）</text:span></text:p>
      <text:p text:style-name="P694">身分證字號：</text:p>
      <text:p text:style-name="P695"><text:span text:style-name="T696">通訊地址：</text:span></text:p>
      <text:p text:style-name="P697"/>
      <text:p text:style-name="P698"/>
      <text:p text:style-name="P699">中華民國<text:s text:c="5"/>年<text:s text:c="5"/>月<text:s text:c="7"/>日</text:p>
      <text:p text:style-name="P700"><text:span text:style-name="T701">附件</text:span><text:span text:style-name="T702">3</text:span></text:p>
      <text:p text:style-name="P703"><text:span text:style-name="T704">著作權</text:span><text:span text:style-name="T705">授權同意書</text:span></text:p>
      <text:p text:style-name="P706"/>
      <text:p text:style-name="P707"><text:span text:style-name="T708">　　茲同意無償授權輔英科技大學將本人下列著作使用於「</text:span><text:span text:style-name="T709">輔英科技大學</text:span><text:span text:style-name="T710"><text:s text:c="2"/>2019</text:span><text:span text:style-name="T711">輔英通識嘉年華</text:span><text:span text:style-name="T712">『</text:span><text:span text:style-name="T713">聯合國永續發展目標</text:span><text:span text:style-name="T714">(SDGs)</text:span><text:span text:style-name="T715">議題融入在地關懷</text:span><text:span text:style-name="T716">』</text:span><text:span text:style-name="T717">專題簡報競賽</text:span><text:span text:style-name="T718">」，</text:span><text:span text:style-name="T719">輔英科技大學</text:span><text:span text:style-name="T720">得為提供資源共享服務之目的進行數位化典藏、重製等流程，</text:span><text:span text:style-name="T721">並</text:span><text:span text:style-name="T722">收錄於</text:span><text:span text:style-name="T723">相關</text:span><text:span text:style-name="T724">賽</text:span><text:span text:style-name="T725">事</text:span><text:span text:style-name="T726">作品集與共同教育中心資料庫；作品亦提供共同教育中心網頁，可公開檢索、閱覽、傳輸、列印等，提供用戶下載，</text:span><text:span text:style-name="T727">作</text:span><text:span text:style-name="T728">為教學與學術研究等目的之參考。</text:span><text:span text:style-name="T729">另</text:span><text:span text:style-name="T730">為符合相關系統之需求，並得進行格式之變更。</text:span></text:p>
      <text:p text:style-name="P731"/>
      <text:p text:style-name="P732"><text:span text:style-name="T733">參賽</text:span><text:span text:style-name="T734">者親</text:span><text:span text:style-name="T735">簽（</text:span><text:span text:style-name="T736">個人簽署</text:span><text:span text:style-name="T737">）：</text:span></text:p>
      <text:p text:style-name="P738">授權著作（名稱）：</text:p>
      <text:p text:style-name="P739">身分證字號：</text:p>
      <text:p text:style-name="P740">通訊地址：</text:p>
      <text:p text:style-name="P741"/>
      <text:p text:style-name="P742"/>
      <text:p text:style-name="P743"/>
      <text:p text:style-name="P744"/>
      <text:p text:style-name="P745">中華民國<text:s text:c="5"/>年<text:s text:c="5"/>月<text:s text:c="7"/>日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a" style:num-letter-sync="true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prefix="(1)" style:num-format="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/>
      </text:list-level-style-number>
      <text:list-level-style-number text:level="2" style:num-suffix="．" style:num-format="１, ２, ３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</meta:initial-creator>
    <dc:creator>user</dc:creator>
    <meta:creation-date>2019-02-27T07:44:00Z</meta:creation-date>
    <dc:date>2019-02-27T07:44:00Z</dc:date>
    <meta:print-date>2019-01-30T05:4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7" meta:character-count="3126" meta:row-count="22" meta:non-whitespace-character-count="2665"/>
  </office:meta>
</office:document-meta>
</file>