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 style:page-number="1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1" style:family="table-row">
      <style:table-row-properties style:min-row-height="0.62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62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625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6173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19" style:family="table-row">
      <style:table-row-properties style:min-row-height="1.7715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ableRow130" style:family="table-row">
      <style:table-row-properties style:min-row-height="2.354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P137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138" style:parent-style-name="清單段落" style:list-style-name="LFO9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46" style:parent-style-name="清單段落" style:list-style-name="LFO10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P152" style:parent-style-name="清單段落" style:list-style-name="LFO10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P159" style:parent-style-name="清單段落" style:list-style-name="LFO10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ableRow161" style:family="table-row">
      <style:table-row-properties style:row-height="0.5194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3.9368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text-inden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right="0.0784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4916in" style:use-optimal-row-height="false" fo:keep-together="always"/>
    </style:style>
    <style:style style:name="TableCell2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4.5416in" style:use-optimal-row-height="false" fo:keep-together="always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1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32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63" style:parent-style-name="內文" style:list-style-name="LFO2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內文" style:list-style-name="LFO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9" style:family="table-row">
      <style:table-row-properties style:min-row-height="1.3777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text-indent="0.1666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Row313" style:family="table-row">
      <style:table-row-properties style:min-row-height="2.2437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ableRow326" style:family="table-row">
      <style:table-row-properties style:min-row-height="0.4333in" style:use-optimal-row-height="false" fo:keep-together="always"/>
    </style:style>
    <style:style style:name="TableCell32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1.575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2083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ableRow368" style:family="table-row">
      <style:table-row-properties style:min-row-height="2.559in" style:use-optimal-row-height="false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73" style:parent-style-name="內文" style:family="paragraph">
      <style:paragraph-properties style:text-autospace="none" style:snap-to-layout-grid="false"/>
    </style:style>
    <style:style style:name="T374" style:parent-style-name="預設段落字型" style:family="text">
      <style:text-properties style:font-name="標楷體" style:font-name-asian="標楷體" fo:color="#000000" style:letter-kerning="false"/>
    </style:style>
    <style:style style:name="P375" style:parent-style-name="內文" style:family="paragraph">
      <style:paragraph-properties fo:widows="2" fo:orphans="2" fo:break-before="page"/>
      <style:text-properties fo:hyphenate="false"/>
    </style:style>
    <style:style style:name="TableColumn377" style:family="table-column">
      <style:table-column-properties style:column-width="0.8944in" style:use-optimal-column-width="false"/>
    </style:style>
    <style:style style:name="TableColumn378" style:family="table-column">
      <style:table-column-properties style:column-width="1.3944in" style:use-optimal-column-width="false"/>
    </style:style>
    <style:style style:name="TableColumn379" style:family="table-column">
      <style:table-column-properties style:column-width="0.1916in" style:use-optimal-column-width="false"/>
    </style:style>
    <style:style style:name="TableColumn380" style:family="table-column">
      <style:table-column-properties style:column-width="0.0104in" style:use-optimal-column-width="false"/>
    </style:style>
    <style:style style:name="TableColumn381" style:family="table-column">
      <style:table-column-properties style:column-width="0.4763in" style:use-optimal-column-width="false"/>
    </style:style>
    <style:style style:name="TableColumn382" style:family="table-column">
      <style:table-column-properties style:column-width="0.7694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Column384" style:family="table-column">
      <style:table-column-properties style:column-width="0.1625in" style:use-optimal-column-width="false"/>
    </style:style>
    <style:style style:name="TableColumn385" style:family="table-column">
      <style:table-column-properties style:column-width="0.0368in" style:use-optimal-column-width="false"/>
    </style:style>
    <style:style style:name="TableColumn386" style:family="table-column">
      <style:table-column-properties style:column-width="0.375in" style:use-optimal-column-width="false"/>
    </style:style>
    <style:style style:name="TableColumn387" style:family="table-column">
      <style:table-column-properties style:column-width="0.0125in" style:use-optimal-column-width="false"/>
    </style:style>
    <style:style style:name="TableColumn388" style:family="table-column">
      <style:table-column-properties style:column-width="2.0673in" style:use-optimal-column-width="false"/>
    </style:style>
    <style:style style:name="Table376" style:family="table" style:master-page-name="MP1">
      <style:table-properties style:width="7.4743in" fo:margin-left="-0.0034in" table:align="left"/>
    </style:style>
    <style:style style:name="TableRow389" style:family="table-row">
      <style:table-row-properties style:row-height="0.6097in" style:use-optimal-row-height="false" fo:keep-together="always"/>
    </style:style>
    <style:style style:name="TableCell39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break-before="page" fo:text-align="center" style:page-number="1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06" style:family="table-row">
      <style:table-row-properties style:min-row-height="0.625in" style:use-optimal-row-height="false" fo:keep-together="always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625in"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26" style:family="table-row">
      <style:table-row-properties style:row-height="0.3152in" style:use-optimal-row-height="false" fo:keep-together="always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row-height="0.2555in"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min-row-height="0.6173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center" fo:line-height="0.1388in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61" style:family="table-row">
      <style:table-row-properties style:min-row-height="3.5041in" style:use-optimal-row-height="false" fo:keep-together="always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2.3541in" style:use-optimal-row-height="false" fo:keep-together="always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list-style-name="LFO12" style:family="paragraph">
      <style:text-properties style:font-name="標楷體" style:font-name-asian="標楷體"/>
    </style:style>
    <style:style style:name="P483" style:parent-style-name="內文" style:list-style-name="LFO12" style:family="paragraph"/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list-style-name="LFO12" style:family="paragraph"/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row-height="0.5194in" style:use-optimal-row-height="false" fo:keep-together="always"/>
    </style:style>
    <style:style style:name="TableCell49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3.8583in" style:use-optimal-row-height="false" fo:keep-together="always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4" style:parent-style-name="清單段落" style:list-style-name="LFO13" style:family="paragraph">
      <style:text-properties style:font-name="標楷體" style:font-name-asian="標楷體"/>
    </style:style>
    <style:style style:name="P505" style:parent-style-name="清單段落" style:list-style-name="LFO13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4916in" style:use-optimal-row-height="false" fo:keep-together="always"/>
    </style:style>
    <style:style style:name="TableCell51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4.5416in" style:use-optimal-row-height="false" fo:keep-together="always"/>
    </style:style>
    <style:style style:name="TableCell5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1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522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523" style:parent-style-name="內文" style:list-style-name="LFO14" style:family="paragraph"/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1965in" style:use-optimal-row-height="false" fo:keep-together="always"/>
    </style:style>
    <style:style style:name="TableCell55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2" style:family="table-row">
      <style:table-row-properties style:min-row-height="0.5902in" style:use-optimal-row-height="false" fo:keep-together="always"/>
    </style:style>
    <style:style style:name="TableCell5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55" style:parent-style-name="內文" style:list-style-name="LFO15" style:family="paragraph">
      <style:paragraph-properties fo:text-align="justify" fo:line-height="0.2083in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內文" style:list-style-name="LFO15" style:family="paragraph">
      <style:paragraph-properties fo:text-align="justify" fo:line-height="0.2083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570" style:family="table-row">
      <style:table-row-properties style:min-row-height="1.575in"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TableRow597" style:family="table-row">
      <style:table-row-properties style:min-row-height="1.9687in" style:use-optimal-row-height="false" fo:keep-together="always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4333in" style:use-optimal-row-height="false" fo:keep-together="always"/>
    </style:style>
    <style:style style:name="TableCell61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2" style:family="table-row">
      <style:table-row-properties style:min-row-height="1.575in" style:use-optimal-row-height="false" fo:keep-together="always"/>
    </style:style>
    <style:style style:name="TableCell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8" style:parent-style-name="內文" style:family="paragraph">
      <style:text-properties style:font-name="標楷體" style:font-name-asian="標楷體" style:font-weight-complex="bold"/>
    </style:style>
    <style:style style:name="P629" style:parent-style-name="內文" style:family="paragraph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T6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ableRow643" style:family="table-row">
      <style:table-row-properties style:min-row-height="2.559in" style:use-optimal-row-height="false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widows="2" fo:orphans="2" fo:break-before="page"/>
      <style:text-properties fo:hyphenate="false"/>
    </style:style>
    <style:style style:name="P650" style:parent-style-name="內文" style:master-page-name="MP2" style:family="paragraph">
      <style:paragraph-properties fo:break-before="page" style:page-number="1"/>
    </style:style>
    <style:style style:name="TableColumn664" style:family="table-column">
      <style:table-column-properties style:column-width="0.902in" style:use-optimal-column-width="false"/>
    </style:style>
    <style:style style:name="TableColumn665" style:family="table-column">
      <style:table-column-properties style:column-width="1.3604in" style:use-optimal-column-width="false"/>
    </style:style>
    <style:style style:name="TableColumn666" style:family="table-column">
      <style:table-column-properties style:column-width="0.0263in" style:use-optimal-column-width="false"/>
    </style:style>
    <style:style style:name="TableColumn667" style:family="table-column">
      <style:table-column-properties style:column-width="0.202in" style:use-optimal-column-width="false"/>
    </style:style>
    <style:style style:name="TableColumn668" style:family="table-column">
      <style:table-column-properties style:column-width="0.8416in" style:use-optimal-column-width="false"/>
    </style:style>
    <style:style style:name="TableColumn669" style:family="table-column">
      <style:table-column-properties style:column-width="0.4041in" style:use-optimal-column-width="false"/>
    </style:style>
    <style:style style:name="TableColumn670" style:family="table-column">
      <style:table-column-properties style:column-width="0.7819in" style:use-optimal-column-width="false"/>
    </style:style>
    <style:style style:name="TableColumn671" style:family="table-column">
      <style:table-column-properties style:column-width="0.3013in" style:use-optimal-column-width="false"/>
    </style:style>
    <style:style style:name="TableColumn672" style:family="table-column">
      <style:table-column-properties style:column-width="0.1625in" style:use-optimal-column-width="false"/>
    </style:style>
    <style:style style:name="TableColumn673" style:family="table-column">
      <style:table-column-properties style:column-width="0.0333in" style:use-optimal-column-width="false"/>
    </style:style>
    <style:style style:name="TableColumn674" style:family="table-column">
      <style:table-column-properties style:column-width="0.3826in" style:use-optimal-column-width="false"/>
    </style:style>
    <style:style style:name="TableColumn675" style:family="table-column">
      <style:table-column-properties style:column-width="0.0083in" style:use-optimal-column-width="false"/>
    </style:style>
    <style:style style:name="TableColumn676" style:family="table-column">
      <style:table-column-properties style:column-width="2.0673in" style:use-optimal-column-width="false"/>
    </style:style>
    <style:style style:name="Table663" style:family="table">
      <style:table-properties style:width="7.4743in" fo:margin-left="-0.0034in" table:align="left"/>
    </style:style>
    <style:style style:name="TableRow677" style:family="table-row">
      <style:table-row-properties style:row-height="0.6097in" style:use-optimal-row-height="false" fo:keep-together="always"/>
    </style:style>
    <style:style style:name="TableCell67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682" style:family="table-row">
      <style:table-row-properties style:min-row-height="0.625in" style:use-optimal-row-height="false" fo:keep-together="always"/>
    </style:style>
    <style:style style:name="TableCell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625in" style:use-optimal-row-height="false" fo:keep-together="always"/>
    </style:style>
    <style:style style:name="TableCell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083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2083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min-row-height="0.625in" style:use-optimal-row-height="false" fo:keep-together="always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19" style:family="table-row">
      <style:table-row-properties style:min-row-height="0.3152in" style:use-optimal-row-height="false" fo:keep-together="always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527in"/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083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Row732" style:family="table-row">
      <style:table-row-properties style:min-row-height="0.3152in" style:use-optimal-row-height="false" fo:keep-together="always"/>
    </style:style>
    <style:style style:name="TableCell7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388in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Row739" style:family="table-row">
      <style:table-row-properties style:min-row-height="0.3152in" style:use-optimal-row-height="false" fo:keep-together="always"/>
    </style:style>
    <style:style style:name="TableCell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88in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083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Row751" style:family="table-row">
      <style:table-row-properties style:min-row-height="0.3152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ableRow758" style:family="table-row">
      <style:table-row-properties style:min-row-height="0.6173in" style:use-optimal-row-height="false" fo:keep-together="always"/>
    </style:style>
    <style:style style:name="TableCell7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70" style:family="table-row">
      <style:table-row-properties style:min-row-height="1.7715in" style:use-optimal-row-height="false" fo:keep-together="always"/>
    </style:style>
    <style:style style:name="TableCell7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標楷體" style:font-name-asian="標楷體" style:font-name-complex="新細明體"/>
    </style:style>
    <style:style style:name="P774" style:parent-style-name="內文" style:family="paragraph">
      <style:paragraph-properties fo:text-align="center" fo:line-height="0.2083in"/>
    </style:style>
    <style:style style:name="T775" style:parent-style-name="預設段落字型" style:family="text">
      <style:text-properties style:font-name="標楷體" style:font-name-asian="標楷體" style:font-name-complex="新細明體"/>
    </style:style>
    <style:style style:name="TableCell7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style:font-name-complex="新細明體"/>
    </style:style>
    <style:style style:name="P779" style:parent-style-name="內文" style:family="paragraph">
      <style:paragraph-properties fo:text-align="center" fo:line-height="0.2083in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TableRow781" style:family="table-row">
      <style:table-row-properties style:min-row-height="2.3541in" style:use-optimal-row-height="false" fo:keep-together="always"/>
    </style:style>
    <style:style style:name="TableCell7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</style:style>
    <style:style style:name="T784" style:parent-style-name="預設段落字型" style:family="text">
      <style:text-properties style:font-name="標楷體" style:font-name-asian="標楷體" style:font-name-complex="新細明體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P788" style:parent-style-name="清單段落" style:list-style-name="LFO16" style:family="paragraph">
      <style:paragraph-properties fo:line-height="0.2777in"/>
      <style:text-properties style:font-name="標楷體" style:font-name-asian="標楷體" style:font-name-complex="新細明體"/>
    </style:style>
    <style:style style:name="P789" style:parent-style-name="清單段落" style:list-style-name="LFO16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style:font-name-complex="新細明體"/>
    </style:style>
    <style:style style:name="T791" style:parent-style-name="預設段落字型" style:family="text">
      <style:text-properties style:font-name="標楷體" style:font-name-asian="標楷體" style:font-name-complex="新細明體"/>
    </style:style>
    <style:style style:name="T792" style:parent-style-name="預設段落字型" style:family="text">
      <style:text-properties style:font-name="標楷體" style:font-name-asian="標楷體" style:font-name-complex="新細明體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T794" style:parent-style-name="預設段落字型" style:family="text">
      <style:text-properties style:font-name="標楷體" style:font-name-asian="標楷體" style:font-name-complex="新細明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797" style:parent-style-name="清單段落" style:list-style-name="LFO17" style:family="paragraph">
      <style:paragraph-properties fo:line-height="0.2777in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800" style:parent-style-name="預設段落字型" style:family="text">
      <style:text-properties style:font-name="標楷體" style:font-name-asian="標楷體" style:font-name-complex="新細明體"/>
    </style:style>
    <style:style style:name="P801" style:parent-style-name="清單段落" style:list-style-name="LFO17" style:family="paragraph">
      <style:paragraph-properties fo:line-height="0.2777in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803" style:parent-style-name="預設段落字型" style:family="text">
      <style:text-properties style:font-name="標楷體" style:font-name-asian="標楷體" style:font-name-complex="新細明體"/>
    </style:style>
    <style:style style:name="T804" style:parent-style-name="預設段落字型" style:family="text">
      <style:text-properties style:font-name="標楷體" style:font-name-asian="標楷體" style:font-name-complex="新細明體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T806" style:parent-style-name="預設段落字型" style:family="text">
      <style:text-properties style:font-name="標楷體" style:font-name-asian="標楷體" style:font-name-complex="新細明體"/>
    </style:style>
    <style:style style:name="T807" style:parent-style-name="預設段落字型" style:family="text">
      <style:text-properties style:font-name="標楷體" style:font-name-asian="標楷體" style:font-name-complex="新細明體"/>
    </style:style>
    <style:style style:name="P808" style:parent-style-name="清單段落" style:list-style-name="LFO17" style:family="paragraph">
      <style:paragraph-properties fo:line-height="0.2777in"/>
    </style:style>
    <style:style style:name="T809" style:parent-style-name="預設段落字型" style:family="text">
      <style:text-properties style:font-name="標楷體" style:font-name-asian="標楷體" style:font-name-complex="新細明體"/>
    </style:style>
    <style:style style:name="TableRow810" style:family="table-row">
      <style:table-row-properties style:row-height="0.5194in" style:use-optimal-row-height="false" fo:keep-together="always"/>
    </style:style>
    <style:style style:name="TableCell81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3.9368in" style:use-optimal-row-height="false" fo:keep-together="always"/>
    </style:style>
    <style:style style:name="TableCell8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 fo:text-indent="0.1666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2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P82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P82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P82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P83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P83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P837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83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T8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P84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Row868" style:family="table-row">
      <style:table-row-properties style:min-row-height="0.4916in" style:use-optimal-row-height="false" fo:keep-together="always"/>
    </style:style>
    <style:style style:name="TableCell8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4.5416in" style:use-optimal-row-height="false" fo:keep-together="always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6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877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87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777in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901" style:family="table-row">
      <style:table-row-properties style:min-row-height="0.3152in" style:use-optimal-row-height="false" fo:keep-together="always"/>
    </style:style>
    <style:style style:name="TableCell9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4" style:family="table-row">
      <style:table-row-properties style:min-row-height="0.3937in" style:use-optimal-row-height="false" fo:keep-together="always"/>
    </style:style>
    <style:style style:name="TableCell90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7" style:family="table-row">
      <style:table-row-properties style:min-row-height="0.3937in" style:use-optimal-row-height="false" fo:keep-together="always"/>
    </style:style>
    <style:style style:name="TableCell9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10" style:parent-style-name="內文" style:list-style-name="LFO19" style:family="paragraph">
      <style:paragraph-properties fo:text-align="justify" fo:line-height="0.2083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4" style:parent-style-name="內文" style:list-style-name="LFO19" style:family="paragraph">
      <style:paragraph-properties fo:text-align="justify" fo:line-height="0.2083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6" style:family="table-row">
      <style:table-row-properties style:min-row-height="1.3777in" style:use-optimal-row-height="false" fo:keep-together="always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083in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083in" fo:text-indent="0.1666in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083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943" style:parent-style-name="內文" style:family="paragraph">
      <style:paragraph-properties fo:text-align="justify" fo:line-height="0.2083in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T9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justify" fo:line-height="0.2083in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P955" style:parent-style-name="內文" style:family="paragraph">
      <style:paragraph-properties fo:text-align="justify" fo:line-height="0.2083in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P958" style:parent-style-name="內文" style:family="paragraph">
      <style:paragraph-properties fo:text-align="justify" fo:line-height="0.2083in"/>
    </style:style>
    <style:style style:name="T959" style:parent-style-name="預設段落字型" style:family="text">
      <style:text-properties style:font-name="標楷體" style:font-name-asian="標楷體" style:font-weight-complex="bold"/>
    </style:style>
    <style:style style:name="TableRow960" style:family="table-row">
      <style:table-row-properties style:min-row-height="2.2437in" style:use-optimal-row-height="false" fo:keep-together="always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text-autospace="none" style:snap-to-layout-grid="false" fo:text-align="center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text-autospace="none" style:snap-to-layout-grid="false"/>
    </style:style>
    <style:style style:name="T969" style:parent-style-name="預設段落字型" style:family="text">
      <style:text-properties style:font-name="標楷體" style:font-name-asian="標楷體" fo:color="#000000" style:letter-kerning="false"/>
    </style:style>
    <style:style style:name="T970" style:parent-style-name="預設段落字型" style:family="text">
      <style:text-properties style:font-name="標楷體" style:font-name-asian="標楷體" fo:color="#000000" style:letter-kerning="false"/>
    </style:style>
    <style:style style:name="T971" style:parent-style-name="預設段落字型" style:family="text">
      <style:text-properties style:font-name="標楷體" style:font-name-asian="標楷體" fo:color="#000000" style:letter-kerning="false"/>
    </style:style>
    <style:style style:name="T972" style:parent-style-name="預設段落字型" style:family="text">
      <style:text-properties style:font-name="標楷體" style:font-name-asian="標楷體" fo:color="#000000" style:letter-kerning="false"/>
    </style:style>
    <style:style style:name="TableRow973" style:family="table-row">
      <style:table-row-properties style:min-row-height="0.4333in" style:use-optimal-row-height="false" fo:keep-together="always"/>
    </style:style>
    <style:style style:name="TableCell97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76" style:family="table-row">
      <style:table-row-properties style:min-row-height="1.575in" style:use-optimal-row-height="false" fo:keep-together="always"/>
    </style:style>
    <style:style style:name="TableCell9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083in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85" style:parent-style-name="內文" style:family="paragraph">
      <style:paragraph-properties fo:text-align="justify" fo:line-height="0.2083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7" style:parent-style-name="預設段落字型" style:family="text">
      <style:text-properties style:font-name="標楷體" style:font-name-asian="標楷體" style:font-weight-complex="bold"/>
    </style:style>
    <style:style style:name="T988" style:parent-style-name="預設段落字型" style:family="text">
      <style:text-properties style:font-name="標楷體" style:font-name-asian="標楷體" style:font-weight-complex="bold"/>
    </style:style>
    <style:style style:name="T989" style:parent-style-name="預設段落字型" style:family="text">
      <style:text-properties style:font-name="標楷體" style:font-name-asian="標楷體" style:font-weight-complex="bold"/>
    </style:style>
    <style:style style:name="T99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99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998" style:parent-style-name="內文" style:family="paragraph">
      <style:paragraph-properties fo:text-align="justify" fo:line-height="0.2083in"/>
    </style:style>
    <style:style style:name="T999" style:parent-style-name="預設段落字型" style:family="text">
      <style:text-properties style:font-name="標楷體" style:font-name-asian="標楷體" style:font-weight-complex="bold"/>
    </style:style>
    <style:style style:name="T10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weight-complex="bold"/>
    </style:style>
    <style:style style:name="T10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10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T10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justify" fo:line-height="0.2083in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/>
    </style:style>
    <style:style style:name="P1010" style:parent-style-name="內文" style:family="paragraph">
      <style:paragraph-properties fo:text-align="justify" fo:line-height="0.2083in"/>
    </style:style>
    <style:style style:name="T1011" style:parent-style-name="預設段落字型" style:family="text">
      <style:text-properties style:font-name="標楷體" style:font-name-asian="標楷體" style:font-weight-complex="bold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P1013" style:parent-style-name="內文" style:family="paragraph">
      <style:paragraph-properties fo:text-align="justify" fo:line-height="0.2083in"/>
    </style:style>
    <style:style style:name="T1014" style:parent-style-name="預設段落字型" style:family="text">
      <style:text-properties style:font-name="標楷體" style:font-name-asian="標楷體" style:font-weight-complex="bold"/>
    </style:style>
    <style:style style:name="TableRow1015" style:family="table-row">
      <style:table-row-properties style:min-row-height="2.559in" style:use-optimal-row-height="false" fo:keep-together="always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style:snap-to-layout-grid="false" fo:text-align="center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22" style:parent-style-name="內文" style:family="paragraph">
      <style:paragraph-properties style:text-autospace="none" style:snap-to-layout-grid="false"/>
    </style:style>
    <style:style style:name="T1023" style:parent-style-name="預設段落字型" style:family="text">
      <style:text-properties style:font-name="標楷體" style:font-name-asian="標楷體" fo:color="#000000" style:letter-kerning="false"/>
    </style:style>
    <style:style style:name="P1024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/>
    </style:style>
    <style:style style:name="P10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fo:hyphenate="false"/>
    </style:style>
    <style:style style:name="P1026" style:parent-style-name="內文" style:master-page-name="MP3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039" style:family="table-column">
      <style:table-column-properties style:column-width="7.4743in" style:use-optimal-column-width="false"/>
    </style:style>
    <style:style style:name="Table1038" style:family="table">
      <style:table-properties style:width="7.4743in" fo:margin-left="-0.0034in" table:align="left"/>
    </style:style>
    <style:style style:name="TableRow1040" style:family="table-row">
      <style:table-row-properties style:min-row-height="0.6034in" style:use-optimal-row-height="false"/>
    </style:style>
    <style:style style:name="TableCell10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0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45" style:family="table-row">
      <style:table-row-properties style:min-row-height="5.975in" style:use-optimal-row-height="false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47" style:parent-style-name="預設段落字型" style:family="text">
      <style:text-properties style:font-name-asian="Times New Roman"/>
    </style:style>
    <style:style style:name="P1048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049" style:parent-style-name="預設段落字型" style:family="text">
      <style:text-properties style:font-name-asian="Times New Roman" fo:font-size="16pt" style:font-size-asian="16pt"/>
    </style:style>
    <style:style style:name="T1050" style:parent-style-name="預設段落字型" style:family="text">
      <style:text-properties style:font-name-asian="標楷體" fo:font-size="16pt" style:font-size-asian="16pt"/>
    </style:style>
    <style:style style:name="T1051" style:parent-style-name="預設段落字型" style:family="text">
      <style:text-properties style:font-name="標楷體" style:font-name-asian="標楷體" fo:font-size="16pt" style:font-size-asian="16pt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10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5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5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5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59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6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6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6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074" style:family="table-column">
      <style:table-column-properties style:column-width="7.4743in" style:use-optimal-column-width="false"/>
    </style:style>
    <style:style style:name="Table1073" style:family="table">
      <style:table-properties style:width="7.4743in" fo:margin-left="0in" table:align="left"/>
    </style:style>
    <style:style style:name="TableRow1075" style:family="table-row">
      <style:table-row-properties style:min-row-height="0.6034in" style:use-optimal-row-height="false"/>
    </style:style>
    <style:style style:name="TableCell10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80" style:family="table-row">
      <style:table-row-properties style:min-row-height="8.418in" style:use-optimal-row-height="false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-asian="Times New Roma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 fo:font-size="16pt" style:font-size-asian="16pt"/>
    </style:style>
    <style:style style:name="T10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86" style:parent-style-name="內文" style:family="paragraph">
      <style:paragraph-properties fo:margin-bottom="0.25in" fo:line-height="0.3472in" fo:text-indent="0.8888in"/>
    </style:style>
    <style:style style:name="T10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8" style:parent-style-name="內文" style:family="paragraph">
      <style:paragraph-properties style:snap-to-layout-grid="false" fo:text-align="justify" fo:margin-bottom="0.25in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0" style:parent-style-name="內文" style:family="paragraph">
      <style:paragraph-properties style:snap-to-layout-grid="false" fo:text-align="justify" fo:margin-bottom="0.25in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3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09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1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0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0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0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30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 <text:s/>名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3">
            <text:p text:style-name="P38"><text:span text:style-name="T39">請浮貼最近三個月內二吋半身脫帽照片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性 <text:s/>別</text:span></text:p>
          </table:table-cell>
          <table:table-cell table:style-name="TableCell44">
            <text:p text:style-name="P45"><text:span text:style-name="T46">□ <text:s/></text:span><text:span text:style-name="T47">男</text:span></text:p>
            <text:p text:style-name="P48"><text:span text:style-name="T49">□ <text:s/></text:span><text:span text:style-name="T50">女</text:span></text:p>
          </table:table-cell>
          <table:table-cell table:style-name="TableCell51" table:number-columns-spanned="3">
            <text:p text:style-name="P52"><text:span text:style-name="T53">出生年月日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年 <text:s/>齡</text:span>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身分證字號</text:span>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通訊地址</text:span></text:p>
          </table:table-cell>
          <table:table-cell table:style-name="TableCell72" table:number-columns-spanned="9" table:number-rows-spanned="2">
            <text:p text:style-name="P73"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話</text:span></text:p>
          </table:table-cell>
          <table:table-cell table:style-name="TableCell78" table:number-columns-spanned="2">
            <text:p text:style-name="P79"><text:span text:style-name="T80">（ <text:s/>）</text:span>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傳真</text:span></text:p>
          </table:table-cell>
          <table:table-cell table:style-name="TableCell85" table:number-columns-spanned="2">
            <text:p text:style-name="P86"><text:span text:style-name="T87">（ <text:s/>）</text:span>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永久地址</text:span></text:p>
          </table:table-cell>
          <table:table-cell table:style-name="TableCell92" table:number-columns-spanned="9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電話</text:span></text:p>
          </table:table-cell>
          <table:table-cell table:style-name="TableCell97" table:number-columns-spanned="2">
            <text:p text:style-name="P98"><text:span text:style-name="T99">（ <text:s/>）</text:span>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傳真</text:span></text:p>
          </table:table-cell>
          <table:table-cell table:style-name="TableCell104" table:number-columns-spanned="2">
            <text:p text:style-name="P105"><text:span text:style-name="T106">（ <text:s/>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電子郵件</text:span></text:p>
            <text:p text:style-name="P111"><text:span text:style-name="T112">（E-mail）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行動電話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身分證明影本正面</text:span></text:p>
            <text:p text:style-name="P123"><text:span text:style-name="T124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身分證明影本反面</text:span></text:p>
            <text:p text:style-name="P128"><text:span text:style-name="T129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<text:span text:style-name="T133">個人獎項</text:span><text:span text:style-name="T134">參選者</text:span><text:span text:style-name="T135">請提供</text:span><text:span text:style-name="T136">：</text:span></text:p>
            <text:list text:style-name="LFO9" text:continue-numbering="true">
              <text:list-item>
                <text:p text:style-name="P137">近半年「正面個人生活照」1張（以半身照為宜）。</text:p>
              </text:list-item>
              <text:list-item>
                <text:p text:style-name="P138"><text:span text:style-name="T139">「參與活動</text:span><text:span text:style-name="T140">照片</text:span><text:span text:style-name="T141">」5</text:span><text:span text:style-name="T142">張</text:span><text:span text:style-name="T143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請繳交電子檔並附圖說。</text:p>
            <text:list text:style-name="LFO10" text:continue-numbering="true">
              <text:list-item>
                <text:p text:style-name="P146"><text:span text:style-name="T147">電子檔：</text:span><text:span text:style-name="T148">解析度350dpi以上之JPG或TIF檔</text:span><text:span text:style-name="T149">（</text:span><text:span text:style-name="T150">照片勿嵌入於Word檔案）</text:span><text:span text:style-name="T151">。</text:span></text:p>
              </text:list-item>
              <text:list-item>
                <text:p text:style-name="P152"><text:span text:style-name="T153">圖說</text:span><text:span text:style-name="T154">：</text:span><text:span text:style-name="T155">「參與活動</text:span><text:span text:style-name="T156">照片</text:span><text:span text:style-name="T157">」</text:span><text:span text:style-name="T158">內容以個人獲獎事蹟之相關服務及活動為主。</text:span></text:p>
              </text:list-item>
              <text:list-item>
                <text:p text:style-name="P159"><text:span text:style-name="T160">照片清晰度要高，儘量提供大圖片為最佳。</text:span></text:p>
              </text:list-item>
            </text:list>
          </table:table-cell>
        </table:table-row>
        <table:table-row table:style-name="TableRow161">
          <table:table-cell table:style-name="TableCell162" table:number-columns-spanned="12">
            <text:p text:style-name="P163"><text:span text:style-name="T164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佐證資料</text:p>
          </table:table-cell>
        </table:table-row>
        <text:soft-page-break/>
        <table:table-row table:style-name="TableRow167">
          <table:table-cell table:style-name="TableCell168" table:number-columns-spanned="12">
            <text:p text:style-name="P169"><text:span text:style-name="T170">(參考範本)</text:span></text:p>
            <text:p text:style-name="P171"><text:span text:style-name="T172">1.出生年月：19○○年○○月</text:span></text:p>
            <text:p text:style-name="P173"><text:span text:style-name="T174">2.學歷：</text:span></text:p>
            <text:p text:style-name="P175"><text:span text:style-name="T176">○○○○大學○○博士（19○○）</text:span></text:p>
            <text:p text:style-name="P177"><text:span text:style-name="T178">○○○○大學○○研究所碩士（19○○）</text:span></text:p>
            <text:p text:style-name="P179"><text:span text:style-name="T180">3.現職：</text:span></text:p>
            <text:p text:style-name="P181">○○公司○○○（20○○起）</text:p>
            <text:p text:style-name="P182"><text:span text:style-name="T183">4.經歷：</text:span></text:p>
            <text:p text:style-name="P184"><text:span text:style-name="T185">○○○○基金會顧問（20○○-20○○）</text:span></text:p>
            <text:p text:style-name="P186"><text:span text:style-name="T187">○○○○基金會副執行秘書（19○○-20○○）</text:span></text:p>
            <text:p text:style-name="P188">5.榮譽：</text:p>
            <text:p text:style-name="P189"><text:span text:style-name="T190">□ 連續或累計</text:span><text:span text:style-name="T191"><text:s text:c="6"/></text:span><text:span text:style-name="T192">次獲</text:span><text:span text:style-name="T193"><text:s text:c="8"/></text:span><text:span text:style-name="T194">部表揚之證明文件。</text:span></text:p>
            <text:p text:style-name="P195"><text:span text:style-name="T196">國際○○會社會貢獻○○獎（19○○）</text:span></text:p>
            <text:p text:style-name="P197"><text:span text:style-name="T198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請擇要精簡</text:span><text:span text:style-name="T202">，</text:span><text:span text:style-name="T203">每頁以A4</text:span><text:span text:style-name="T204">白色紙張列印</text:span><text:span text:style-name="T205">，</text:span><text:span text:style-name="T206">每</text:span><text:span text:style-name="T207">份</text:span><text:span text:style-name="T208">以</text:span><text:span text:style-name="T209">15</text:span><text:span text:style-name="T210">頁</text:span><text:span text:style-name="T211">以內</text:span><text:span text:style-name="T212">為</text:span><text:span text:style-name="T213">原則</text:span><text:span text:style-name="T214">，</text:span><text:span text:style-name="T215">請加製封面</text:span><text:span text:style-name="T216">、</text:span><text:span text:style-name="T217">目錄</text:span><text:span text:style-name="T218">及頁碼</text:span><text:span text:style-name="T219">；</text:span><text:span text:style-name="T220">惟無須裝訂或加裝透明膠片</text:span><text:span text:style-name="T221">，用迴紋針或長尾夾固定即可</text:span><text:span text:style-name="T222">。</text:span></text:p>
          </table:table-cell>
        </table:table-row>
        <table:table-row table:style-name="TableRow223">
          <table:table-cell table:style-name="TableCell224" table:number-columns-spanned="12">
            <text:p text:style-name="P225"><text:span text:style-name="T22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佐證資料</text:p>
          </table:table-cell>
        </table:table-row>
        <table:table-row table:style-name="TableRow229">
          <table:table-cell table:style-name="TableCell230" table:number-columns-spanned="12">
            <text:list text:style-name="LFO7" text:continue-numbering="true">
              <text:list-item>
                <text:p text:style-name="P231">主標題（15字為限）。</text:p>
              </text:list-item>
              <text:list-item>
                <text:p text:style-name="P232">歷年重要事蹟（請以近5年為主），請依時序條列敘明，每條以30至50字為限。</text:p>
              </text:list-item>
            </text:list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<text:span text:style-name="T236">請擇要精簡</text:span><text:span text:style-name="T237">，</text:span><text:span text:style-name="T238">每頁以A4</text:span><text:span text:style-name="T239">白色紙張列印</text:span><text:span text:style-name="T240">，</text:span><text:span text:style-name="T241">每</text:span><text:span text:style-name="T242">份</text:span><text:span text:style-name="T243">以15頁</text:span><text:span text:style-name="T244">以內</text:span><text:span text:style-name="T245">為</text:span><text:span text:style-name="T246">原則</text:span><text:span text:style-name="T247">，請加製封面</text:span><text:span text:style-name="T248">、</text:span><text:span text:style-name="T249">目錄</text:span><text:span text:style-name="T250">及頁碼</text:span><text:span text:style-name="T251">；惟無須裝訂或加裝透明膠片</text:span><text:span text:style-name="T252">，用迴紋針或長尾夾固定即可</text:span><text:span text:style-name="T253">。</text:span></text:p>
          </table:table-cell>
        </table:table-row>
        <table:table-row table:style-name="TableRow254">
          <table:table-cell table:style-name="TableCell255" table:number-columns-spanned="13">
            <text:p text:style-name="P2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/>
            <text:list text:style-name="LFO2" text:continue-numbering="true">
              <text:list-item>
                <text:p text:style-name="P263"><text:span text:style-name="T264">具體推薦理由：</text:span><text:span text:style-name="T265"><text:s text:c="58"/></text:span></text:p>
              </text:list-item>
            </text:list>
            <text:p text:style-name="P266"/>
            <text:list text:style-name="LFO2" text:continue-numbering="true">
              <text:list-item>
                <text:p text:style-name="P267"><text:span text:style-name="T268">符合實施要點第4點第</text:span><text:span text:style-name="T269">1</text:span><text:span text:style-name="T270">款及實施要點第3點第</text:span><text:span text:style-name="T271"><text:s text:c="2"/></text:span><text:span text:style-name="T272">款</text:span><text:span text:style-name="T273">、第</text:span><text:span text:style-name="T274"><text:s text:c="2"/></text:span><text:span text:style-name="T275">款、第</text:span><text:span text:style-name="T276"><text:s text:c="2"/></text:span><text:span text:style-name="T277">款</text:span></text:p>
              </text:list-item>
            </text:list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名稱：</text:span></text:p>
          </table:table-cell>
          <table:covered-table-cell/>
          <table:covered-table-cell/>
          <table:table-cell table:style-name="TableCell283" table:number-columns-spanned="5">
            <text:p text:style-name="P284"><text:span text:style-name="T285">負責人</text:span><text:span text:style-name="T286">：（</text:span><text:span text:style-name="T287">簽</text:span><text:span text:style-name="T288">名或蓋</text:span><text:span text:style-name="T289">章</text:span><text:span text:style-name="T290">）</text:span><text:s/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聯絡方式</text:span><text:span text:style-name="T294">：</text:span></text:p>
            <text:p text:style-name="P295">地址：□□□□□（郵遞區號）</text:p>
            <text:p text:style-name="P296"><text:span text:style-name="T297"><text:s text:c="6"/></text:span><text:span text:style-name="T298"><text:s text:c="4"/></text:span><text:span text:style-name="T299">縣</text:span><text:span text:style-name="T300"><text:s text:c="3"/></text:span><text:span text:style-name="T301">市</text:span><text:span text:style-name="T302"><text:s text:c="4"/></text:span><text:span text:style-name="T303">路</text:span><text:span text:style-name="T304"><text:s text:c="4"/>號</text:span></text:p>
            <text:p text:style-name="P305"><text:span text:style-name="T306">電話：</text:span><text:span text:style-name="T307">（區碼）○○○○○○○○</text:span></text:p>
            <text:p text:style-name="P308"><text:span text:style-name="T309">傳真：</text:span><text:span text:style-name="T310">（區碼）○○○○○○○○</text:span></text:p>
            <text:p text:style-name="P311"><text:span text:style-name="T31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申請</text:span><text:span text:style-name="T317">推薦單位</text:span><text:span text:style-name="T318"><text:line-break/></text:span><text:span text:style-name="T31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<text:span text:style-name="T322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23">（</text:span><text:span text:style-name="T324">申請</text:span><text:span text:style-name="T325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中央部會或</text:span><text:span text:style-name="T333">各直轄市、縣（市）主管教育行政機關</text:span><text:span text:style-name="T334">名稱</text:span><text:span text:style-name="T335">：</text:span>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機關首長或單位主管：</text:p>
            <text:p text:style-name="P338"><text:span text:style-name="T339">（</text:span><text:span text:style-name="T340">簽</text:span><text:span text:style-name="T341">名或蓋</text:span><text:span text:style-name="T342">章</text:span><text:span text:style-name="T343">）</text:span><text:s/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聯絡</text:span><text:span text:style-name="T347">窗口</text:span><text:span text:style-name="T348">：</text:span></text:p>
            <text:p text:style-name="P349">聯絡人：</text:p>
            <text:p text:style-name="P350">地址：□□□□□（郵遞區號）</text:p>
            <text:p text:style-name="P351"><text:span text:style-name="T352"><text:s text:c="6"/></text:span><text:span text:style-name="T353"><text:s text:c="4"/></text:span><text:span text:style-name="T354">縣</text:span><text:span text:style-name="T355"><text:s text:c="3"/></text:span><text:span text:style-name="T356">市</text:span><text:span text:style-name="T357"><text:s text:c="4"/></text:span><text:span text:style-name="T358">路</text:span><text:span text:style-name="T359"><text:s text:c="4"/>號</text:span></text:p>
            <text:p text:style-name="P360"><text:span text:style-name="T361">電話：</text:span><text:span text:style-name="T362">（區碼）○○○○○○○○</text:span></text:p>
            <text:p text:style-name="P363"><text:span text:style-name="T364">傳真：</text:span><text:span text:style-name="T365">（區碼）○○○○○○○○</text:span></text:p>
            <text:p text:style-name="P366"><text:span text:style-name="T367">E-mail：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（請加蓋印信）</text:p>
            <text:p text:style-name="P373"><text:span text:style-name="T374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12">
            <text:soft-page-break/>
            <text:p text:style-name="P391"><text:span text:style-name="T404">團體</text:span><text:span text:style-name="T405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團體名稱</text:span></text:p>
          </table:table-cell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 table:number-rows-spanned="2">
            <text:p text:style-name="P413"><text:span text:style-name="T414">團體標章或代表照片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聯絡人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立案 <text:s/>字號</text:span>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<text:span text:style-name="T429">通訊地址</text:span></text:p>
          </table:table-cell>
          <table:table-cell table:style-name="TableCell430" table:number-columns-spanned="8" table:number-rows-spanned="2">
            <text:p text:style-name="P431"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電話</text:span></text:p>
          </table:table-cell>
          <table:table-cell table:style-name="TableCell436" table:number-columns-spanned="2">
            <text:p text:style-name="P437"><text:span text:style-name="T438">（ <text:s/>）</text:span></text:p>
          </table:table-cell>
          <table:covered-table-cell/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傳真</text:span></text:p>
          </table:table-cell>
          <table:table-cell table:style-name="TableCell443" table:number-columns-spanned="2">
            <text:p text:style-name="P444"><text:span text:style-name="T445">（ <text:s/>）</text:span>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電子郵件</text:span></text:p>
            <text:p text:style-name="P450"><text:span text:style-name="T451">（E-mail）</text:span></text:p>
          </table:table-cell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<text:span text:style-name="T456">行動</text:span></text:p>
            <text:p text:style-name="P457"><text:span text:style-name="T458">電話</text:span>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2">
            <text:p text:style-name="P463"><text:span text:style-name="T464">法人登記證書影</text:span><text:span text:style-name="T465">本</text:span></text:p>
            <text:p text:style-name="P466"><text:span text:style-name="T46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團體獎項參選者請提供「團體或活動照片」6張。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請繳交電子檔並附圖說。</text:p>
            <text:list text:style-name="LFO12" text:continue-numbering="true">
              <text:list-item>
                <text:p text:style-name="P482">電子檔：解析度350dpi以上之JPG或TIF檔（照片勿嵌入於Word檔案）。</text:p>
              </text:list-item>
              <text:list-item>
                <text:p text:style-name="P483"><text:span text:style-name="T484">圖說：</text:span><text:span text:style-name="T485">「</text:span><text:span text:style-name="T486">團體或</text:span><text:span text:style-name="T487">活動</text:span><text:span text:style-name="T488">照片</text:span><text:span text:style-name="T489">」</text:span><text:span text:style-name="T490">內容</text:span><text:span text:style-name="T491">團體獲獎事蹟之相關服務及活動為主。如有團體</text:span><text:span text:style-name="T492">L</text:span><text:span text:style-name="T493">ogo，請附ai檔</text:span><text:span text:style-name="T494">。</text:span></text:p>
              </text:list-item>
              <text:list-item>
                <text:p text:style-name="P495"><text:span text:style-name="T496">照片清晰度要高，儘量提供大圖片為最佳。</text:span></text:p>
              </text:list-item>
            </text:list>
          </table:table-cell>
        </table:table-row>
        <text:soft-page-break/>
        <table:table-row table:style-name="TableRow497">
          <table:table-cell table:style-name="TableCell498" table:number-columns-spanned="12">
            <text:p text:style-name="P499"><text:span text:style-name="T500">團體簡介</text:span></text:p>
            <text:p text:style-name="P501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list text:style-name="LFO13" text:continue-numbering="true">
              <text:list-item>
                <text:p text:style-name="P504">團體獲獎事蹟及貢獻之介紹短文（600字至800字，附標題）。</text:p>
              </text:list-item>
              <text:list-item>
                <text:p text:style-name="P505">短句：表達團隊成立的使命、目標或願景的1句話（10字至30字）</text:p>
              </text:list-item>
            </text:list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1">
            <text:p text:style-name="P515"><text:span text:style-name="T51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佐證資料</text:p>
          </table:table-cell>
        </table:table-row>
        <table:table-row table:style-name="TableRow519">
          <table:table-cell table:style-name="TableCell520" table:number-columns-spanned="11">
            <text:list text:style-name="LFO14" text:continue-numbering="true">
              <text:list-item>
                <text:p text:style-name="P521">主標題（15字為限）。</text:p>
              </text:list-item>
              <text:list-item>
                <text:p text:style-name="P522">歷年重要事蹟（請以近5年為主），請依時序條列敘明，每條以30至50字為限。</text:p>
              </text:list-item>
              <text:list-item>
                <text:p text:style-name="P523"><text:span text:style-name="T524">連續或累計 <text:s text:c="5"/>次獲 <text:s text:c="7"/>部表揚之證明文件。</text:span></text:p>
              </text:list-item>
            </text:list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<text:span text:style-name="T528">請擇要精簡</text:span><text:span text:style-name="T529">，</text:span><text:span text:style-name="T530">每頁以A4</text:span><text:span text:style-name="T531">白色紙張列印</text:span><text:span text:style-name="T532">，</text:span><text:span text:style-name="T533">每</text:span><text:span text:style-name="T534">份</text:span><text:span text:style-name="T535">以15頁</text:span><text:span text:style-name="T536">以內</text:span><text:span text:style-name="T537">為</text:span><text:span text:style-name="T538">原則</text:span><text:span text:style-name="T539">，請加製封面</text:span><text:span text:style-name="T540">、</text:span><text:span text:style-name="T541">目錄</text:span><text:span text:style-name="T542">及頁碼</text:span><text:span text:style-name="T543">；惟無須裝訂或加裝透明膠片</text:span><text:span text:style-name="T544">，用迴紋針或長尾夾固定即可</text:span><text:span text:style-name="T545">。</text:span></text:p>
          </table:table-cell>
        </table:table-row>
        <table:table-row table:style-name="TableRow546">
          <table:table-cell table:style-name="TableCell547" table:number-columns-spanned="12">
            <text:p text:style-name="P54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12">
            <text:p text:style-name="P55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2">
            <text:p text:style-name="P554"/>
            <text:list text:style-name="LFO15" text:continue-numbering="true">
              <text:list-item>
                <text:p text:style-name="P555"><text:span text:style-name="T556">具體推薦理由：</text:span><text:span text:style-name="T557"><text:s text:c="58"/></text:span></text:p>
              </text:list-item>
              <text:list-item>
                <text:p text:style-name="P558"><text:span text:style-name="T559">符合實施要點第4點第</text:span><text:span text:style-name="T560">2</text:span><text:span text:style-name="T561">款及實施要點第3點第</text:span><text:span text:style-name="T562"><text:s text:c="2"/></text:span><text:span text:style-name="T563">款</text:span><text:span text:style-name="T564">、第</text:span><text:span text:style-name="T565"><text:s text:c="2"/></text:span><text:span text:style-name="T566">款、第</text:span><text:span text:style-name="T567"><text:s text:c="2"/></text:span><text:span text:style-name="T568">款</text:span></text:p>
              </text:list-item>
            </text:list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內文"><text:span text:style-name="T572">名稱：</text:span></text:p>
          </table:table-cell>
          <table:covered-table-cell/>
          <table:table-cell table:style-name="TableCell573" table:number-columns-spanned="5">
            <text:p text:style-name="內文"><text:span text:style-name="T574">負責人</text:span><text:span text:style-name="T575">：（</text:span><text:span text:style-name="T576">簽</text:span><text:span text:style-name="T577">名或蓋</text:span><text:span text:style-name="T578">章</text:span><text:span text:style-name="T579">）</text:span><text:span text:style-name="T580"><text:s/>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內文"><text:span text:style-name="T582">聯絡方式：</text:span></text:p>
            <text:p text:style-name="P583">地址：□□□□□（郵遞區號）</text:p>
            <text:p text:style-name="內文"><text:span text:style-name="T584"><text:s text:c="6"/></text:span><text:span text:style-name="T585"><text:s text:c="4"/></text:span><text:span text:style-name="T586">縣</text:span><text:span text:style-name="T587"><text:s text:c="3"/></text:span><text:span text:style-name="T588">市</text:span><text:span text:style-name="T589"><text:s text:c="4"/></text:span><text:span text:style-name="T590">路</text:span><text:span text:style-name="T591"><text:s text:c="4"/>號</text:span></text:p>
            <text:p text:style-name="內文"><text:span text:style-name="T592">電話：</text:span><text:span text:style-name="T593">（區碼）○○○○○○○○</text:span></text:p>
            <text:p text:style-name="內文"><text:span text:style-name="T594">傳真：</text:span><text:span text:style-name="T595">（區碼）○○○○○○○○</text:span></text:p>
            <text:p text:style-name="內文"><text:span text:style-name="T59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p text:style-name="P599"><text:span text:style-name="T600">申請</text:span><text:span text:style-name="T601">推薦單位</text:span><text:span text:style-name="T602"><text:line-break/></text:span><text:span text:style-name="T603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內文"><text:span text:style-name="T605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06">（</text:span><text:span text:style-name="T607">申請</text:span><text:span text:style-name="T608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內文"><text:span text:style-name="T614">中央部會或各直轄市、縣（市）主管教育行政機關名稱</text:span><text:span text:style-name="T615">：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機關首長或單位主管：</text:p>
            <text:p text:style-name="內文"><text:span text:style-name="T618">（</text:span><text:span text:style-name="T619">簽</text:span><text:span text:style-name="T620">名或蓋</text:span><text:span text:style-name="T621">章</text:span><text:span text:style-name="T622">）</text:span><text:span text:style-name="T623"><text:s/></text:span>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內文"><text:span text:style-name="T625">聯絡</text:span><text:span text:style-name="T626">窗口</text:span><text:span text:style-name="T627">：</text:span></text:p>
            <text:p text:style-name="P628">聯絡人：</text:p>
            <text:p text:style-name="P629">地址：□□□□□（郵遞區號）</text:p>
            <text:p text:style-name="內文"><text:span text:style-name="T630"><text:s text:c="6"/></text:span><text:span text:style-name="T631"><text:s text:c="4"/></text:span><text:span text:style-name="T632">縣</text:span><text:span text:style-name="T633"><text:s text:c="3"/></text:span><text:span text:style-name="T634">市</text:span><text:span text:style-name="T635"><text:s text:c="4"/></text:span><text:span text:style-name="T636">路</text:span><text:span text:style-name="T637"><text:s text:c="4"/>號</text:span></text:p>
            <text:p text:style-name="內文"><text:span text:style-name="T638">電話：</text:span><text:span text:style-name="T639">（區碼）○○○○○○○○</text:span></text:p>
            <text:p text:style-name="內文"><text:span text:style-name="T640">傳真：</text:span><text:span text:style-name="T641">（區碼）○○○○○○○○</text:span></text:p>
            <text:p text:style-name="內文"><text:span text:style-name="T642">E-mail：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（請加蓋印信）</text:p>
            <text:p text:style-name="內文"><text:span text:style-name="T648"><draw:custom-shape svg:x="0.73889in" svg:y="0.23819in" svg:width="2.08333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49"/>
      <text:p text:style-name="P650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13">
            <text:p text:style-name="P679"><text:span text:style-name="T680">個人</text:span><text:span text:style-name="T681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姓 <text:s/>名</text:span></text:p>
          </table:table-cell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 table:number-rows-spanned="3">
            <text:p text:style-name="P689"><text:span text:style-name="T690">請浮貼最近三個月內二吋半身脫帽照片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性 <text:s/>別</text:span></text:p>
          </table:table-cell>
          <table:table-cell table:style-name="TableCell695">
            <text:p text:style-name="P696"><text:span text:style-name="T697">□ <text:s/></text:span><text:span text:style-name="T698">男</text:span></text:p>
            <text:p text:style-name="P699"><text:span text:style-name="T700">□ <text:s/></text:span><text:span text:style-name="T701">女</text:span></text:p>
          </table:table-cell>
          <table:table-cell table:style-name="TableCell702" table:number-columns-spanned="3">
            <text:p text:style-name="P703"><text:span text:style-name="T704">出生年月日</text:span></text:p>
          </table:table-cell>
          <table:covered-table-cell/>
          <table:covered-table-cell/>
          <table:table-cell table:style-name="TableCell705" table:number-columns-spanned="5">
            <text:p text:style-name="P706"><text:span text:style-name="T707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年 <text:s/>齡</text:span>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><text:span text:style-name="T716">身分證字號</text:span></text:p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9">
          <table:table-cell table:style-name="TableCell720" table:number-rows-spanned="2">
            <text:p text:style-name="P721"><text:span text:style-name="T722">通訊地址</text:span></text:p>
          </table:table-cell>
          <table:table-cell table:style-name="TableCell723" table:number-columns-spanned="9" table:number-rows-spanned="2">
            <text:p text:style-name="P724"><text:span text:style-name="T7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<text:span text:style-name="T728">電話</text:span></text:p>
          </table:table-cell>
          <table:table-cell table:style-name="TableCell729" table:number-columns-spanned="2">
            <text:p text:style-name="P730"><text:span text:style-name="T731">（ <text:s/>）</text:span></text:p>
          </table:table-cell>
          <table:covered-table-cell/>
        </table:table-row>
        <table:table-row table:style-name="TableRow7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<text:span text:style-name="T735">傳真</text:span></text:p>
          </table:table-cell>
          <table:table-cell table:style-name="TableCell736" table:number-columns-spanned="2">
            <text:p text:style-name="P737"><text:span text:style-name="T738">（ <text:s/>）</text:span></text:p>
          </table:table-cell>
          <table:covered-table-cell/>
        </table:table-row>
        <table:table-row table:style-name="TableRow739">
          <table:table-cell table:style-name="TableCell740" table:number-rows-spanned="2">
            <text:p text:style-name="P741"><text:span text:style-name="T742">永久地址</text:span></text:p>
          </table:table-cell>
          <table:table-cell table:style-name="TableCell743" table:number-columns-spanned="9" table:number-rows-spanned="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<text:span text:style-name="T747">電話</text:span></text:p>
          </table:table-cell>
          <table:table-cell table:style-name="TableCell748" table:number-columns-spanned="2">
            <text:p text:style-name="P749"><text:span text:style-name="T750">（ <text:s/>）</text:span></text:p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傳真</text:span></text:p>
          </table:table-cell>
          <table:table-cell table:style-name="TableCell755" table:number-columns-spanned="2">
            <text:p text:style-name="P756"><text:span text:style-name="T757">（ <text:s/>）</text:span></text:p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電子郵件</text:span></text:p>
            <text:p text:style-name="P762"><text:span text:style-name="T763">（E-mail）</text:span></text:p>
          </table:table-cell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5">
            <text:p text:style-name="P767">行動電話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6">
            <text:p text:style-name="P772"><text:span text:style-name="T773">身分證明影本正面</text:span></text:p>
            <text:p text:style-name="P774"><text:span text:style-name="T77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7">
            <text:p text:style-name="P777"><text:span text:style-name="T778">身分證明影本反面</text:span></text:p>
            <text:p text:style-name="P779"><text:span text:style-name="T78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2">
            <text:p text:style-name="P783"><text:span text:style-name="T784">個人獎項</text:span><text:span text:style-name="T785">參選者</text:span><text:span text:style-name="T786">請提供</text:span><text:span text:style-name="T787">：</text:span></text:p>
            <text:list text:style-name="LFO16" text:continue-numbering="true">
              <text:list-item>
                <text:p text:style-name="P788">近半年「正面個人生活照」1張（以半身照為宜）。</text:p>
              </text:list-item>
              <text:list-item>
                <text:p text:style-name="P789"><text:span text:style-name="T790">「參與活動</text:span><text:span text:style-name="T791">照片</text:span><text:span text:style-name="T792">」5</text:span><text:span text:style-name="T793">張</text:span><text:span text:style-name="T794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請繳交電子檔並附圖說。</text:p>
            <text:list text:style-name="LFO17" text:continue-numbering="true">
              <text:list-item>
                <text:p text:style-name="P797"><text:span text:style-name="T798">電子檔：</text:span><text:span text:style-name="T799">解析度350dpi以上之JPG或TIF檔（照片勿嵌入於Word檔案）</text:span><text:span text:style-name="T800">。</text:span></text:p>
              </text:list-item>
              <text:list-item>
                <text:p text:style-name="P801"><text:span text:style-name="T802">圖說</text:span><text:span text:style-name="T803">：</text:span><text:span text:style-name="T804">「參與活動</text:span><text:span text:style-name="T805">照片</text:span><text:span text:style-name="T806">」</text:span><text:span text:style-name="T807">內容以個人獲獎事蹟之相關服務及活動為主。</text:span></text:p>
              </text:list-item>
              <text:list-item>
                <text:p text:style-name="P808"><text:span text:style-name="T809">照片清晰度要高，儘量提供大圖片為最佳。</text:span></text:p>
              </text:list-item>
            </text:list>
          </table:table-cell>
        </table:table-row>
        <text:soft-page-break/>
        <table:table-row table:style-name="TableRow810">
          <table:table-cell table:style-name="TableCell811" table:number-columns-spanned="12">
            <text:p text:style-name="P812"><text:span text:style-name="T81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佐證資料</text:p>
          </table:table-cell>
        </table:table-row>
        <table:table-row table:style-name="TableRow816">
          <table:table-cell table:style-name="TableCell817" table:number-columns-spanned="12">
            <text:p text:style-name="P818"><text:span text:style-name="T819">(參考範本)</text:span></text:p>
            <text:p text:style-name="P820"><text:span text:style-name="T821">1.出生年月：19○○年○○月</text:span></text:p>
            <text:p text:style-name="P822"><text:span text:style-name="T823">2.學歷：</text:span></text:p>
            <text:p text:style-name="P824"><text:span text:style-name="T825">○○○○大學○○博士（19○○）</text:span></text:p>
            <text:p text:style-name="P826"><text:span text:style-name="T827">○○○○大學○○研究所碩士（19○○）</text:span></text:p>
            <text:p text:style-name="P828"><text:span text:style-name="T829">3.現職：</text:span></text:p>
            <text:p text:style-name="P830">○○公司○○○（20○○起）</text:p>
            <text:p text:style-name="P831"><text:span text:style-name="T832">4.經歷：</text:span></text:p>
            <text:p text:style-name="P833"><text:span text:style-name="T834">○○○○基金會顧問（20○○-20○○）</text:span></text:p>
            <text:p text:style-name="P835"><text:span text:style-name="T836">○○○○基金會副執行秘書（19○○-20○○）</text:span></text:p>
            <text:p text:style-name="P837">5.榮譽：</text:p>
            <text:p text:style-name="P838"><text:span text:style-name="T839">□ 連續或累計</text:span><text:span text:style-name="T840"><text:s text:c="6"/></text:span><text:span text:style-name="T841">次獲</text:span><text:span text:style-name="T842"><text:s text:c="8"/></text:span><text:span text:style-name="T843">部表揚之證明文件。</text:span></text:p>
            <text:p text:style-name="P844"><text:span text:style-name="T845">國際○○會社會貢獻○○獎（19○○）</text:span></text:p>
            <text:p text:style-name="P846"><text:span text:style-name="T847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<text:span text:style-name="T850">請擇要精簡</text:span><text:span text:style-name="T851">，</text:span><text:span text:style-name="T852">每頁以A4</text:span><text:span text:style-name="T853">白色紙張列印</text:span><text:span text:style-name="T854">，</text:span><text:span text:style-name="T855">每</text:span><text:span text:style-name="T856">份</text:span><text:span text:style-name="T857">以15頁</text:span><text:span text:style-name="T858">以內</text:span><text:span text:style-name="T859">為</text:span><text:span text:style-name="T860">原則</text:span><text:span text:style-name="T861">，請加製封面</text:span><text:span text:style-name="T862">、</text:span><text:span text:style-name="T863">目錄</text:span><text:span text:style-name="T864">及頁碼</text:span><text:span text:style-name="T865">；惟無須裝訂或加裝透明膠片</text:span><text:span text:style-name="T866">，用迴紋針或長尾夾固定即可</text:span><text:span text:style-name="T867">。</text:span></text:p>
          </table:table-cell>
        </table:table-row>
        <table:table-row table:style-name="TableRow868">
          <table:table-cell table:style-name="TableCell869" table:number-columns-spanned="12">
            <text:p text:style-name="P870"><text:span text:style-name="T87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佐證資料</text:p>
          </table:table-cell>
        </table:table-row>
        <table:table-row table:style-name="TableRow874">
          <table:table-cell table:style-name="TableCell875" table:number-columns-spanned="12">
            <text:list text:style-name="LFO18" text:continue-numbering="true">
              <text:list-item>
                <text:p text:style-name="P876">主標題（15字為限）。</text:p>
              </text:list-item>
              <text:list-item>
                <text:p text:style-name="P877">歷年重要事蹟（請以近5年為主），請依時序條列敘明，每條以30至50字為限。</text:p>
              </text:list-item>
            </text:list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><text:span text:style-name="T881">請擇要精簡</text:span><text:span text:style-name="T882">，</text:span><text:span text:style-name="T883">每頁以A4</text:span><text:span text:style-name="T884">白色紙張列印</text:span><text:span text:style-name="T885">，</text:span><text:span text:style-name="T886">每</text:span><text:span text:style-name="T887">份</text:span><text:span text:style-name="T888">以15頁</text:span><text:span text:style-name="T889">以內</text:span><text:span text:style-name="T890">為</text:span><text:span text:style-name="T891">原則</text:span><text:span text:style-name="T892">，請加製封面</text:span><text:span text:style-name="T893">、</text:span><text:span text:style-name="T894">目錄</text:span><text:span text:style-name="T895">及頁碼</text:span><text:span text:style-name="T896">；惟無須裝訂或加裝透明膠片</text:span><text:span text:style-name="T897">，用迴紋針或長尾夾固定即可</text:span><text:span text:style-name="T898">。</text:span></text:p>
            <text:p text:style-name="P899"/>
            <text:p text:style-name="P900"/>
          </table:table-cell>
        </table:table-row>
        <table:table-row table:style-name="TableRow901">
          <table:table-cell table:style-name="TableCell902" table:number-columns-spanned="13">
            <text:p text:style-name="P90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4">
          <table:table-cell table:style-name="TableCell905" table:number-columns-spanned="13">
            <text:p text:style-name="P90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3">
            <text:p text:style-name="P909"/>
            <text:list text:style-name="LFO19" text:continue-numbering="true">
              <text:list-item>
                <text:p text:style-name="P910"><text:span text:style-name="T911">具體推薦理由：</text:span><text:span text:style-name="T912"><text:s text:c="58"/></text:span></text:p>
              </text:list-item>
            </text:list>
            <text:p text:style-name="P913"/>
            <text:list text:style-name="LFO19" text:continue-numbering="true">
              <text:list-item>
                <text:p text:style-name="P914"><text:span text:style-name="T915">符合實施要點第4點第</text:span><text:span text:style-name="T916">3</text:span><text:span text:style-name="T917">款及實施要點第3點第</text:span><text:span text:style-name="T918"><text:s text:c="2"/></text:span><text:span text:style-name="T919">款</text:span><text:span text:style-name="T920">、第</text:span><text:span text:style-name="T921"><text:s text:c="2"/></text:span><text:span text:style-name="T922">款、第</text:span><text:span text:style-name="T923"><text:s text:c="2"/></text:span><text:span text:style-name="T924">款</text:span></text:p>
              </text:list-item>
            </text:list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<text:span text:style-name="T929">名稱：</text:span></text:p>
          </table:table-cell>
          <table:covered-table-cell/>
          <table:covered-table-cell/>
          <table:table-cell table:style-name="TableCell930" table:number-columns-spanned="5">
            <text:p text:style-name="P931"><text:span text:style-name="T932">負責人</text:span><text:span text:style-name="T933">：（</text:span><text:span text:style-name="T934">簽</text:span><text:span text:style-name="T935">名或蓋</text:span><text:span text:style-name="T936">章</text:span><text:span text:style-name="T937">）</text:span><text:s/>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<text:span text:style-name="T940">聯絡方式</text:span><text:span text:style-name="T941">：</text:span></text:p>
            <text:p text:style-name="P942">地址：□□□□□（郵遞區號）</text:p>
            <text:p text:style-name="P943"><text:span text:style-name="T944"><text:s text:c="6"/></text:span><text:span text:style-name="T945"><text:s text:c="4"/></text:span><text:span text:style-name="T946">縣</text:span><text:span text:style-name="T947"><text:s text:c="3"/></text:span><text:span text:style-name="T948">市</text:span><text:span text:style-name="T949"><text:s text:c="4"/></text:span><text:span text:style-name="T950">路</text:span><text:span text:style-name="T951"><text:s text:c="4"/>號</text:span></text:p>
            <text:p text:style-name="P952"><text:span text:style-name="T953">電話：</text:span><text:span text:style-name="T954">（區碼）○○○○○○○○</text:span></text:p>
            <text:p text:style-name="P955"><text:span text:style-name="T956">傳真：</text:span><text:span text:style-name="T957">（區碼）○○○○○○○○</text:span></text:p>
            <text:p text:style-name="P958"><text:span text:style-name="T959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6">
            <text:p text:style-name="P962"><text:span text:style-name="T963">申請</text:span><text:span text:style-name="T964">推薦單位</text:span><text:span text:style-name="T965"><text:line-break/></text:span><text:span text:style-name="T96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7">
            <text:p text:style-name="P968"><text:span text:style-name="T969"><draw:custom-shape svg:x="0.75972in" svg:y="0.26736in" svg:width="2.08333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970">（</text:span><text:span text:style-name="T971">申請</text:span><text:span text:style-name="T972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13">
            <text:p text:style-name="P975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><text:span text:style-name="T979">中央部會或</text:span><text:span text:style-name="T980">各直轄市、縣（市）主管教育行政機關</text:span><text:span text:style-name="T981">名稱</text:span><text:span text:style-name="T982">：</text:span></text:p>
          </table:table-cell>
          <table:covered-table-cell/>
          <table:covered-table-cell/>
          <table:covered-table-cell/>
          <table:table-cell table:style-name="TableCell983" table:number-columns-spanned="5">
            <text:p text:style-name="P984">機關首長或單位主管：</text:p>
            <text:p text:style-name="P985"><text:span text:style-name="T986">（</text:span><text:span text:style-name="T987">簽</text:span><text:span text:style-name="T988">名或蓋</text:span><text:span text:style-name="T989">章</text:span><text:span text:style-name="T990">）</text:span><text:s/>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><text:span text:style-name="T993">聯絡</text:span><text:span text:style-name="T994">窗口</text:span><text:span text:style-name="T995">：</text:span></text:p>
            <text:p text:style-name="P996">聯絡人：</text:p>
            <text:p text:style-name="P997">地址：□□□□□（郵遞區號）</text:p>
            <text:p text:style-name="P998"><text:span text:style-name="T999"><text:s text:c="6"/></text:span><text:span text:style-name="T1000"><text:s text:c="4"/></text:span><text:span text:style-name="T1001">縣</text:span><text:span text:style-name="T1002"><text:s text:c="3"/></text:span><text:span text:style-name="T1003">市</text:span><text:span text:style-name="T1004"><text:s text:c="4"/></text:span><text:span text:style-name="T1005">路</text:span><text:span text:style-name="T1006"><text:s text:c="4"/>號</text:span></text:p>
            <text:p text:style-name="P1007"><text:span text:style-name="T1008">電話：</text:span><text:span text:style-name="T1009">（區碼）○○○○○○○○</text:span></text:p>
            <text:p text:style-name="P1010"><text:span text:style-name="T1011">傳真：</text:span><text:span text:style-name="T1012">（區碼）○○○○○○○○</text:span></text:p>
            <text:p text:style-name="P1013"><text:span text:style-name="T1014">E-mail：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6">
            <text:p text:style-name="P1017"><text:span text:style-name="T1018">推薦單位、</text:span><text:span text:style-name="T1019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7">
            <text:p text:style-name="P1021">（請加蓋印信）</text:p>
            <text:p text:style-name="P1022"><text:span text:style-name="T1023"><draw:custom-shape svg:x="0.73889in" svg:y="0.23819in" svg:width="2.08333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/>
      <text:p text:style-name="P1025"/>
      <text:p text:style-name="P1026"/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「教育部社會教育貢獻獎」</text:span><text:span text:style-name="T1044">承諾書</text:span></text:p>
          </table:table-cell>
        </table:table-row>
        <table:table-row table:style-name="TableRow1045">
          <table:table-cell table:style-name="TableCell1046">
            <text:p text:style-name="內文"><text:span text:style-name="T1047"><text:s text:c="5"/></text:span></text:p>
            <text:p text:style-name="內文"/>
            <text:p text:style-name="內文"/>
            <text:p text:style-name="P1048"><text:span text:style-name="T1049"><text:s text:c="4"/></text:span><text:span text:style-name="T1050">本人</text:span><text:span text:style-name="T1051">（團體）</text:span><text:span text:style-name="T1052">參選</text:span><text:span text:style-name="T1053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054"><text:s text:c="10"/>此致</text:span></text:p>
            <text:p text:style-name="內文"><text:span text:style-name="T1055"><text:s text:c="8"/>教育部</text:span></text:p>
            <text:p text:style-name="P1056"/>
            <text:p text:style-name="P1057"/>
            <text:p text:style-name="P1058"/>
            <text:p text:style-name="P1059"><text:s text:c="8"/>立承諾書人（簽章）：</text:p>
            <text:p text:style-name="P1060"/>
            <text:p text:style-name="內文"><text:span text:style-name="T1061"><text:s text:c="32"/></text:span></text:p>
            <text:p text:style-name="P1062"/>
            <text:p text:style-name="P1063"/>
            <text:p text:style-name="P1064"/>
            <text:p text:style-name="P1065"><text:span text:style-name="T1066">111</text:span><text:span text:style-name="T1067">年 <text:s text:c="9"/>月 <text:s text:c="11"/>日</text:span></text:p>
          </table:table-cell>
        </table:table-row>
      </table:table>
      <text:p text:style-name="內文"><text:span text:style-name="T1068">(※</text:span><text:span text:style-name="T1069">個人簽署承諾書請</text:span><text:span text:style-name="T1070">親筆簽名</text:span><text:span text:style-name="T1071">，團體請蓋大小章。</text:span><text:span text:style-name="T1072">)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soft-page-break/>
            <text:p text:style-name="P1077"><text:span text:style-name="T1078">「教育部社會教育貢獻獎」</text:span><text:span text:style-name="T1079">被推薦同意書</text:span></text:p>
          </table:table-cell>
        </table:table-row>
        <table:table-row table:style-name="TableRow1080">
          <table:table-cell table:style-name="TableCell1081">
            <text:p text:style-name="內文"><text:span text:style-name="T1082"><text:s text:c="5"/></text:span></text:p>
            <text:p text:style-name="內文"/>
            <text:p text:style-name="P1083"><text:span text:style-name="T1084">本人同意被推薦為</text:span><text:span text:style-name="T1085">「教育部社會教育貢獻獎」</text:span></text:p>
            <text:p text:style-name="P1086"><text:span text:style-name="T1087">□終身奉獻獎</text:span></text:p>
            <text:p text:style-name="P1088"><text:span text:style-name="T1089"><text:s text:c="8"/>□團體獎 <text:s text:c="3"/></text:span></text:p>
            <text:p text:style-name="P1090"><text:span text:style-name="T1091"><text:s text:c="8"/>□個人獎 <text:s text:c="27"/></text:span><text:span text:style-name="T1092">參選人。</text:span></text:p>
            <text:p text:style-name="P1093"/>
            <text:p text:style-name="P1094"><text:span text:style-name="T1095"><text:s text:c="19"/></text:span></text:p>
            <text:p text:style-name="內文"><text:span text:style-name="T1096"><text:s text:c="14"/>此致</text:span></text:p>
            <text:p text:style-name="內文"><text:span text:style-name="T1097"><text:s text:c="12"/>教育部</text:span></text:p>
            <text:p text:style-name="P1098"/>
            <text:p text:style-name="P1099"/>
            <text:p text:style-name="內文"><text:span text:style-name="T1100"><text:s text:c="18"/></text:span><text:span text:style-name="T1101"><text:s text:c="3"/></text:span><text:span text:style-name="T1102">被推薦人（簽章）：</text:span></text:p>
            <text:p text:style-name="內文"><text:span text:style-name="T1103"><text:s text:c="32"/></text:span></text:p>
            <text:p text:style-name="P1104"/>
            <text:p text:style-name="P1105"/>
            <text:p text:style-name="P1106"/>
            <text:p text:style-name="P1107"/>
            <text:p text:style-name="P1108"><text:span text:style-name="T1109">111</text:span><text:span text:style-name="T1110">年 <text:s text:c="6"/>月 <text:s text:c="5"/>日</text:span></text:p>
          </table:table-cell>
        </table:table-row>
      </table:table>
      <text:p text:style-name="內文"><text:span text:style-name="T1111">(※</text:span><text:span text:style-name="T1112">被推薦參選人</text:span><text:span text:style-name="T1113">請</text:span><text:span text:style-name="T1114">親筆簽名</text:span><text:span text:style-name="T1115">，被推薦團體請蓋大</text:span><text:span text:style-name="T1116">小</text:span><text:span text:style-name="T1117">章。</text:span><text:span text:style-name="T11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9" style:family="table-column">
      <style:table-column-properties style:column-width="6.5826in"/>
    </style:style>
    <style:style style:name="TableColumn20" style:family="table-column">
      <style:table-column-properties style:column-width="0.8979in"/>
    </style:style>
    <style:style style:name="Table18" style:family="table">
      <style:table-properties style:width="7.4805in" style:rel-width="100%" fo:margin-left="0in" table:align="left"/>
    </style:style>
    <style:style style:name="TableRow21" style:family="table-row">
      <style:table-row-properties style:min-row-height="0.0694in"/>
    </style:style>
    <style:style style:name="TableCell22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23" style:parent-style-name="內文" style:family="paragraph">
      <style:paragraph-properties fo:widows="2" fo:orphans="2" fo:text-align="end" fo:margin-top="0.0694in" fo:margin-bottom="0.0694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26" style:parent-style-name="內文" style:family="paragraph">
      <style:paragraph-properties fo:widows="2" fo:orphans="2" fo:margin-top="0.0694in" fo:margin-bottom="0.0694in"/>
      <style:text-properties fo:hyphenate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93" style:family="table-column">
      <style:table-column-properties style:column-width="6.5826in"/>
    </style:style>
    <style:style style:name="TableColumn394" style:family="table-column">
      <style:table-column-properties style:column-width="0.8979in"/>
    </style:style>
    <style:style style:name="Table392" style:family="table">
      <style:table-properties style:width="7.4805in" style:rel-width="100%" fo:margin-left="0in" table:align="left"/>
    </style:style>
    <style:style style:name="TableRow395" style:family="table-row">
      <style:table-row-properties style:min-row-height="0.0694in"/>
    </style:style>
    <style:style style:name="TableCell396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397" style:parent-style-name="內文" style:family="paragraph">
      <style:paragraph-properties fo:widows="2" fo:orphans="2" fo:text-align="end" fo:margin-top="0.0694in" fo:margin-bottom="0.0694in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400" style:parent-style-name="內文" style:family="paragraph">
      <style:paragraph-properties fo:widows="2" fo:orphans="2" fo:margin-top="0.0694in" fo:margin-bottom="0.0694in"/>
      <style:text-properties fo:hyphenate="false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402" style:parent-style-name="頁尾" style:family="paragraph">
      <style:paragraph-properties fo:text-align="center"/>
    </style:style>
    <style:style style:name="T40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2" style:family="table-column">
      <style:table-column-properties style:column-width="6.5826in"/>
    </style:style>
    <style:style style:name="TableColumn653" style:family="table-column">
      <style:table-column-properties style:column-width="0.8979in"/>
    </style:style>
    <style:style style:name="Table651" style:family="table">
      <style:table-properties style:width="7.4805in" style:rel-width="100%" fo:margin-left="0in" table:align="left"/>
    </style:style>
    <style:style style:name="TableRow654" style:family="table-row">
      <style:table-row-properties style:min-row-height="0.0694in"/>
    </style:style>
    <style:style style:name="TableCell655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656" style:parent-style-name="內文" style:family="paragraph">
      <style:paragraph-properties fo:widows="2" fo:orphans="2" fo:text-align="end" fo:margin-top="0.0694in" fo:margin-bottom="0.0694in"/>
      <style:text-properties fo:hyphenate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659" style:parent-style-name="內文" style:family="paragraph">
      <style:paragraph-properties fo:widows="2" fo:orphans="2" fo:margin-top="0.0694in" fo:margin-bottom="0.0694in"/>
      <style:text-properties fo:hyphenate="false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661" style:parent-style-name="頁尾" style:family="paragraph">
      <style:paragraph-properties fo:text-align="center"/>
    </style:style>
    <style:style style:name="T66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028" style:family="table-column">
      <style:table-column-properties style:column-width="6.5826in"/>
    </style:style>
    <style:style style:name="TableColumn1029" style:family="table-column">
      <style:table-column-properties style:column-width="0.8979in"/>
    </style:style>
    <style:style style:name="Table1027" style:family="table">
      <style:table-properties style:width="7.4805in" style:rel-width="100%" fo:margin-left="0in" table:align="left"/>
    </style:style>
    <style:style style:name="TableRow1030" style:family="table-row">
      <style:table-row-properties style:min-row-height="0.0694in"/>
    </style:style>
    <style:style style:name="TableCell1031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1032" style:parent-style-name="內文" style:family="paragraph">
      <style:paragraph-properties fo:widows="2" fo:orphans="2" fo:text-align="end" fo:margin-top="0.0694in" fo:margin-bottom="0.0694in"/>
      <style:text-properties fo:hyphenate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1035" style:parent-style-name="內文" style:family="paragraph">
      <style:paragraph-properties fo:widows="2" fo:orphans="2" fo:margin-top="0.0694in" fo:margin-bottom="0.0694in"/>
      <style:text-properties fo:hyphenate="false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10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教育部社會教育貢獻獎</text:span></text:p>
            </table:table-cell>
            <table:table-cell table:style-name="TableCell25">
              <text:p text:style-name="P26"><text:span text:style-name="T27">111</text:span></text:p>
            </table:table-cell>
          </table:table-row>
        </table:table>
        <text:p text:style-name="頁首"/>
      </style:header>
      <style:footer>
        <text:p text:style-name="P28"><text:span text:style-name="T29"><text:page-number text:fixed="false">3</text:page-number></text:span></text:p>
      </style:footer>
    </style:master-page>
    <style:master-page style:name="MP1" style:page-layout-name="PL1">
      <style:header>
        <table:table table:style-name="Table392">
          <table:table-columns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><text:span text:style-name="T398">教育部社會教育貢獻獎</text:span></text:p>
            </table:table-cell>
            <table:table-cell table:style-name="TableCell399">
              <text:p text:style-name="P400"><text:span text:style-name="T401">111</text:span></text:p>
            </table:table-cell>
          </table:table-row>
        </table:table>
        <text:p text:style-name="頁首"/>
      </style:header>
      <style:footer>
        <text:p text:style-name="P402"><text:span text:style-name="T403"><text:page-number text:fixed="false">4</text:page-number></text:span></text:p>
      </style:footer>
    </style:master-page>
    <style:master-page style:name="MP2" style:page-layout-name="PL2">
      <style:header>
        <table:table table:style-name="Table651">
          <table:table-columns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<text:span text:style-name="T657">教育部社會教育貢獻獎</text:span></text:p>
            </table:table-cell>
            <table:table-cell table:style-name="TableCell658">
              <text:p text:style-name="P659"><text:span text:style-name="T660">111</text:span></text:p>
            </table:table-cell>
          </table:table-row>
        </table:table>
        <text:p text:style-name="頁首"/>
      </style:header>
      <style:footer>
        <text:p text:style-name="P661"><text:span text:style-name="T662"><text:page-number text:fixed="false">4</text:page-number></text:span></text:p>
      </style:footer>
    </style:master-page>
    <style:master-page style:name="MP3" style:page-layout-name="PL3">
      <style:header>
        <table:table table:style-name="Table1027">
          <table:table-columns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<text:span text:style-name="T1033">教育部社會教育貢獻獎</text:span></text:p>
            </table:table-cell>
            <table:table-cell table:style-name="TableCell1034">
              <text:p text:style-name="P1035"><text:span text:style-name="T1036">111</text:span></text:p>
            </table:table-cell>
          </table:table-row>
        </table:table>
        <text:p text:style-name="頁首"/>
      </style:header>
      <style:footer>
        <text:p text:style-name="P10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user</dc:creator>
    <meta:creation-date>2022-05-13T09:10:00Z</meta:creation-date>
    <dc:date>2022-05-13T09:10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03" meta:character-count="4038" meta:row-count="28" meta:non-whitespace-character-count="3443"/>
  </office:meta>
</office:document-meta>
</file>