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1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4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7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P4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4597in"/>
    </style:style>
    <style:style style:name="TableColumn12" style:family="table-column">
      <style:table-column-properties style:column-width="0.7722in"/>
    </style:style>
    <style:style style:name="TableColumn13" style:family="table-column">
      <style:table-column-properties style:column-width="1.1965in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5305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1.3784in"/>
    </style:style>
    <style:style style:name="Table10" style:family="table">
      <style:table-properties style:width="6.6965in" fo:margin-left="0in" table:align="center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style:snap-to-layout-grid="false" fo:text-align="justify" fo:margin-left="0.1763in" fo:text-indent="-0.176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style:line-break="normal" style:snap-to-layout-grid="false" fo:text-align="justify" fo:margin-left="0.2069in" fo:text-indent="-0.2069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style:line-break="normal" style:snap-to-layout-grid="false" fo:text-align="justify"/>
    </style:style>
    <style:style style:name="T6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style:line-break="normal" style:snap-to-layout-grid="false" fo:text-align="justify"/>
    </style:style>
    <style:style style:name="T6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style:line-break="normal" style:snap-to-layout-grid="false" fo:text-align="justify"/>
    </style:style>
    <style:style style:name="T7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1.10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102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10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pt" style:font-size-asian="1pt" style:font-size-complex="1pt"/>
    </style:style>
    <style:style style:name="P108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110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114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2958in" style:use-optimal-column-width="false"/>
    </style:style>
    <style:style style:name="TableColumn119" style:family="table-column">
      <style:table-column-properties style:column-width="1.7715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6222in" style:use-optimal-column-width="false"/>
    </style:style>
    <style:style style:name="TableColumn124" style:family="table-column">
      <style:table-column-properties style:column-width="0.1652in" style:use-optimal-column-width="false"/>
    </style:style>
    <style:style style:name="TableColumn125" style:family="table-column">
      <style:table-column-properties style:column-width="0.196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117" style:family="table">
      <style:table-properties style:width="7.4812in" fo:margin-left="0in" table:align="center"/>
    </style:style>
    <style:style style:name="TableRow128" style:family="table-row">
      <style:table-row-properties style:min-row-height="0.1756in"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Textbody" style:family="paragraph">
      <style:paragraph-properties fo:text-align="end"/>
      <style:text-properties style:font-name-asian="標楷體" fo:color="#000000"/>
    </style:style>
    <style:style style:name="P133" style:parent-style-name="Textbody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" style:parent-style-name="Textbody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fo:text-align="end" fo:line-height="0.2222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1756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margin-left="-0.018in" fo:text-indent="0.0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0.1756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1756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0.695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79" style:parent-style-name="Textbody" style:family="paragraph">
      <style:paragraph-properties fo:margin-left="2.625in" fo:margin-right="1.343in" fo:text-indent="-2.625in">
        <style:tab-stops/>
      </style:paragraph-properties>
      <style:text-properties style:font-name="標楷體" style:font-name-asian="標楷體" fo:color="#000000"/>
    </style:style>
    <style:style style:name="P180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181" style:parent-style-name="Textbody" style:family="paragraph">
      <style:paragraph-properties fo:text-indent="0.3784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704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199" style:parent-style-name="Textbody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row-height="0.384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27" style:family="table-row">
      <style:table-row-properties style:row-height="0.3729in" style:use-optimal-row-height="false" fo:keep-together="always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39" style:family="table-row">
      <style:table-row-properties style:row-height="0.3916in" style:use-optimal-row-height="false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51" style:family="table-row">
      <style:table-row-properties style:row-height="0.3888in" style:use-optimal-row-height="false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63" style:family="table-row">
      <style:table-row-properties style:row-height="0.3902in" style:use-optimal-row-height="false" fo:keep-together="always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75" style:family="table-row">
      <style:table-row-properties style:row-height="0.412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286" style:family="table-row">
      <style:table-row-properties style:row-height="0.5145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indent="-0.0166in"/>
      <style:text-properties style:font-name="標楷體" style:font-name-asian="標楷體" fo:color="#000000" fo:font-size="10pt" style:font-size-asian="10pt" style:font-size-complex="10pt"/>
    </style:style>
    <style:style style:name="TableCell289" style:family="table-cell">
      <style:table-cell-properties fo:border="0.0208in solid #000000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208in solid #000000" style:writing-mode="lr-tb" fo:padding-top="0in" fo:padding-left="0.0069in" fo:padding-bottom="0in" fo:padding-right="0.0069in"/>
    </style:style>
    <style:style style:name="P29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293" style:family="table-row">
      <style:table-row-properties style:row-height="1.402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295" style:parent-style-name="Textbody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6" style:parent-style-name="Textbody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7" style:parent-style-name="Textbody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8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FFFFFF" fo:border-bottom="0.0069in solid #000000" fo:border-right="0.0034in solid #000000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style:snap-to-layout-grid="false" fo:line-height="0.1666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9" style:parent-style-name="Textbody" style:family="paragraph">
      <style:paragraph-properties style:snap-to-layout-grid="false" fo:line-height="0.1666in">
        <style:tab-stops>
          <style:tab-stop style:type="center" style:position="1.988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6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1" style:parent-style-name="Textbody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8" style:parent-style-name="Textbody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4" style:parent-style-name="Textbody" style:family="paragraph">
      <style:paragraph-properties fo:margin-left="0.2131in" fo:text-indent="-0.04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1.5416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margin-left="0.2791in" fo:text-indent="-0.2791in">
        <style:tab-stops/>
      </style:paragraph-properties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style:font-name-complex="微軟正黑體" fo:color="#000000" fo:letter-spacing="-0.0083in" style:text-scale="96%"/>
    </style:style>
    <style:style style:name="T35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5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5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5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5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5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6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6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6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6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6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65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7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7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7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7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7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7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7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78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7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80" style:parent-style-name="內文" style:family="paragraph">
      <style:paragraph-properties fo:margin-left="0.2722in" fo:text-indent="-0.2722in">
        <style:tab-stops/>
      </style:paragraph-properties>
      <style:text-properties style:font-name="標楷體" style:font-name-asian="標楷體" style:font-name-complex="新細明體" fo:color="#000000" fo:letter-spacing="-0.0083in" style:text-scale="96%"/>
    </style:style>
    <style:style style:name="P381" style:parent-style-name="內文" style:family="paragraph">
      <style:text-properties style:font-name="標楷體" style:font-name-asian="標楷體" fo:color="#000000" fo:letter-spacing="-0.0083in" style:text-scale="96%"/>
    </style:style>
    <style:style style:name="P382" style:parent-style-name="Standard" style:family="paragraph">
      <style:paragraph-properties fo:margin-left="0.2722in" fo:text-indent="-0.272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8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8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8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83in" style:text-scale="96%"/>
    </style:style>
    <style:style style:name="TableRow393" style:family="table-row">
      <style:table-row-properties style:min-row-height="0.1444in" style:use-optimal-row-height="false" fo:keep-together="always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395" style:parent-style-name="Textbody" style:family="paragraph">
      <style:paragraph-properties fo:line-height="80%" fo:margin-left="0.1361in" fo:text-indent="-0.1361in">
        <style:tab-stops/>
      </style:paragraph-properties>
      <style:text-properties style:font-name="標楷體" style:font-name-asian="標楷體" style:text-scale="96%" fo:font-size="10pt" style:font-size-asian="10pt" style:font-size-complex="10pt"/>
    </style:style>
    <style:style style:name="P396" style:parent-style-name="Textbody" style:family="paragraph">
      <style:paragraph-properties fo:line-height="80%" fo:margin-left="0.1361in" fo:text-indent="-0.136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color="#000000" style:text-scale="96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9504" draw:id="id0" draw:style-name="a0" draw:name="Text Box 25" text:anchor-type="paragraph" svg:x="6.59982in" svg:y="-0.28663in" svg:width="0.66875in" svg:height="0.31528in" style:rel-width="scale" style:rel-height="scale"><draw:text-box><text:p text:style-name="P4">附件2</text:p></draw:text-box><svg:title/><svg:desc/></draw:frame><text:span text:style-name="T5">111</text:span><text:span text:style-name="T6">年度補助地方政府及國立暨私立高級中等學校</text:span></text:p>
      <text:p text:style-name="P7"><text:span text:style-name="T8">關懷動物生命教育計畫</text:span><text:span text:style-name="T9">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  <text:p text:style-name="P23">(全銜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所屬縣</text:p>
            <text:p text:style-name="P28">(市)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聯絡人</text:p>
            <text:p text:style-name="P34">(含職稱)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申請補助金額</text:p>
          </table:table-cell>
          <table:covered-table-cell/>
        </table:table-row>
        <table:table-row table:style-name="TableRow46">
          <table:table-cell table:style-name="TableCell47">
            <text:p text:style-name="P48">擇一勾選</text:p>
          </table:table-cell>
          <table:table-cell table:style-name="TableCell49" table:number-columns-spanned="6">
            <text:p text:style-name="P50"><text:span text:style-name="T51"></text:span><text:span text:style-name="T52">新認養動物之家收容之流浪犬</text:span><text:span text:style-name="T53">(</text:span><text:span text:style-name="T54">貓</text:span><text:span text:style-name="T55">)</text:span><text:span text:style-name="T56">隻及開設學校動物保護相關社團</text:span></text:p>
            <text:p text:style-name="P57"><text:span text:style-name="T58"></text:span><text:span text:style-name="T59">校園內原有之流浪犬</text:span><text:span text:style-name="T60">(</text:span><text:span text:style-name="T61">貓</text:span><text:span text:style-name="T62">)</text:span><text:span text:style-name="T63">及開設學校動物保護相關社團</text:span></text:p>
            <text:p text:style-name="P64"><text:span text:style-name="T65"></text:span><text:span text:style-name="T66">新認養動物之家收容之流浪犬</text:span></text:p>
            <text:p text:style-name="P67"><text:span text:style-name="T68"></text:span><text:span text:style-name="T69">認養校園內原有之流浪犬</text:span><text:span text:style-name="T70">(</text:span><text:span text:style-name="T71">貓</text:span><text:span text:style-name="T72">)</text:span></text:p>
            <text:p text:style-name="P73"><text:span text:style-name="T74"></text:span><text:span text:style-name="T75">開設學校動物保護相關社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 text:c="8"/>元</text:p>
          </table:table-cell>
          <table:covered-table-cell/>
        </table:table-row>
        <table:table-row table:style-name="TableRow78">
          <table:table-cell table:style-name="TableCell79">
            <text:p text:style-name="P80">計畫目標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辦理內容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效益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承<text:s text:c="2"/>辦<text:s text:c="2"/>人</text:p>
          </table:table-cell>
          <table:covered-table-cell/>
          <table:table-cell table:style-name="TableCell96" table:number-columns-spanned="4">
            <text:p text:style-name="P97">單<text:s text:c="2"/>位<text:s text:c="2"/>主<text:s text:c="2"/>管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校<text:s text:c="6"/>長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columns-spanned="10">
              <text:soft-page-break/>
              <text:p text:style-name="P130"><text:span text:style-name="T131"><draw:frame draw:z-index="251665408" draw:id="id1" draw:style-name="a1" draw:name="Text Box 214" text:anchor-type="paragraph" svg:x="4.67639in" svg:y="-0.34444in" svg:width="2.65in" svg:height="0.50764in" style:rel-width="scale" style:rel-height="scale"><draw:text-box><text:p text:style-name="P132">附件4</text:p><text:p text:style-name="P133"><text:span text:style-name="T134">(</text:span><text:span text:style-name="T135">國立暨私立高級中等學校用</text:span><text:span text:style-name="T136">)</text:span></text:p></draw:text-box><svg:title/><svg:desc/></draw:frame></text:span></text:p>
              <text:p text:style-name="P137"><text:span text:style-name="T138">教育部國民及學前教育署補</text:span><text:span text:style-name="T139">(</text:span><text:span text:style-name="T140">捐</text:span><text:span text:style-name="T141">)</text:span><text:span text:style-name="T142">助計畫項目經費表</text:span><text:span text:style-name="T143">(</text:span><text:span text:style-name="T144">非民間團體</text:span><text:span text:style-name="T145">)</text:span></text:p>
              <text:p text:style-name="P146"><text:span text:style-name="T147"><text:s text:c="102"/>■</text:span><text:span text:style-name="T148">申請表</text:span><text:span text:style-name="T149"><text:s text:c="150"/></text:span><text:span text:style-name="T150"><text:s text:c="36"/>□</text:span><text:span text:style-name="T15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 table:number-columns-spanned="6">
              <text:p text:style-name="Textbody"><text:span text:style-name="T154">申請單位：</text:span><text:span text:style-name="T155"><text:s text:c="18"/></text:span><text:span text:style-name="T156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7" table:number-columns-spanned="4">
              <text:p text:style-name="P158"><text:span text:style-name="T159">計畫名稱：關懷動物生命教育計畫</text:span></text:p>
            </table:table-cell>
            <table:covered-table-cell/>
            <table:covered-table-cell/>
            <table:covered-table-cell/>
          </table:table-row>
          <table:table-row table:style-name="TableRow160">
            <table:table-cell table:style-name="TableCell161" table:number-columns-spanned="10">
              <text:p text:style-name="P162">計畫期程：111年<text:s/>1月<text:s/>1日至111年<text:s/>12<text:s/>月<text:s/>31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 table:number-columns-spanned="10">
              <text:p text:style-name="Textbody"><text:span text:style-name="T165">計畫經費總額：</text:span><text:span text:style-name="T166"><text:s text:c="10"/></text:span><text:span text:style-name="T167">元，向本署申請補</text:span><text:span text:style-name="T168">(</text:span><text:span text:style-name="T169">捐</text:span><text:span text:style-name="T170">)</text:span><text:span text:style-name="T171">助金額：</text:span><text:span text:style-name="T172"><text:s text:c="9"/></text:span><text:span text:style-name="T173">元，自籌款：</text:span><text:span text:style-name="T174"><text:s text:c="7"/></text:span><text:span text:style-name="T17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6">
          <table:table-cell table:style-name="TableCell177" table:number-columns-spanned="10">
            <text:p text:style-name="P178">擬向其他機關與民間團體申請補(捐)助：▓無□有</text:p>
            <text:p text:style-name="P179">（請註明其他機關與民間團體申請補(捐)助經費之項目及金額）</text:p>
            <text:p text:style-name="P180">國教署：<text:s text:c="13"/>元，補(捐)助項目及金額：</text:p>
            <text:p text:style-name="P181"><text:span text:style-name="T182">XXXX</text:span><text:span text:style-name="T183">部：</text:span><text:span text:style-name="T184">………………</text:span><text:span text:style-name="T185">元，補</text:span><text:span text:style-name="T186">(</text:span><text:span text:style-name="T187">捐</text:span><text:span text:style-name="T188">)</text:span><text:span text:style-name="T189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補(捐)助項目</text:p>
          </table:table-cell>
          <table:covered-table-cell/>
          <table:covered-table-cell/>
          <table:table-cell table:style-name="TableCell193">
            <text:p text:style-name="P194">申請</text:p>
            <text:p text:style-name="P195">金額</text:p>
            <text:p text:style-name="P196">(元)</text:p>
          </table:table-cell>
          <table:table-cell table:style-name="TableCell197" table:number-columns-spanned="3">
            <text:p text:style-name="P198">核定計畫金額</text:p>
            <text:p text:style-name="P199"><text:span text:style-name="T200">(</text:span><text:span text:style-name="T201">國教署填列</text:span><text:span text:style-name="T202">)</text:span></text:p>
            <text:p text:style-name="P203">(元)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核定補助金額</text:span><text:span text:style-name="T207"><text:line-break/></text:span><text:span text:style-name="T208">(</text:span><text:span text:style-name="T209">國教署填列</text:span><text:span text:style-name="T210">)</text:span></text:p>
            <text:p text:style-name="P211">(元)</text:p>
          </table:table-cell>
          <table:covered-table-cell/>
          <table:table-cell table:style-name="TableCell212">
            <text:p text:style-name="P213">說明</text:p>
          </table:table-cell>
        </table:table-row>
        <table:table-row table:style-name="TableRow214">
          <table:table-cell table:style-name="TableCell215" table:number-rows-spanned="5">
            <text:p text:style-name="P216">業務費</text:p>
          </table:table-cell>
          <table:table-cell table:style-name="TableCell217" table:number-columns-spanned="2">
            <text:p text:style-name="P218">新認養動物之家收容之流浪犬(貓)隻及開設學校動物保護相關社團</text:p>
          </table:table-cell>
          <table:covered-table-cell/>
          <table:table-cell table:style-name="TableCell219">
            <text:p text:style-name="P220">50000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內文"><text:span text:style-name="T226">支應講座鐘點費、印刷費、雜支等項目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校園內原有之流浪犬(貓)及開設學校動物保護相關社團</text:p>
          </table:table-cell>
          <table:covered-table-cell/>
          <table:table-cell table:style-name="TableCell231">
            <text:p text:style-name="P232">40000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內文"><text:span text:style-name="T238">支應講座鐘點費、印刷費、雜支等項目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新認養動物之家收容之流浪犬</text:p>
          </table:table-cell>
          <table:covered-table-cell/>
          <table:table-cell table:style-name="TableCell243">
            <text:p text:style-name="P244">30000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內文"><text:span text:style-name="T250">支應講座鐘點費、印刷費、雜支等項目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認養校園內原有之流浪犬(貓)</text:p>
          </table:table-cell>
          <table:covered-table-cell/>
          <table:table-cell table:style-name="TableCell255">
            <text:p text:style-name="P256">20000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內文"><text:span text:style-name="T262">支應講座鐘點費、印刷費、雜支等項目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開設學校動物保護相關社團</text:p>
          </table:table-cell>
          <table:covered-table-cell/>
          <table:table-cell table:style-name="TableCell267">
            <text:p text:style-name="P268">15000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內文"><text:span text:style-name="T274">支應講座鐘點費、印刷費、雜支等項目</text:span></text:p>
          </table:table-cell>
        </table:table-row>
        <table:table-row table:style-name="TableRow275">
          <table:table-cell table:style-name="TableCell276" table:number-columns-spanned="3">
            <text:p text:style-name="P277">合<text:s text:c="2"/>計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7">
            <text:p text:style-name="P288">承辦單位<text:s text:c="12"/>主(會)計單位<text:s text:c="9"/>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國教署</text:p>
          </table:table-cell>
          <table:table-cell table:style-name="TableCell291" table:number-columns-spanned="2">
            <text:p text:style-name="P292">承辦人<text:s text:c="10"/>單位主管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補(捐)助方式：</text:p>
            <text:p text:style-name="P296">▓全額補(捐)助</text:p>
            <text:p text:style-name="P297">□部分補(捐)助</text:p>
            <text:p text:style-name="P298"/>
            <text:p text:style-name="Textbody"><text:span text:style-name="T299">指定項目補</text:span><text:span text:style-name="T300">(</text:span><text:span text:style-name="T301">捐</text:span><text:span text:style-name="T302">)</text:span><text:span text:style-name="T303">助</text:span><text:span text:style-name="T304">□</text:span><text:span text:style-name="T305">是</text:span><text:span text:style-name="T306">▓</text:span><text:span text:style-name="T307">否</text:span></text:p>
            <text:p text:style-name="Textbody"><text:span text:style-name="T308">【</text:span><text:span text:style-name="T309">補</text:span><text:span text:style-name="T310">(</text:span><text:span text:style-name="T311">捐</text:span><text:span text:style-name="T312">)</text:span><text:span text:style-name="T313">助比率　　％</text:span><text:span text:style-name="T314">】</text:span></text:p>
            <text:p text:style-name="P315"/>
          </table:table-cell>
          <table:covered-table-cell/>
          <table:table-cell table:style-name="TableCell316" table:number-columns-spanned="3">
            <text:p text:style-name="P317"><text:span text:style-name="T318">地方政府經費辦理方式：</text:span></text:p>
            <text:p text:style-name="P319">□納入預算<text:tab/></text:p>
            <text:p text:style-name="Textbody"><text:span text:style-name="T320">□</text:span><text:span text:style-name="T321">代收代付</text:span><text:span text:style-name="T322"><text:line-break/></text:span><text:span text:style-name="T323">▓</text:span><text:span text:style-name="T324">非屬地方政府</text:span></text:p>
          </table:table-cell>
          <table:covered-table-cell/>
          <table:covered-table-cell/>
          <table:table-cell table:style-name="TableCell325" table:number-columns-spanned="5">
            <text:p text:style-name="P326"><text:span text:style-name="T327">餘款繳回方式</text:span><text:span text:style-name="T328">：</text:span></text:p>
            <text:p text:style-name="P329">□繳回</text:p>
            <text:p text:style-name="P330">□不繳回</text:p>
            <text:p text:style-name="P331"><text:span text:style-name="T332">▓</text:span><text:span text:style-name="T333">依教育部補</text:span><text:span text:style-name="T334">(</text:span><text:span text:style-name="T335">捐</text:span><text:span text:style-name="T336">)</text:span><text:span text:style-name="T337">助及委辦經費核撥結報作業要點辦理，未執行項目經費（含人事費未依學歷職級或期程聘用人員致剩餘款）應按補助比率繳回。</text:span></text:p>
            <text:p text:style-name="P338"><text:span text:style-name="T339">□</text:span><text:span text:style-name="T340">執行率未達</text:span><text:span text:style-name="T341">　　</text:span><text:span text:style-name="T342">%</text:span><text:span text:style-name="T343">，計畫餘款仍應按補助比率繳回。</text:span></text:p>
            <text:p text:style-name="P344"><text:span text:style-name="T345">□</text:span><text:span text:style-name="T346">補助款賸餘數逾</text:span><text:span text:style-name="T347">　　　　　</text:span><text:span text:style-name="T348">元，仍應繳回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0" table:number-rows-spanned="2">
            <text:p text:style-name="P351">備註：</text:p>
            <text:p text:style-name="內文"><text:span text:style-name="T352">一、本表適用政府機關</text:span><text:span text:style-name="T353">(</text:span><text:span text:style-name="T354">構</text:span><text:span text:style-name="T355">)</text:span><text:span text:style-name="T356">、公私立學校、特種基金及行政法人。</text:span></text:p>
            <text:p text:style-name="內文"><text:span text:style-name="T357">二、各計畫執行單位應事先擬訂經費支用項目</text:span><text:span text:style-name="T358">，並於本表說明欄詳實敘明。</text:span></text:p>
            <text:p text:style-name="內文"><text:span text:style-name="T359">三、各執行單位經費動支應依中央政府各項經費支用規定、本署各計畫補</text:span><text:span text:style-name="T360">(</text:span><text:span text:style-name="T361">捐</text:span><text:span text:style-name="T362">)</text:span><text:span text:style-name="T363">助要點及本要點經費編列基準表規定辦理。</text:span></text:p>
            <text:p text:style-name="內文"><text:span text:style-name="T364">四、上述中央政府經費支用規定</text:span><text:span text:style-name="T365">，得逕於「行政院主計總處網站</text:span><text:span text:style-name="T366">-</text:span><text:span text:style-name="T367">友善經費報支專區</text:span><text:span text:style-name="T368">-</text:span><text:span text:style-name="T369">內審規定」查詢參考</text:span><text:span text:style-name="T370">。</text:span></text:p>
            <text:p text:style-name="內文"><text:span text:style-name="T371">五、非指定項目補</text:span><text:span text:style-name="T372">(</text:span><text:span text:style-name="T373">捐</text:span><text:span text:style-name="T374">)</text:span><text:span text:style-name="T375">助</text:span><text:span text:style-name="T376">，</text:span><text:span text:style-name="T377">說明欄位新增支用項目</text:span><text:span text:style-name="T378">，</text:span><text:span text:style-name="T379">得由執行單位循內部行政程序自行辦理。</text:span></text:p>
            <text:p text:style-name="P380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381">七、補(捐)助計畫除依本要點第4點規定之情形外，以不補(捐)助人事費、加班費、內部場地使用費及行政管理費為原則。</text:p>
            <text:p text:style-name="P382"><text:span text:style-name="T383">八、申請</text:span><text:span text:style-name="T384">補</text:span><text:span text:style-name="T385">(</text:span><text:span text:style-name="T386">捐</text:span><text:span text:style-name="T387">)</text:span><text:span text:style-name="T388">助經費，其計畫執行涉及須依「政府機關政策文宣規劃執行注意事項」、預算法第</text:span><text:span text:style-name="T389">62</text:span><text:span text:style-name="T390">條之</text:span><text:span text:style-name="T391">1</text:span><text:span text:style-name="T392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96"><text:span text:style-name="T397">※</text:span><text:span text:style-name="T398">申請補助者如符須表明身分者，請至本署網站（</text:span><text:span text:style-name="T399">https://www.k12ea.gov.tw/</text:span><text:span text:style-name="T400">政風室</text:span><text:span text:style-name="T401">/</text:span><text:span text:style-name="T402">政風相關法令</text:span><text:span text:style-name="T403">/</text:span><text:span text:style-name="T404">第柒項）下載「公職人員及關係人身分關係揭露表」填列，相關規定如有疑義，請洽本署各計畫主政單位或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0.5416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-asian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1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4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7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</meta:initial-creator>
    <dc:creator>user</dc:creator>
    <meta:creation-date>2022-03-23T07:14:00Z</meta:creation-date>
    <dc:date>2022-03-23T07:20:00Z</dc:date>
    <meta:print-date>2021-02-22T03:20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18" meta:character-count="2129" meta:row-count="15" meta:non-whitespace-character-count="1815"/>
  </office:meta>
</office:document-meta>
</file>