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194in" text:list-level-position-and-space-mode="label-alignment">
          <style:list-level-label-alignment text:label-followed-by="listtab" fo:margin-left="0.5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694in" fo:line-height="0.2777in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694in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2.1055in" style:use-optimal-column-width="false"/>
    </style:style>
    <style:style style:name="TableColumn12" style:family="table-column">
      <style:table-column-properties style:column-width="2.2027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6.7687in" fo:margin-left="0in" table:align="center"/>
    </style:style>
    <style:style style:name="TableRow14" style:family="table-row">
      <style:table-row-properties style:min-row-height="0.415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45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645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45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45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45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6451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6451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45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45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451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645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top="0.1666in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style:line-height-at-least="0in" fo:margin-left="0.25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10學年度辦理精進國民中小學教師教學專業與課程品質」</text:p>
      <text:p text:style-name="P3"><text:span text:style-name="T4">【</text:span><text:span text:style-name="T5">讓孩子成為更好的自己：從生涯輔導出發的新課綱</text:span><text:span text:style-name="T6">】</text:span></text:p>
      <text:p text:style-name="P7"><text:span text:style-name="T8">家長</text:span><text:span text:style-name="T9">研習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所屬學校名稱</text:p>
          </table:table-cell>
          <table:table-cell table:style-name="TableCell19">
            <text:p text:style-name="P20">參加者連絡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※高雄市家長關懷教育協會，電話：07-7762366。</text:p>
      <text:list text:style-name="LFO8" text:continue-numbering="true">
        <text:list-item>
          <text:p text:style-name="P99"><text:span text:style-name="T100">協辦學校 高雄市立青年國中教務</text:span><text:span text:style-name="T101">李美葉主任</text:span></text:p>
        </text:list-item>
      </text:list>
      <text:p text:style-name="P102"><text:span text:style-name="T103">電話：</text:span><text:span text:style-name="T104">07-7190419<text:s/></text:span><text:span text:style-name="T105">分機</text:span><text:span text:style-name="T106">:11 <text:s text:c="5"/></text:span><text:span text:style-name="T107">傳真：</text:span><text:span text:style-name="T108">07-7</text:span><text:span text:style-name="T109">451556</text:span><text:span text:style-name="T110">（教務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bottom="0.1388in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 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網底-輔色3" style:display-name="彩色網底 - 輔色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網底-輔色3字元" style:display-name="彩色網底 - 輔色 3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fo:font-weight="bold" style:font-weight-asian="bold" style:font-weight-complex="bold" fo:font-size="24pt" style:font-size-asian="24pt" style:font-size-complex="24pt" style:language-asian="en" style:country-asian="US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194in" text:list-level-position-and-space-mode="label-alignment">
          <style:list-level-label-alignment text:label-followed-by="listtab" fo:margin-left="0.5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 fo:margin-left="-0.9833in" fo:margin-right="-0.579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辦理精進教學計畫注意事項</dc:title>
    <dc:subject/>
    <meta:initial-creator>TIGER-XP</meta:initial-creator>
    <dc:creator>user</dc:creator>
    <meta:creation-date>2021-10-12T03:48:00Z</meta:creation-date>
    <dc:date>2021-10-12T03:49:00Z</dc:date>
    <meta:print-date>2021-10-12T03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